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89D0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background-color="transparen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Standard">
      <style:paragraph-properties fo:margin-left="9.581cm" fo:margin-right="0cm" fo:text-indent="0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13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margin-top="0cm" fo:margin-bottom="0cm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24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background-color="transparent"/>
    </style:style>
    <style:style style:name="T1" style:family="text">
      <style:text-properties style:font-name-asian="Arial" style:font-name-complex="Times New Roman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name-asian="Arial" style:font-name-complex="Times New Roman"/>
    </style:style>
    <style:style style:name="T4" style:family="text">
      <style:text-properties fo:language="en" fo:country="US" style:font-name-complex="Times New Roman"/>
    </style:style>
    <style:style style:name="T5" style:family="text">
      <style:text-properties fo:language="en" fo:country="US" style:font-name-asian="Courier New" style:font-name-complex="Courier New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size="14pt"/>
    </style:style>
    <style:style style:name="T10" style:family="text">
      <style:text-properties fo:font-size="14pt" fo:language="en" fo:country="US"/>
    </style:style>
    <style:style style:name="T11" style:family="text">
      <style:text-properties fo:font-size="14pt" fo:language="en" fo:country="US" style:text-underline-style="none"/>
    </style:style>
    <style:style style:name="T12" style:family="text">
      <style:text-properties fo:font-size="14pt" fo:language="ru" fo:country="RU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-asian="Courier New" style:font-name-complex="Courier New"/>
    </style:style>
    <style:style style:name="T15" style:family="text">
      <style:text-properties style:font-name-complex="Times New Roman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weight="normal" fo:background-color="transparent" style:font-name-asian="Courier New" style:language-asian="en" style:country-asian="US" style:font-weight-asian="normal" style:font-name-complex="Courier New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1pt" fo:letter-spacing="normal" fo:language="en" fo:country="US" fo:font-style="normal" style:text-underline-style="none" fo:font-weight="normal" fo:background-color="transparent" style:font-name-asian="Arial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style:font-name-asian="Times New Roman" style:font-name-complex="Calibri"/>
    </style:style>
    <style:style style:name="T2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d8803a-dfa4-470b-a721-e18678b2d186" text:name="BossProviderVariable"/>
      </text:user-field-decls>
      <text:p text:style-name="P33"><text:span text:style-name="T7">ОПРЕДЕЛЕНИЕ</text:span></text:p>
      <text:p text:style-name="P17">об отказе в удовлетворении ходатайств по делу об административном правонарушении <text:span text:style-name="T6">№ </text:span><text:span text:style-name="T8">4-00-1182/00-20-15</text:span></text:p>
      <text:p text:style-name="P22"/>
      <text:p text:style-name="P7"><text:span text:style-name="T9">«</text:span><text:span text:style-name="T11">18</text:span><text:span text:style-name="T9">» января</text:span><text:span text:style-name="T12"> </text:span><text:span text:style-name="T9">201</text:span><text:span text:style-name="T12">6</text:span><text:span text:style-name="T9"> года<text:tab/><text:tab/><text:tab/><text:tab/><text:tab/> </text:span><text:span text:style-name="T10"><text:s text:c="4"/></text:span><text:span text:style-name="T9"><text:tab/> <text:s text:c="29"/>г. Москва</text:span></text:p>
      <text:p text:style-name="P25"><text:span text:style-name="T14">Я, заместитель руководителя Федеральной антимонопольной службы Доценко А.В., рассмотрев ходатайства ООО «ВелентТранс» (адрес, указанный в Едином государственном реестре юридических лиц: Андропова проспект, дом 18, корпус 1, комната 14, помещение </text:span><text:span text:style-name="T5">XV</text:span><text:span text:style-name="T14">, г. Москва, Российская Федерация, 115432, ИНН: 7704605936, </text:span><text:span text:style-name="T15">дата государственной регистрации в качестве юридического лица -</text:span><text:span text:style-name="T4"> </text:span><text:span text:style-name="T15">05.07.2006</text:span><text:span text:style-name="T14">) </text:span>о прекращении производства и проведении административного расследования по делу <text:span text:style-name="T14">об административном правонарушении</text:span> № 4-00-1182/00-20-15, возбужденному по части 1 статьи 19.8.2<text:span text:style-name="T14"> Кодекса Российской Федерации об административных правонарушениях (далее - КоАП),</text:span> руководствуясь статьей 24.4 КоАП,</text:p>
      <text:p text:style-name="P8"/>
      <text:p text:style-name="P26">УСТАНОВИЛ:</text:p>
      <text:p text:style-name="P26"/>
      <text:p text:style-name="P29"><text:span text:style-name="T16">ООО «ВелентТранс» письмом от 1</text:span>8.01.2016 № 18/03 (вх. № 4553/16 от 18.01.2016) направило ходатайство прекращении производства по делу <text:span text:style-name="T16">об административном правонарушении</text:span><text:span text:style-name="T17"> № 4-00-1182/00-20-15 в связи с отсутствием в его действиях состава вмененного административного правонарушения, объясняя свою позицию следующим.</text:span></text:p>
      <text:p text:style-name="P29"><text:span text:style-name="T16">ООО «ВелентТранс» утверждает, что указанным обществом во </text:span><text:span text:style-name="T16">исполнение требований законодательства Российской Федерации предприняты все необходимые меры предосторожности при совершении сделки по приобретению акций ОАО «Машиностроительный концерн ОРМЕТО-ЮУМЗ» (далее - ОАО «МК ОРМЕТО-ЮУМЗ»). При этом осуществить контроль за решениями государственного органа не представлялось возможным, так как ООО «ВелентТранс» само не контролировало процесс лицензирования приобретаемого предприятия. ООО «ВелентТранс» считает себя добросовестным приобретателем в связи с тем, что ОАО «МК ОРМЕТО-ЮУМЗ» не уведомляло ООО «ВелентТранс» напрямую самостоятельно без участия Далмерс - как продавца акций о наличии факта осуществления деятельности, имеющей стратегическое значение для обеспечения обороны страны и безопасности государства, поскольку на момент совершения сделки такую деятельность не осуществляло. </text:span></text:p>
      <text:p text:style-name="P31">При этом указанные доводы не могут быть приняты по следующим основаниям.</text:p>
      <text:p text:style-name="P32"><text:soft-page-break/>В соответствии с пунктом 2 части 1 статьи 3 Закона № 57-ФЗ хозяйственным обществом, имеющим стратегическое значение для обеспечения обороны страны и безопасности государства (далее ‑ хозяйственное общество, имеющее стратегическое значение), признается хозяйственное общество, созданное на территории Российской Федерации и осуществляющее хотя бы один из видов деятельности, имеющих стратегическое значение и указанных в статье 6 Закона № 57-ФЗ.</text:p>
      <text:p text:style-name="P32">Согласно части 6 статьи 26 Федерального закона от 21.11.1995 № 170-ФЗ «Об использовании атомной энергии» любая деятельность в области использования атомной энергии, подлежащая лицензированию органами государственного регулирования безопасности, не допускается без наличия разрешения (лицензии) на ее проведение.</text:p>
      <text:p text:style-name="P32">Таким образом, получение ОАО «МК ОРМЕТО-ЮУМЗ» лицензии на <text:s/>изготовление оборудования для ядерной установки вне зависимости от фактического осуществления указанной деятельности данным обществом является основанием его отнесения к хозяйственным обществам, имеющим стратегическое значение.</text:p>
      <text:p text:style-name="P32">Кроме того, ООО «ВелентТранс» не были представлены доказательства принятия всех необходимых мер предосторожности при совершении сделки, например, направления ООО «ВелентТранс» письма в ОАО «МК ОРМЕТО-ЮУМЗ», с уточнением информации об осуществлении последним видов деятельности, имеющих стратегическое значение, а также о наличии либо отсутствии поданных заявлений на продление ранее имеющихся лицензий.</text:p>
      <text:p text:style-name="P32">Таким образом, ООО «ВелентТранс» не были использованы все имеющиеся возможности для осуществления проверки чистоты планируемой сделки.</text:p>
      <text:p text:style-name="P32">Письмом б/н от 18.01.2016 (вх. № 4546/16 от 18.01.2016) ООО «ВелентТранс» направило ходатайство о проведении административного расследования по делу <text:span text:style-name="T22">№ 4-00-1182/00-20-15.</text:span></text:p>
      <text:p text:style-name="P30"><text:span text:style-name="T18">Частью 1 статьи 28.7 КоАП установлен исчерпывающий перечень административных правонарушений, при выявлении признаков которых может </text:span><text:span text:style-name="T18">быть проведено административное расследование. Административные правонарушения в сфере законодательства об иностранных инвестициях на территории Российской Федерации не включены в указанный перечень. </text:span></text:p>
      <text:p text:style-name="P30">С учетом изложенного и на основании статьи 29.12 КоАП, </text:p>
      <text:p text:style-name="Text_20_body"> </text:p>
      <text:p text:style-name="P17">ОПРЕДЕЛИЛ:</text:p>
      <text:p text:style-name="P18"> </text:p>
      <text:p text:style-name="P28"><text:span text:style-name="T23">В удовлетворении ходатайств </text:span><text:span text:style-name="T19">ООО «ВелентТранс» о прекращении производства и проведении административного расследования по делу </text:span><text:span text:style-name="T20">об административных правонарушении</text:span><text:span text:style-name="T19"> № 4-00-1182/00-20-15</text:span><text:span text:style-name="T23"> отказа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89D0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1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4103(1) </text:p></draw:text-box></draw:frame><draw:frame draw:style-name="Mfr2" draw:name="SpdBarcode" text:anchor-type="paragraph" svg:x="0cm" svg:width="3.6cm" svg:height="0.78cm" draw:z-index="2"><draw:image xlink:href="Pictures/10000201000000780000001A5189D0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6:10:54.25</meta:creation-date>
    <meta:generator>OpenOffice.org/3.4.1$Win32 OpenOffice.org_project/341m1$Build-9593</meta:generator>
    <dc:date>2016-01-20T11:32:08.67</dc:date>
    <meta:print-date>2016-01-19T16:21:16.31</meta:print-date>
    <meta:editing-duration>PT27M9S</meta:editing-duration>
    <meta:editing-cycles>4</meta:editing-cycles>
    <meta:document-statistic meta:table-count="0" meta:image-count="1" meta:object-count="0" meta:page-count="2" meta:paragraph-count="23" meta:word-count="535" meta:character-count="4505"/>
    <meta:user-defined meta:name="Поле 1"/>
    <meta:user-defined meta:name="Поле 2"/>
    <meta:user-defined meta:name="Поле 3"/>
    <meta:user-defined meta:name="Поле 4"/>
  </office:meta>
</office:document-meta>
</file>