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386DA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825cm" fo:margin-right="0cm" fo:margin-top="0cm" fo:margin-bottom="0cm" fo:line-height="0.6cm" fo:text-indent="0cm" style:auto-text-indent="false"/>
      <style:text-properties style:font-name="serif" fo:font-size="14pt" style:font-size-asian="14pt" style:font-size-complex="14pt"/>
    </style:style>
    <style:style style:name="P5" style:family="paragraph" style:parent-style-name="Text_20_body">
      <style:paragraph-properties fo:margin-left="9.825cm" fo:margin-right="0cm" fo:margin-top="0cm" fo:margin-bottom="0cm" fo:line-height="0.6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6" style:family="paragraph" style:parent-style-name="Text_20_body">
      <style:paragraph-properties fo:margin-left="9.825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0.6cm" fo:text-align="center" style:justify-single-word="false"/>
      <style:text-properties style:font-name="serif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fo:line-height="0.6cm"/>
      <style:text-properties style:font-name="serif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0.6cm" fo:text-align="justify" style:justify-single-word="false"/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0.6cm" fo:text-align="center" style:justify-single-word="false"/>
      <style:text-properties style:font-name="serif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0.6cm" fo:text-align="end" style:justify-single-word="false"/>
      <style:text-properties style:font-name="serif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0.6cm" fo:text-align="justify" style:justify-single-word="false"/>
      <style:text-properties style:font-name="serif" fo:font-size="14pt" fo:language="ru" fo:country="RU" style:font-size-asian="14pt" style:font-size-complex="14pt"/>
    </style:style>
    <style:style style:name="P13" style:family="paragraph" style:parent-style-name="Standard">
      <style:paragraph-properties fo:margin-top="0cm" fo:margin-bottom="0cm" fo:line-height="0.6cm" fo:text-align="justify" style:justify-single-word="false"/>
      <style:text-properties style:font-name="serif" fo:font-size="17.25pt" style:font-size-asian="14pt" style:font-size-complex="14pt"/>
    </style:style>
    <style:style style:name="P14" style:family="paragraph" style:parent-style-name="Standard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0.6cm"/>
    </style:style>
    <style:style style:name="P16" style:family="paragraph" style:parent-style-name="Text_20_body">
      <style:paragraph-properties fo:margin-top="0cm" fo:margin-bottom="0cm" fo:line-height="0.6cm"/>
      <style:text-properties fo:font-size="10pt" style:font-size-asian="10pt"/>
    </style:style>
    <style:style style:name="P17" style:family="paragraph" style:parent-style-name="Text_20_body">
      <style:paragraph-properties fo:margin-top="0cm" fo:margin-bottom="0cm" fo:line-height="100%"/>
      <style:text-properties fo:font-size="10pt" style:font-size-asian="10pt"/>
    </style:style>
    <style:style style:name="P18" style:family="paragraph" style:parent-style-name="Text_20_body">
      <style:paragraph-properties fo:margin-top="0cm" fo:margin-bottom="0cm" fo:line-height="100%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2cm" style:auto-text-indent="false"/>
      <style:text-properties style:font-name="serif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center" style:justify-single-word="false" fo:text-indent="1.252cm" style:auto-text-indent="false"/>
      <style:text-properties style:font-name="serif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serif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.101cm" fo:line-heigh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Text_20_body">
      <style:paragraph-properties fo:margin-left="9.843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49cm" style:auto-text-indent="false"/>
      <style:text-properties style:font-name="serif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2cm" style:auto-text-indent="false"/>
      <style:text-properties style:font-name="serif" fo:font-size="14pt" fo:language="en" fo:country="US" style:font-size-asian="14pt" style:font-size-complex="14pt"/>
    </style:style>
    <style:style style:name="P32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style:font-name="serif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.101cm" fo:line-height="0.6cm" fo:text-align="justify" style:justify-single-word="false" fo:text-indent="0cm" style:auto-text-indent="false"/>
      <style:text-properties fo:language="en" fo:country="US"/>
    </style:style>
    <style:style style:name="P34" style:family="paragraph" style:parent-style-name="Text_20_body">
      <style:paragraph-properties fo:margin-left="0cm" fo:margin-right="0cm" fo:margin-top="0cm" fo:margin-bottom="0.101cm" fo:line-height="0.6cm" fo:text-align="justify" style:justify-single-word="false" fo:text-indent="1.371cm" style:auto-text-indent="false"/>
      <style:text-properties fo:font-size="14pt" fo:language="en" fo:country="US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ru" fo:country="RU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Times New Roman CYR" fo:language="ru" fo:country="RU"/>
    </style:style>
    <style:style style:name="T8" style:family="text">
      <style:text-properties style:font-name="serif"/>
    </style:style>
    <style:style style:name="T9" style:family="text">
      <style:text-properties style:font-name="serif" fo:font-size="14pt" style:font-size-asian="14pt" style:font-size-complex="14pt"/>
    </style:style>
    <style:style style:name="T10" style:family="text">
      <style:text-properties style:font-name="TimesNewRomanPSMT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style:font-name="TimesNewRomanPSMT" style:font-name-asian="TimesNewRomanPSMT" style:font-name-complex="TimesNewRomanPSMT"/>
    </style:style>
    <style:style style:name="T12" style:family="text">
      <style:text-properties style:font-name="TimesNewRomanPSMT" style:text-underline-style="none" style:font-name-asian="TimesNewRomanPSMT" style:font-name-complex="TimesNewRomanPSMT"/>
    </style:style>
    <style:style style:name="T13" style:family="text">
      <style:text-properties style:font-name="TimesNewRomanPSMT" fo:language="ru" fo:country="RU" style:font-name-asian="TimesNewRomanPSMT" style:font-name-complex="TimesNewRomanPSMT"/>
    </style:style>
    <style:style style:name="T14" style:family="text">
      <style:text-properties style:font-name="TimesNewRomanPSMT" fo:background-color="transparent" style:font-name-asian="TimesNewRomanPSMT" style:font-name-complex="TimesNewRomanPSMT"/>
    </style:style>
    <style:style style:name="T15" style:family="text">
      <style:text-properties fo:color="#000000" style:font-name="TimesNewRomanPSMT" fo:language="en" fo:country="US" style:text-underline-style="solid" style:text-underline-width="auto" style:text-underline-color="font-color" style:font-name-asian="TimesNewRomanPSMT" style:font-name-complex="TimesNewRomanPSMT"/>
    </style:style>
    <style:style style:name="T16" style:family="text">
      <style:text-properties fo:color="#000000" style:font-name="TimesNewRomanPSMT" style:text-underline-style="solid" style:text-underline-width="auto" style:text-underline-color="font-color" style:font-name-asian="TimesNewRomanPSMT" style:font-name-complex="TimesNewRomanPSMT"/>
    </style:style>
    <style:style style:name="T17" style:family="text">
      <style:text-properties fo:color="#000000" style:font-name="TimesNewRomanPSMT" style:text-underline-style="none" style:font-name-asian="TimesNewRomanPSMT" style:font-name-complex="TimesNewRomanPSMT"/>
    </style:style>
    <style:style style:name="T18" style:family="text">
      <style:text-properties fo:language="ru" fo:country="RU"/>
    </style:style>
    <style:style style:name="T19" style:family="text">
      <style:text-properties fo:language="en" fo:country="US"/>
    </style:style>
    <style:style style:name="T2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2986a1-38cf-45f2-a25c-6f0bdf9177f8" text:name="BossProviderVariable"/>
      </text:user-field-decls>
      <text:p text:style-name="P32"><text:span text:style-name="T20">РЕШЕНИЕ № 223ФЗ-4/16</text:span></text:p>
      <text:p text:style-name="P7">по результатам рассмотрения жалобы ООО ЧОО «Восток» на действия (бездействие) <text:span text:style-name="T1">заказчика, оператора электронной площадки при </text:span>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7"/>
      <text:p text:style-name="P7"/>
      <text:p text:style-name="P9">15.01.2016 <text:tab/><text:tab/><text:tab/><text:tab/><text:tab/><text:tab/><text:tab/><text:tab/><text:tab/><text:tab/><text:tab/> <text:s text:c="2"/>Москва</text:p>
      <text:p text:style-name="P9"/>
      <text:p text:style-name="P19">Комиссия Федеральной антимонопольной службы по контролю в сфере закупок (далее – Комиссия) в составе: </text:p>
      <text:p text:style-name="P28"><text:span text:style-name="T19">&lt;...&gt;</text:span> (далее - Комиссия ФАС России);</text:p>
      <text:p text:style-name="P19">при участии представителей:</text:p>
      <text:p text:style-name="P24"><text:tab/>ФГУП «Нацрыбресурс»: <text:span text:style-name="T19">&lt;...&gt;</text:span> - доверенность от 14.01.2016 <text:s text:c="27"/>№ 05/16, Цветковой О.А. - доверенность от 14.01.2016 № 06/16,</text:p>
      <text:p text:style-name="P19">ОАО «ЕЭТП»: <text:span text:style-name="T19">&lt;...&gt;</text:span> - доверенность от 10.09.2015 б/н, </text:p>
      <text:p text:style-name="P24"><text:tab/><text:span text:style-name="T2">представители ООО ЧОО «Восток»</text:span><text:span text:style-name="T7"> </text:span><text:span text:style-name="T2">на заседание Комиссии ФАС России не явились, о дате, времени и месте рассмотрения жалобы уведомлены надлежащим образом,</text:span></text:p>
      <text:p text:style-name="P19">рассмотрев жалобу ООО ЧОО «Восток», направленную письмом Дагестанского УФАС России от 30.12.2015 № 70-03/7876, на действия (бездействие)<text:span text:style-name="T1"> заказчика</text:span> ФГУП «Нацрыбресурс», оператора электронной площадки ОАО «ЕЭТП» при проведении запроса предложений в электронной форме на право заключения договора на оказание охранных услуг <text:s text:c="14"/>(извещение № 31503078197, лот № 1) в соответствии со статьей 18.1 Федерального закона от 26.07.2006 № 135-ФЗ «О защите конкуренции» (далее - Закон о защите конкуренции),</text:p>
      <text:p text:style-name="P20"/>
      <text:p text:style-name="P20">У С Т А Н О В И Л А:</text:p>
      <text:p text:style-name="P19"/>
      <text:p text:style-name="P19">В ФАС России поступила жалоба ООО ЧОО «Восток» <text:s text:c="26"/>(далее — Заявитель), направленная письмом Дагестанского УФАС России от 30.12.2015 № 70-03/7876, на действия (бездействие)<text:span text:style-name="T1"> заказчика</text:span> <text:s text:c="29"/>ФГУП «Нацрыбресурс» (далее — Заказчик), оператора электронной площадки <text:s text:c="21"/>ОАО «ЕЭТП» (далее — Оператор) при проведении запроса предложений в электронной форме на право заключения договора на оказание охранных услуг, <text:s text:c="14"/>(извещение № 31503078197, лот № 1) (далее – Запрос предложений).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<text:soft-page-break/>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section text:style-name="Sect1" text:name="pageContainer2">
        <text:p text:style-name="P9">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/text:section>
      <text:p text:style-name="P9"><text:tab/>Закупочная деятельность Заказчика регламентируется Положением о закупках ФГУП «Нацрыбресурс» (далее – Положение о закупке).</text:p>
      <text:p text:style-name="P14"><text:span text:style-name="T8"><text:tab/></text:span><text:span text:style-name="T10">Вопросы, связанные с информационно-техническим обеспечением </text:span><text:span text:style-name="T11">проведения Оператором закупок товаров, работ, услуг и торгов с использованием электронной площадки, имеющей адрес в сети «Интернет»: http</text:span><text:a xlink:type="simple" xlink:href="http://otc.ru/"><text:span text:style-name="T15">://</text:span></text:a><text:span text:style-name="T16">www.</text:span><text:span text:style-name="T15">roseltorg</text:span><text:a xlink:type="simple" xlink:href="http://otc.ru/"><text:span text:style-name="T16">.ru</text:span></text:a><text:span text:style-name="T17"> </text:span><text:span text:style-name="T12">(далее — Официальный сайт Оператора)</text:span><text:span text:style-name="T11">, регулируется Регламентом работы электронной торговой площадки </text:span><text:span text:style-name="T13">ОАО «ЕЭТП»</text:span><text:span text:style-name="T11"> </text:span><text:span text:style-name="T14">(далее – Регламент).</text:span></text:p>
      <text:p text:style-name="P9"><text:tab/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—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 </text:p>
      <text:p text:style-name="P30"><text:span text:style-name="T2">11.12.2015 </text:span>на официальном сайте размещено извещение о проведении Запроса предложений, документация (далее — Извещение, Документация).</text:p>
      <text:p text:style-name="P9"><text:tab/>Согласно Извещению:</text:p>
      <text:p text:style-name="P15"><text:span text:style-name="T9"><text:tab/></text:span><text:span text:style-name="T4">дата и время окончания подачи заявок - 24.12.2015 в 17:00;</text:span></text:p>
      <text:p text:style-name="P8"><text:tab/>дата и время рассмотрения заявок - 25.12.2015 в 11:00;</text:p>
      <text:p text:style-name="P9"><text:tab/>дата и время подведения итогов - <text:span text:style-name="T18">28.12.2015</text:span><text:span text:style-name="T19"> </text:span><text:span text:style-name="T18">в 11:30;</text:span></text:p>
      <text:p text:style-name="P12"><text:tab/>начальная максимальная цена договора — 3 392 557 рублей;</text:p>
      <text:p text:style-name="P21"><text:tab/>на участие в Запросе предложений подана 1 заявка;</text:p>
      <text:p text:style-name="P26"><text:tab/>к участию в Запросе предложений допущена 1 заявка;</text:p>
      <text:p text:style-name="P27"><text:soft-page-break/><text:tab/>победителем Запроса предложений признан Северо-Кавказский филиал ФГУП «УВО Минтранса России».</text:p>
      <text:p text:style-name="P9"><text:span text:style-name="T19"><text:tab/></text:span>Из жалобы следует, что при проведении Запрос предложений были нарушены права и законные интересы Заявителя, выразившиеся в отсутствии возможности принять участие в Запросе предложений, в связи с отклонением заявки Заявителя Оператором.</text:p>
      <text:p text:style-name="P9"><text:tab/>Представитель Оператора с доводом жалобы не согласился и указал, что при проведении Запроса предложений действовал в соответствии с требованиями действующего законодательства Российской Федерации, Регламентом и Документацией.</text:p>
      <text:p text:style-name="P9"><text:tab/>Представители Заказчика с доводом жалобы не согласились и указали, что при проведении Запроса предложений действовали в соответствии с требованиями действующего законодательства Российской Федерации и Документацией.</text:p>
      <text:p text:style-name="P9"><text:tab/>Рассмотрев представленные материалы и выслушав пояснения представителей Оператора, Заказчика, Комиссия ФАС России установила следующее. </text:p>
      <text:p text:style-name="P23"><text:tab/>Из содержания жалобы Заявителя следует, что Оператор отклонил заявку Заявителя на участие в Запросе предложений в связи с тем, что на лицевом счете Заявителя отсутствовали денежные средства в размере суммы обеспечения заявки на участие в Запросе предложений.</text:p>
      <text:p text:style-name="P23"><text:tab/><text:span text:style-name="T8">К жалобе Заявителя приложены материалы, которые, по мнению Заявителя, свидетельствуют о том, что участие в Запросе предложений бесплатное, плата взимается только с победителя Запроса предложений.</text:span></text:p>
      <text:p text:style-name="P25"><text:tab/>В соответствии с пунктом 17.6 Регламента по факту поступления в АС Оператора заявки на участие в процедуре АС Оператора осуществляет блокировку денежных средств на лицевом счете Заявителя в размере суммы обеспечения заявки на участие в процедуре, в случае если требование об обеспечении указано в извещении о проведении процедуры. В случае, если Организатором торгов не установлено требование о внесении обеспечения, АС Оператора блокирует денежные средства Заявителя в сумме, указанной в пункте 4.1.10 Регламента.</text:p>
      <text:p text:style-name="P25"><text:tab/>Согласно пункту 14 Информационной карты Документации, требование об обеспечении заявки на участие в Запросе предложений Заказчиком не установлено.</text:p>
      <text:p text:style-name="P25"><text:tab/>В соответствии с пунктом 4.1.10 Регламента взимать плату с участника, который принял участие в процедуре и по итогам которой был признан победителем на основании итогового протокола процедуры. Размер платы за каждый размещенный лот составляет 5 900,00 (пять тысяч девятьсот) рублей 00 копеек, в том числе НДС 18% для процедур, объявленных до 31.01.2016 <text:soft-page-break/>включительно и 6 900,00 (шесть тысяч девятьсот) рублей 00 копеек, в том числе НДС 18% для процедур, объявленных с 01.02.2016. Плата взимается независимо от заключения договора между Организатором торгов и победителем, независимо от отказа Организатора торгов от заключения договора, а также участия в процедуре единственного участника. Отказ Организатора торгов от заключения договора не является основанием для возврата денежных средств, удержанных с победителя за участие в процедуре.</text:p>
      <text:p text:style-name="P23"><text:tab/>Таким образом, довод Заявителя о том, что в результате действий (бездействия) Оператора его заявка на участие в Запросе предложений была неправомерно отклонена, не нашел своего подтверждения.</text:p>
      <text:p text:style-name="P23"/>
      <text:p text:style-name="P23"><text:tab/>На основании вышеизложенного и в соответствии с частью 20 статьи 18.1 Закона о защите конкуренции Комиссия ФАС России</text:p>
      <text:p text:style-name="P9"/>
      <text:p text:style-name="P10">РЕШИЛА:</text:p>
      <text:p text:style-name="P9"/>
      <text:p text:style-name="P9"><text:tab/>1. Признать жалобу ООО ЧОО «Восток», направленную письмом Дагестанского УФАС России от 30.12.2015 № 70-03/7876, на действия (бездействие)<text:span text:style-name="T1"> заказчика</text:span> ФГУП «Нацрыбресурс», оператора электронной площадки ОАО «ЕЭТП» при проведении запроса предложений в электронной форме на право заключения договора на оказание охранных услуг <text:s text:c="14"/>(извещение № 31503078197, лот № 1) необоснованной. </text:p>
      <text:p text:style-name="P9"><text:tab/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386D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1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3181(1) </text:p></draw:text-box></draw:frame><draw:frame draw:style-name="Mfr2" draw:name="SpdBarcode" text:anchor-type="paragraph" svg:x="0cm" svg:width="3.6cm" svg:height="0.78cm" draw:z-index="4"><draw:image xlink:href="Pictures/10000201000000780000001A9C386DA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12:09:28.20</meta:creation-date>
    <meta:generator>OpenOffice.org/3.4.1$Win32 OpenOffice.org_project/341m1$Build-9593</meta:generator>
    <dc:date>2016-01-20T11:33:31</dc:date>
    <meta:document-statistic meta:table-count="0" meta:image-count="1" meta:object-count="0" meta:page-count="4" meta:paragraph-count="43" meta:word-count="1077" meta:character-count="8174"/>
    <meta:user-defined meta:name="Поле 1"/>
    <meta:user-defined meta:name="Поле 2"/>
    <meta:user-defined meta:name="Поле 3"/>
    <meta:user-defined meta:name="Поле 4"/>
  </office:meta>
</office:document-meta>
</file>