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5931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fo:language="en" fo:country="US" fo:font-weight="bold" style:font-weight-asian="bold" style:font-weight-complex="bold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fo:language="ru" fo:country="RU" fo:font-weight="bold" style:font-weight-asian="bold" style:font-weight-complex="bold"/>
    </style:style>
    <style:style style:name="T14" style:family="text">
      <style:text-properties fo:color="#000000" style:font-name="Times New Roman CYR" fo:language="ru" fo:country="RU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language="en" fo:country="US"/>
    </style:style>
    <style:style style:name="T18" style:family="text">
      <style:text-properties fo:language="ru" fo:country="RU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weight="bold"/>
    </style:style>
    <style:style style:name="T21" style:family="text">
      <style:text-properties style:font-name="Times New Roman1" fo:font-size="10pt" fo:language="en" fo:country="US" fo:background-color="#ffffff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4ef799-dbff-4259-acf5-dfcdc8bb184f" text:name="BossProviderVariable"/>
      </text:user-field-decls>
      <text:p text:style-name="P21"><text:span text:style-name="T20">ОПРЕДЕЛЕНИЕ </text:span></text:p>
      <text:p text:style-name="P3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6"><text:s/></text:span><text:span text:style-name="T7">№ АК1043-15</text:span></text:p>
      <text:p text:style-name="P3"/>
      <text:p text:style-name="P7">«20» января 2016 <text:s text:c="92"/>Москва</text:p>
      <text:p text:style-name="P10"><text:tab/></text:p>
      <text:p text:style-name="P11"><text:span text:style-name="T16"><text:tab/>Я, </text:span><text:span text:style-name="T17">&lt;...&gt;</text:span><text:span text:style-name="T16">, рассмотрев материалы дела об административном правонарушении, возбужденного протоколом от 14.12.2015 по делу <text:s text:c="28"/></text:span><text:span text:style-name="T5"><text:s/>№ А</text:span><text:span text:style-name="T7">К1043-15 в отношении </text:span><text:span text:style-name="T8">АО «Электронные торговые системы»</text:span><text:span text:style-name="T7">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  правонарушениях (далее – КоАП)</text:span></text:p>
      <text:p text:style-name="P8"/>
      <text:p text:style-name="P12">УСТАНОВИЛ:</text:p>
      <text:p text:style-name="P13"><text:tab/></text:p>
      <text:p text:style-name="P14"><text:span text:style-name="T18"><text:tab/>В связи с необходимостью в дополнительном выяснении обстоятельств дела № </text:span><text:span text:style-name="T9">АК</text:span><text:span text:style-name="T12">1043</text:span><text:span text:style-name="T9">-15</text:span><text:span text:style-name="T18">, руководствуясь частью 2 статьи 29.6 КоАП,</text:span></text:p>
      <text:p text:style-name="P15"/>
      <text:p text:style-name="P12">ОПРЕДЕЛИЛ:</text:p>
      <text:p text:style-name="P12"/>
      <text:p text:style-name="P13"><text:span text:style-name="T3"><text:tab/>1. </text:span><text:span text:style-name="T11">Продлить срок рассмотрения дела об административном правонарушении № АК1043-15 в отношении АО «Электронные торговые системы» до 25.01.2016.</text:span></text:p>
      <text:p text:style-name="P19"><text:span text:style-name="T11">2. Отложить рассмотрение дела об административном правонарушении <text:s/></text:span><text:span text:style-name="T14">№ АК1043-15 в отношении АО «Электронные торговые системы».</text:span></text:p>
      <text:p text:style-name="P13"><text:span text:style-name="T3"><text:tab/>3. Рассмотрение дела об административном правонарушении <text:s text:c="31"/></text:span><text:span text:style-name="Основной_20_шрифт_20_абзаца"><text:span text:style-name="T19">№ АК1043-15</text:span></text:span><text:span text:style-name="T3"> назначить </text:span><text:span text:style-name="T15">на </text:span><text:span text:style-name="T13">25</text:span><text:span text:style-name="T10">.</text:span><text:span text:style-name="T13">01</text:span><text:span text:style-name="T10">.201</text:span><text:span text:style-name="T13">6</text:span><text:span text:style-name="T15"> в 15.00 </text:span><text:span text:style-name="T3">по адресу: г. Москва, ул. Садовая Кудринская, д.11, </text:span><text:span text:style-name="T15">каб. 258.</text:span></text:p>
      <text:p text:style-name="P16"><text:tab/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5931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4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441(1) </text:p></draw:text-box></draw:frame><draw:frame draw:style-name="Mfr2" draw:name="SpdBarcode" text:anchor-type="paragraph" svg:x="0cm" svg:width="3.6cm" svg:height="0.78cm" draw:z-index="1"><draw:image xlink:href="Pictures/10000201000000780000001AF25931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1:17:04.63</meta:creation-date>
    <meta:generator>OpenOffice.org/3.4.1$Win32 OpenOffice.org_project/341m1$Build-9593</meta:generator>
    <dc:date>2016-01-20T11:34:13.67</dc:date>
    <meta:document-statistic meta:table-count="0" meta:image-count="1" meta:object-count="0" meta:page-count="1" meta:paragraph-count="16" meta:word-count="186" meta:character-count="1659"/>
    <meta:user-defined meta:name="Поле 1"/>
    <meta:user-defined meta:name="Поле 2"/>
    <meta:user-defined meta:name="Поле 3"/>
    <meta:user-defined meta:name="Поле 4"/>
  </office:meta>
</office:document-meta>
</file>