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19BA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4" style:family="paragraph" style:parent-style-name="Text_20_body">
      <style:paragraph-properties fo:margin-left="9.975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1" fo:font-size="14pt" fo:language="en" fo:country="US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.423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506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9.506cm" fo:margin-right="0cm" fo:margin-top="0.101cm" fo:margin-bottom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9.53cm" fo:margin-right="0cm" fo:margin-top="0cm" fo:margin-bottom="0cm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T1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2" style:family="text">
      <style:text-properties fo:font-variant="normal" fo:text-transform="none" fo:color="#000000" style:font-name="Times New Roman" fo:letter-spacing="normal" fo:font-style="normal" fo:background-color="transparen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text-position="0% 100%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0" style:family="text">
      <style:text-properties fo:font-variant="normal" fo:text-transform="none" fo:color="#000000" style:font-name="Times New Roman1" fo:font-size="14pt" fo:letter-spacing="normal" fo:language="en" fo:country="US" fo:font-style="normal" fo:font-weight="bold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fo:font-size="14pt" fo:letter-spacing="normal" fo:font-style="normal" style:font-name-asian="TimesNewRomanPSMT" style:font-size-asian="14pt" style:language-asian="en" style:country-asian="US" style:font-name-complex="TimesNewRomanPSMT" style:font-size-complex="14pt"/>
    </style:style>
    <style:style style:name="T12" style:family="text">
      <style:text-properties fo:font-variant="normal" fo:text-transform="none" fo:color="#000000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212121" style:text-line-through-style="none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212121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212121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212121" style:text-line-through-style="none" fo:font-size="14pt" fo:letter-spacing="normal" fo:language="en" fo:country="US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212121" style:text-line-through-style="none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212121" style:text-line-through-style="none" fo:font-size="14pt" fo:letter-spacing="normal" fo:language="ru" fo:country="RU" fo:font-style="normal" style:text-underline-style="none" fo:font-weight="normal" style:text-blinking="false" fo:background-color="#ffffff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style:font-name="Times New Roman" fo:font-size="14pt" fo:letter-spacing="normal" fo:language="en" fo:country="US" fo:font-style="normal" style:text-underline-style="none" fo:font-weight="bold" style:text-blinking="false" fo:background-color="transparent" style:font-name-asian="TimesNewRomanPSMT" style:font-size-asian="14pt" style:language-asian="en" style:country-asian="US" style:font-style-asian="normal" style:font-weight-asian="bold" style:font-name-complex="Times New Roman2" style:font-size-complex="14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style:text-line-through-style="none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NewRomanPSMT" style:font-size-asian="14pt" style:language-asian="en" style:country-asian="US" style:font-style-asian="normal" style:font-weight-asian="bold" style:font-name-complex="Times New Roman2" style:font-size-complex="14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7" style:family="text">
      <style:text-properties style:font-name="Times New Roman" style:font-name-asian="Times New Roman2" style:language-asian="ru" style:country-asian="RU" style:font-name-complex="Times New Roman2"/>
    </style:style>
    <style:style style:name="T28" style:family="tex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fo:background-color="transparent"/>
    </style:style>
    <style:style style:name="T31" style:family="text">
      <style:text-properties fo:language="ru" fo:country="RU" fo:background-color="transparent"/>
    </style:style>
    <style:style style:name="T32" style:family="text">
      <style:text-properties fo:font-weight="bold" fo:background-color="transparent" style:font-weight-asian="bold" style:font-weight-complex="bold"/>
    </style:style>
    <style:style style:name="T33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133887-e78b-4896-9ae8-63e5cf346732" text:name="BossProviderVariable"/>
      </text:user-field-decls>
      <text:p text:style-name="P17"><text:span text:style-name="T26">ОПРЕДЕЛЕНИЕ</text:span></text:p>
      <text:p text:style-name="P8"><text:span text:style-name="T23">по делу </text:span><text:span text:style-name="T2">4-14.3-1451/00-08-15 </text:span></text:p>
      <text:p text:style-name="P9"><text:span text:style-name="T30">20 января</text:span><text:span text:style-name="T31"> 2</text:span><text:span text:style-name="T30">016 г.</text:span>                                               <text:s text:c="4"/>         <text:s/>                            г. Москва</text:p>
      <text:p text:style-name="P10"><text:span text:style-name="T25">Заместитель руководителя Федеральной антимонопольной службы Кашеваров А.Б., рассмотрев протокол</text:span><text:span text:style-name="T3"> и материалы дела № </text:span><text:span text:style-name="T4">4-14.3-1451/00-08-15 </text:span><text:span text:style-name="T24">об административном правонарушении, возбужденного по факту </text:span><text:span text:style-name="T15">распространения </text:span><text:span text:style-name="INS"><text:span text:style-name="T13">ООО «Смарт </text:span></text:span><text:span text:style-name="INS"><text:span text:style-name="T14">Фэмили</text:span></text:span><text:span text:style-name="INS"><text:span text:style-name="T13">»</text:span></text:span><text:span text:style-name="T7"> рекламы </text:span><text:span text:style-name="Основной_20_шрифт_20_абзаца"><text:span text:style-name="T6">услуг доставки </text:span></text:span><text:span text:style-name="Основной_20_шрифт_20_абзаца"><text:span text:style-name="T8">Royal Kanin</text:span></text:span><text:span text:style-name="Основной_20_шрифт_20_абзаца"><text:span text:style-name="T6">, распространявшейся в октябре-ноябре 2015 года в сети Интернет</text:span></text:span><text:span text:style-name="T6"> на основании статей 14.3, 22.2, 23.48, 29.4 Кодекса об административных правонарушениях</text:span></text:p>
      <text:p text:style-name="P11">ОПРЕДЕЛИЛ:</text:p>
      <text:p text:style-name="P12">Назначить дело <text:span text:style-name="T9">4-14.3-1451/00-08-15 </text:span>об административном правонарушении к рассмотрению <text:span text:style-name="T32">на 25 января 2016 года в 12 часов 25 минут</text:span> по адресу: г. Москва, Пыжевский пер., д. 6, зал заседаний № 1 (второй этаж) т. 8(499) 755-23-23 (вн. 674).</text:p>
      <text:p text:style-name="P13"><text:span text:style-name="T18">Явка </text:span><text:span text:style-name="INS"><text:span text:style-name="T16">ООО «Смарт </text:span></text:span><text:span text:style-name="INS"><text:span text:style-name="T17">Фэмили</text:span></text:span><text:span text:style-name="INS"><text:span text:style-name="T16">»</text:span></text:span><text:span text:style-name="T33">,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5">4-14.3-1451/00-08-15</text:span><text:span text:style-name="T12">)</text:span><text:span text:style-name="T33">, обязательна.</text:span></text:p>
      <text:p text:style-name="P18"><text:span text:style-name="T29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319BA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21985(5) </text:p></draw:text-box></draw:frame><draw:frame draw:style-name="Mfr2" draw:name="SpdBarcode" text:anchor-type="paragraph" svg:x="0cm" svg:width="3.6cm" svg:height="0.78cm" draw:z-index="1"><draw:image xlink:href="Pictures/10000201000000780000001A3319BA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5:22:27.49</meta:creation-date>
    <dc:date>2016-01-20T12:04:33.69</dc:date>
    <meta:editing-duration>PT11M41S</meta:editing-duration>
    <meta:editing-cycles>3</meta:editing-cycles>
    <meta:generator>OpenOffice.org/3.4.1$Win32 OpenOffice.org_project/341m1$Build-9593</meta:generator>
    <meta:print-date>2016-01-15T15:20:55.38</meta:print-date>
    <meta:document-statistic meta:table-count="0" meta:image-count="1" meta:object-count="0" meta:page-count="1" meta:paragraph-count="9" meta:word-count="155" meta:character-count="1249"/>
    <meta:user-defined meta:name="Поле 1"/>
    <meta:user-defined meta:name="Поле 2"/>
    <meta:user-defined meta:name="Поле 3"/>
    <meta:user-defined meta:name="Поле 4"/>
  </office:meta>
</office:document-meta>
</file>