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58F0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indent="9.26cm" style:auto-text-indent="false"/>
      <style:text-properties fo:color="#ff0000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26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9.26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48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8.481cm" fo:margin-right="0cm" fo:margin-top="0cm" fo:margin-bottom="0cm" fo:text-indent="0cm" style:auto-text-indent="false"/>
      <style:text-properties style:font-name="Times New Roman1" fo:font-size="13.5pt"/>
    </style:style>
    <style:style style:name="P9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871cm" fo:margin-right="0cm" fo:margin-top="0cm" fo:margin-bottom="0cm" fo:text-indent="0cm" style:auto-text-indent="false"/>
      <style:text-properties fo:color="#ff0000"/>
    </style:style>
    <style:style style:name="P11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1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4pt" fo:language="ru" fo:country="RU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3.5pt"/>
    </style:style>
    <style:style style:name="T3" style:family="text">
      <style:text-properties style:font-name="Times New Roman1" fo:font-size="13.5pt" fo:language="ru" fo:country="RU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language="en" fo:country="US"/>
    </style:style>
    <style:style style:name="T6" style:family="text">
      <style:text-properties style:font-size-asian="14pt" style:font-size-complex="14pt"/>
    </style:style>
    <style:style style:name="T7" style:family="text">
      <style:text-properties fo:color="#ff0000"/>
    </style:style>
    <style:style style:name="T8" style:family="text">
      <style:text-properties fo:language="ru" fo:country="RU"/>
    </style:style>
    <style:style style:name="T9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6b9486-fbae-43f8-bed3-1564b711889e" text:name="BossProviderVariable"/>
      </text:user-field-decls>
      <text:p text:style-name="P18">Решение </text:p>
      <text:p text:style-name="P12">о продлении срока рассмотрения ходатайства</text:p>
      <text:p text:style-name="P13"/>
      <text:p text:style-name="P14"><text:span text:style-name="T6">В Федеральную антимонопольную службу поступило ходатайство </text:span>Общества с ограниченной ответственностью «РРК Холдинг» (место нахождения: 115193, г. Москва, ул. Петра Романова, д. 7, строение 1, помещение I/11А;<text:span text:style-name="T7"> </text:span>основной вид деятельности —<text:span text:style-name="T7"> </text:span>консультирование по вопросам коммерческой деятельности и управления) о даче согласия на приобретение 100% голосующих акций Закрытого акционерного общества «Русская рыбная компания» (место нахождения: 121353, г. Москва, ул. Беловежская, д. 4; основной вид деятельности — оптовая торговля рыбой, морепродуктами и рыбными консервами) (далее - Ходатайство)<text:span text:style-name="T6">.</text:span></text:p>
      <text:p text:style-name="P16">В целях рассмотрения указанного ходатайства ФАС России были направлены запросы в <text:span text:style-name="T8">Федеральную службу по ветеринарному и фитосанитарному надзору</text:span> <text:span text:style-name="T3">и Федеральную таможенную службу</text:span> о предоставлении дополнительной информации.</text:p>
      <text:p text:style-name="P19"><text:span text:style-name="T9">Учитывая вышеизложенное, на основании пункта 2 части 2 статьи 33 Федерального закона от 26.07.2006 № 135-ФЗ «О защите конкуренции» срок рассмотрения ходатайства продлевается до 30.03.2016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58F0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E58F0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7T16:10:52.83</meta:creation-date>
    <meta:generator>OpenOffice.org/3.4.1$Win32 OpenOffice.org_project/341m1$Build-9593</meta:generator>
    <dc:date>2016-01-20T18:05:30.86</dc:date>
    <meta:editing-duration>PT1M38S</meta:editing-duration>
    <meta:editing-cycles>2</meta:editing-cycles>
    <meta:print-date>2016-01-19T17:39:42.84</meta:print-date>
    <meta:document-statistic meta:table-count="0" meta:image-count="1" meta:object-count="0" meta:page-count="1" meta:paragraph-count="6" meta:word-count="133" meta:character-count="1059"/>
    <meta:user-defined meta:name="Поле 1"/>
    <meta:user-defined meta:name="Поле 2"/>
    <meta:user-defined meta:name="Поле 3"/>
    <meta:user-defined meta:name="Поле 4"/>
  </office:meta>
</office:document-meta>
</file>