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E51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  <style:text-properties fo:color="#000000"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  <style:text-properties fo:color="#000000"/>
    </style:style>
    <style:style style:name="P12" style:family="paragraph" style:parent-style-name="Text_20_body">
      <style:paragraph-properties fo:margin-left="11.24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0.6cm" fo:text-align="end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c0fcc-34dc-48e7-90eb-0a0c22537f90" text:name="BossProviderVariable"/>
      </text:user-field-decls>
      <text:p text:style-name="P17"><text:span text:style-name="T2">РЕШЕНИЕ</text:span></text:p>
      <text:p text:style-name="P7">по результатам рассмотрения ходатайства</text:p>
      <text:p text:style-name="P6"> </text:p>
      <text:p text:style-name="P14"><text:span text:style-name="T6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4">компании <text:s text:c="23"/>«</text:span><text:span text:style-name="T5">Джастон Холдингс ЛТД»</text:span> <text:span text:style-name="T6"><text:s/>(место нахождения: </text:span><text:span text:style-name="T5">Вотерфронт Драйв, п/я 3469, Женева Плейс, Роуд таун, Тортола, Британские Виргинские острова</text:span><text:span text:style-name="T6">; основной вид деятельности – инвестиционная деятельность) о приобретении доли в уставном капитале </text:span><text:span text:style-name="T5">ООО «Русская лесная группа»</text:span><text:span text:style-name="T6"> (место нахождения: </text:span><text:span text:style-name="T5">Вознесенский пер., д. 11, стр. 1, Москва, 125009</text:span><text:span text:style-name="T6">; основной вид деятельности – </text:span><text:span text:style-name="T5">консультирование по вопросам коммерческой деятельности и управления</text:span><text:span text:style-name="T6">), <text:s text:c="3"/></text:span><text:span text:style-name="T5">ООО «Сибэкспортлес групп»</text:span><text:span text:style-name="T6"> </text:span><text:span text:style-name="T7">(</text:span><text:span text:style-name="T6">место нахождения: </text:span><text:span text:style-name="T5">ул. Карла Маркса, д. 40, <text:s text:c="13"/>офис 503, г. Иркутск, 664007</text:span><text:span text:style-name="T6">; основной вид деятельности – </text:span><text:span text:style-name="T5">производство и реализация круглых лесоматериалов</text:span><text:span text:style-name="T6">), </text:span><text:span text:style-name="T5">ООО «Сибэкспортлес-Трейд»</text:span><text:span text:style-name="T6"> (место нахождения: <text:s/></text:span><text:span text:style-name="T5">ул. Карла Маркса, д. 40, офис 504, г. Иркутск, 664007</text:span><text:span text:style-name="T6">; основной вид деятельности – </text:span><text:span text:style-name="T5">реализация круглых лесоматериалов</text:span><text:span text:style-name="T6">), </text:span><text:span text:style-name="T5">ООО «Совместное предприятие Сибэкспортлес-Тайрику» </text:span><text:span text:style-name="T6">(место нахождения: </text:span><text:span text:style-name="T5">ул. Карла Маркса, <text:s text:c="2"/>д. 40, этаж 5, г. Иркутск, 664007</text:span><text:span text:style-name="T6">; основной вид деятельности – </text:span><text:span text:style-name="T5">производство и реализация круглых лесоматериалов и пиломатериалов</text:span><text:span text:style-name="T6">), </text:span><text:span text:style-name="T5">ООО «СЭЛ Транс» </text:span><text:span text:style-name="T6">(место нахождения: </text:span><text:span text:style-name="T5">ул. Карла Маркса, д. 40, офис 508, г. Иркутск, 664007</text:span><text:span text:style-name="T6">; основной вид деятельности – </text:span><text:span text:style-name="T5">оказание транспортных услуг</text:span><text:span text:style-name="T6">) в размере 100%, <text:s text:c="23"/>а также о приобретении 100% голосующих акций </text:span><text:span text:style-name="T5">ЗАО «Лесопильно-деревообрабатывающий комплекс Игирма» </text:span><text:span text:style-name="T6">(место нахождения: </text:span><text:span text:style-name="T5">ул. Карла Маркса, д. 40, этаж 5, г. Иркутск, 664007</text:span><text:span text:style-name="T6">; основной вид деятельности – </text:span><text:span text:style-name="T5">производство и реализация пиломатериалов</text:span><text:span text:style-name="T6">), поданное </text:span><text:span text:style-name="T7">2</text:span><text:span text:style-name="T8">3</text:span><text:span text:style-name="T6">.</text:span><text:span text:style-name="T8">12</text:span><text:span text:style-name="T6">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8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4E51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070(2) </text:p></draw:text-box></draw:frame><draw:frame draw:style-name="Mfr2" draw:name="SpdBarcode" text:anchor-type="paragraph" svg:x="0cm" svg:width="3.6cm" svg:height="0.78cm" draw:z-index="1"><draw:image xlink:href="Pictures/10000201000000780000001AFA4E51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2:17:08.97</meta:creation-date>
    <meta:generator>OpenOffice.org/3.4.1$Win32 OpenOffice.org_project/341m1$Build-9593</meta:generator>
    <dc:date>2016-01-20T18:07:29.18</dc:date>
    <meta:editing-duration>PT1H41M8S</meta:editing-duration>
    <meta:editing-cycles>1</meta:editing-cycles>
    <meta:print-date>2016-01-14T13:58:16.47</meta:print-date>
    <meta:document-statistic meta:table-count="0" meta:image-count="1" meta:object-count="0" meta:page-count="1" meta:paragraph-count="8" meta:word-count="258" meta:character-count="2039"/>
    <meta:user-defined meta:name="Поле 1"/>
    <meta:user-defined meta:name="Поле 2"/>
    <meta:user-defined meta:name="Поле 3"/>
    <meta:user-defined meta:name="Поле 4"/>
  </office:meta>
</office:document-meta>
</file>