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1F1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5" style:family="paragraph" style:parent-style-name="Standard">
      <style:paragraph-properties fo:margin-left="10.98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5" style:family="paragraph" style:parent-style-name="_9__9_ConsPlusNonformat" style:list-style-name="L2">
      <style:paragraph-properties fo:margin-left="0.053cm" fo:margin-right="0cm" fo:text-align="justify" style:justify-single-word="false" fo:text-indent="0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 CYR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39" style:family="text">
      <style:text-properties fo:color="#000000" style:font-name="Times New Roman CYR" style:font-name-asian="Times New Roman" style:font-size-asian="14pt" style:language-asian="en" style:country-asian="US" style:font-name-complex="Times New Roman" style:font-size-complex="14pt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9c7860-a57d-41e0-a733-3ceaee5b88ac" text:name="BossProviderVariable"/>
      </text:user-field-decls>
      <text:p text:style-name="P34"><text:span text:style-name="T4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1">№ АГОЗ-17/16</text:span></text:span></text:p>
      <text:p text:style-name="P25"><text:span text:style-name="Основной_20_шрифт_20_абзаца"><text:span text:style-name="T4"><text:s/>и проведении административного расследования</text:span></text:span></text:p>
      <text:p text:style-name="P26"><text:s text:c="5"/></text:p>
      <text:p text:style-name="P23">«19» января 2016 г. <text:s text:c="40"/><text:tab/> <text:s text:c="21"/><text:tab/> <text:s text:c="9"/>г. Москва</text:p>
      <text:p text:style-name="P23"/>
      <text:p text:style-name="P12"><text:span text:style-name="Основной_20_шрифт_20_абзаца"><text:span text:style-name="T6">Я, заместитель начальника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Губаева Л.Р., рассмотрев материалы дела<text:line-break/>№ПГОЗ-147/15 о нарушении законодательства </text:span></text:span><text:span text:style-name="Основной_20_шрифт_20_абзаца"><text:span text:style-name="T13">Российской Федерации о контрактной системе в сфере закупок </text:span></text:span>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36">ФКУЗ <text:s/>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14">, з</text:span></text:span><text:span text:style-name="Основной_20_шрифт_20_абзаца"><text:span text:style-name="T30">аключившего контракт по результатам проведения аукциона </text:span></text:span><text:span text:style-name="Основной_20_шрифт_20_абзаца"><text:span text:style-name="T29">на право заключения государственного контракта </text:span></text:span><text:span text:style-name="Основной_20_шрифт_20_абзаца"><text:span text:style-name="T31">на </text:span></text:span><text:span text:style-name="Основной_20_шрифт_20_абзаца"><text:span text:style-name="T30">п</text:span></text:span><text:span text:style-name="Основной_20_шрифт_20_абзаца"><text:span text:style-name="T31">оставк</text:span></text:span><text:span text:style-name="Основной_20_шрифт_20_абзаца"><text:span text:style-name="T30">у</text:span></text:span><text:span text:style-name="Основной_20_шрифт_20_абзаца"><text:span text:style-name="T31"> бакалейных продуктов для нужд ФКУЗ «МСЧ МВД России по Приморскому краю» </text:span></text:span><text:span text:style-name="Основной_20_шрифт_20_абзаца"><text:span text:style-name="T30">с нарушением объявленных условий определения поставщика,</text:span></text:span></text:p>
      <text:p text:style-name="P13"/>
      <text:p text:style-name="P24">УСТАНОВИЛА:</text:p>
      <text:p text:style-name="P24"/>
      <text:p text:style-name="P6"><text:span text:style-name="Основной_20_шрифт_20_абзаца"><text:span text:style-name="T37">ФКУЗ 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15"> (далее — Заказчик) 0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9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25">0320100003815000016</text:span></text:span><text:span text:style-name="Основной_20_шрифт_20_абзаца"><text:span text:style-name="T15">) о проведении электронного аукциона на право заключения государственного </text:span></text:span><text:span text:style-name="Основной_20_шрифт_20_абзаца"><text:span text:style-name="T15">контракта </text:span></text:span><text:span text:style-name="Основной_20_шрифт_20_абзаца"><text:span text:style-name="T26">на </text:span></text:span><text:span text:style-name="Основной_20_шрифт_20_абзаца"><text:span text:style-name="T25">п</text:span></text:span><text:span text:style-name="Основной_20_шрифт_20_абзаца"><text:span text:style-name="T26">оставк</text:span></text:span><text:span text:style-name="Основной_20_шрифт_20_абзаца"><text:span text:style-name="T25">у</text:span></text:span><text:span text:style-name="Основной_20_шрифт_20_абзаца"><text:span text:style-name="T26"> бакалейных продуктов для нужд ФКУЗ «МСЧ МВД России по Приморскому краю»</text:span></text:span><text:span text:style-name="Основной_20_шрифт_20_абзаца"><text:span text:style-name="T15"> (далее — Аукцион).</text:span></text:span></text:p>
      <text:p text:style-name="P11">Согласно части 1 статьи 34 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тракт заключается на условиях, предусмотренных извещением об осуществлении закупки, документацией о закупке, заявкой участника закупки, с которым заключается контракт.</text:p>
      <text:p text:style-name="P20"><text:tab/>В соответствии с частью 10 статьи 70 Закона о контрактной системе по результатам электронного аукциона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20"><text:tab/>Согласно протоколу подведения итогов аукциона в электронной форме от 24.02.2015 №0320100003815000016-3 аукционной комиссией Заказчика принято решение о заключении контракта с ООО «Эльгранд».</text:p>
      <text:p text:style-name="P20"><text:soft-page-break/><text:tab/>В соответствии с частью 4 статьи 64 Закона о контактной системе к документации об электронном аукционе прилагается проект контракта, который является неотъемлемой частью этой документации.</text:p>
      <text:p text:style-name="P20"><text:tab/>При этом установлено, что приложением к проекту контракта установлены объемы поставки продуктов бакалейных общей массой 6 399 килограмм.</text:p>
      <text:p text:style-name="P20"><text:tab/>Вместе с тем, объем поставки продуктов бакалейных в соответствии с заключенным контрактом от 11.03.2015 № 10-АЭ составил общей массой 4 761 килограмм, что не соответствует условиям документации об Аукционе.</text:p>
      <text:p text:style-name="P21"><text:span text:style-name="T40"><text:tab/>Таким образом, Заказчиком государственный контракт от 11.03.2015 № 10-АЭ заключен на условиях, не предусмотренных документацией об Аукционе, что </text:span><text:span text:style-name="T23"><text:s/>нарушает требования части 10 статьи 70 Закона о контрактной системе.</text:span></text:p>
      <text:p text:style-name="P2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27"><text:tab/>За </text:span><text:span text:style-name="Основной_20_шрифт_20_абзаца"><text:span text:style-name="T14">з</text:span></text:span><text:span text:style-name="Основной_20_шрифт_20_абзаца"><text:span text:style-name="T30">аключение контракта по результатам определения поставщика с нарушением объявленных условий определения поставщика, если такое нарушение привело к уменьшению количества поставляемых товаров для обеспечения государственных нужд</text:span></text:span><text:span text:style-name="T27">, <text:s/>предусмотрена в соответствии с частью 2 статьи 7.32 Кодекса Российской Федерации об административных правонарушениях (далее - </text:span><text:span text:style-name="T41">КоАП РФ) административная ответственность.</text:span></text:p>
      <text:p text:style-name="P19"><text:span text:style-name="T42"><text:tab/></text:span><text:span text:style-name="T22">Таким образом, в действиях должностного лица </text:span><text:span text:style-name="Основной_20_шрифт_20_абзаца"><text:span text:style-name="T39">ФКУЗ 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20">,</text:span></text:span><text:span text:style-name="T22"> выразившихся в </text:span><text:span text:style-name="Основной_20_шрифт_20_абзаца"><text:span text:style-name="T21">з</text:span></text:span><text:span text:style-name="Основной_20_шрифт_20_абзаца"><text:span text:style-name="T32">аключении контракта по результатам проведения Аукциона с нарушением объявленных условий определения поставщика</text:span></text:span><text:span text:style-name="T28">,</text:span><text:span text:style-name="T22"> содержатся признаки административного правонарушения, </text:span><text:span text:style-name="T22">предусмотренного частью 2 статьи 7.32 КоАП РФ.</text:span></text:p>
      <text:p text:style-name="P18"><text:span text:style-name="T34"><text:tab/>Указанные материалы и <text:s/>данные <text:s/>являются <text:s/>достаточными <text:s/>для <text:s/>возбуждения </text:span><text:span text:style-name="T43">дела.</text:span></text:p>
      <text:p text:style-name="P10"><text:span text:style-name="T44">Руководствуясь </text:span><text:span text:style-name="T46">статьями</text:span><text:span text:style-name="T10"> 23.66, 28.1, 28.7 КоАП РФ,</text:span></text:p>
      <text:p text:style-name="P8"/>
      <text:p text:style-name="P33">ОПРЕДЕЛИЛА:</text:p>
      <text:p text:style-name="P33"/>
      <text:p text:style-name="P17"><text:span text:style-name="Основной_20_шрифт_20_абзаца"><text:span text:style-name="T7"><text:tab/>1. Возбудить в отношении должностного лица</text:span></text:span><text:span text:style-name="Основной_20_шрифт_20_абзаца"><text:span text:style-name="T16"> </text:span></text:span><text:span text:style-name="Основной_20_шрифт_20_абзаца"><text:span text:style-name="T38">ФКУЗ 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17">, з</text:span></text:span><text:span text:style-name="Основной_20_шрифт_20_абзаца"><text:span text:style-name="T30">аключившего контракт по результатам проведения Аукциона с нарушением объявленных условий определения поставщика</text:span></text:span><text:span text:style-name="Основной_20_шрифт_20_абзаца"><text:span text:style-name="T17">,</text:span></text:span><text:span text:style-name="Основной_20_шрифт_20_абзаца"><text:span text:style-name="T18"> <text:s/></text:span></text:span><text:span text:style-name="Основной_20_шрифт_20_абзаца"><text:span text:style-name="T7">дело об административном правонарушении по <text:s/>части 2 статьи 7.32 КоАП РФ.</text:span></text:span></text:p>
      <text:list xml:id="list6412913961461273537" text:style-name="L1">
        <text:list-item>
          <text:list>
            <text:list-item>
              <text:list>
                <text:list-header>
                  <text:p text:style-name="P31"><text:s/><text:tab/>2. Провести административное расследование.</text:p>
                  <text:p text:style-name="P30"><text:span text:style-name="T44"><text:tab/>3. В соответствии со </text:span><text:a xlink:type="simple" xlink:href="consultantplus://offline/ref=D1CF6CBA6B7FC8BDD87E7DAC25A85F8C7412A8CE7A15A94C8B9DAF1B348C39C32C4F3FAAC2239174X4FDH"><text:span text:style-name="T49">статьей 26.10</text:span></text:a><text:span text:style-name="T44"> КоАП РФ </text:span><text:span text:style-name="T46">должностному лицу <text:s text:c="13"/></text:span><text:span text:style-name="Основной_20_шрифт_20_абзаца"><text:span text:style-name="T35">ФКУЗ «Медико-санитарная часть Министерства внутренних дел Российской </text:span></text:span><text:soft-page-break/><text:span text:style-name="Основной_20_шрифт_20_абзаца"><text:span text:style-name="T35">Федерации по Приморскому краю»</text:span></text:span><text:span text:style-name="Основной_20_шрифт_20_абзаца"><text:span text:style-name="T30"> </text:span></text:span><text:span text:style-name="T44">надлежит <text:s/></text:span><text:span text:style-name="T45">в <text:s/>трехдневный <text:s/>срок</text:span><text:span text:style-name="T44"> <text:s/>со <text:s/>дня <text:s/>получения настоящего <text:s/>определения представить в <text:s/>ФАС <text:s/>России <text:s/>следующие <text:s/>сведения (документы <text:s/>и <text:s/>материалы), заверенные надлежащим образом:</text:span></text:p>
                  <text:list>
                    <text:list-item>
                      <text:list>
                        <text:list-header>
                          <text:p text:style-name="P32"><text:span text:style-name="T47"><text:s/><text:tab/>- </text:span><text:span text:style-name="T48">паспортные данные (серия, номер, дата выдачи, орган, выдавший документ, дата рождения, место регистрации и место фактического проживания);</text:span></text:p>
                          <text:list>
                            <text:list-header>
                              <text:p text:style-name="P32"><text:span text:style-name="T48"><text:s/><text:tab/>- копию документов о назначении</text:span><text:span text:style-name="Основной_20_шрифт_20_абзаца"><text:span text:style-name="T33"> должностного лица ФКУЗ «Медико-санитарная часть Министерства внутренних дел Российской Федерации по Приморскому краю» на занимаемую должность;</text:span></text:span></text:p>
                              <text:list>
                                <text:list-header>
                                  <text:p text:style-name="P32"><text:span text:style-name="Основной_20_шрифт_20_абзаца"><text:span text:style-name="T33"><text:s/><text:tab/>- копию утвержденной документации об Аукционе;</text:span></text:span></text:p>
                                  <text:list>
                                    <text:list-header>
                                      <text:p text:style-name="P32"><text:span text:style-name="Основной_20_шрифт_20_абзаца"><text:span text:style-name="T33"><text:s/><text:tab/>- копию государственного контракта от 11.03.2015 №10-АЭ.</text:span></text:span>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2191758762124655922" text:style-name="L2">
        <text:list-item>
          <text:list>
            <text:list-item>
              <text:list>
                <text:list-header>
                  <text:p text:style-name="P35"><text:span text:style-name="T6"><text:s/><text:tab/>4. <text:s/>Должностному лицу</text:span><text:span text:style-name="T19"> ФКУЗ «Медико-санитарная часть Министерства внутренних дел Российской Федерации по Приморскому краю» </text:span><text:span text:style-name="T6">явиться </text:span><text:span text:style-name="T4">19.02</text:span><text:span text:style-name="T5">.2016 в 09 час. 30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19"> </text:span><text:span text:style-name="Основной_20_шрифт_20_абзаца"><text:span text:style-name="T35">ФКУЗ «Медико-санитарная часть Министерства внутренних дел Российской Федерации по Приморскому краю»</text:span></text:span><text:span text:style-name="T19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<text:span text:style-name="T43"><text:tab/>В <text:s/>соответствии <text:s/></text:span><text:span text:style-name="T34">с <text:s/>частью 4 статьи 25.5 К</text:span><text:span text:style-name="T43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1F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744(1) </text:p></draw:text-box></draw:frame><draw:frame draw:style-name="Mfr2" draw:name="SpdBarcode" text:anchor-type="paragraph" svg:x="0cm" svg:width="3.6cm" svg:height="0.78cm" draw:z-index="3"><draw:image xlink:href="Pictures/10000201000000780000001A84B1F1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2:28:28.73</meta:creation-date>
    <meta:generator>OpenOffice.org/3.4.1$Win32 OpenOffice.org_project/341m1$Build-9593</meta:generator>
    <dc:date>2016-01-20T18:22:36.42</dc:date>
    <meta:print-date>2016-01-19T18:53:29.76</meta:print-date>
    <meta:document-statistic meta:table-count="0" meta:image-count="1" meta:object-count="0" meta:page-count="3" meta:paragraph-count="35" meta:word-count="867" meta:character-count="7121"/>
    <meta:user-defined meta:name="Поле 1"/>
    <meta:user-defined meta:name="Поле 2"/>
    <meta:user-defined meta:name="Поле 3"/>
    <meta:user-defined meta:name="Поле 4"/>
  </office:meta>
</office:document-meta>
</file>