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7070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ffffff"/>
    </style:style>
    <style:style style:name="P5" style:family="paragraph" style:parent-style-name="Text_20_body">
      <style:paragraph-properties fo:margin-left="0cm" fo:margin-right="0cm" fo:margin-top="0.4cm" fo:margin-bottom="0.4cm" fo:text-align="center" style:justify-single-word="false" fo:text-indent="0cm" style:auto-text-indent="false">
        <style:tab-stops>
          <style:tab-stop style:position="17cm" style:type="right"/>
        </style:tab-stops>
      </style:paragraph-properties>
      <style:text-properties style:font-name="Times New Roman" fo:font-size="14pt" fo:background-color="#ffffff"/>
    </style:style>
    <style:style style:name="P6" style:family="paragraph" style:parent-style-name="Text_20_body">
      <style:paragraph-properties fo:margin-left="8.999cm" fo:margin-right="0cm" fo:margin-top="0cm" fo:margin-bottom="0cm" fo:text-indent="0cm" style:auto-text-indent="false"/>
      <style:text-properties fo:font-size="14pt" fo:background-color="#ffffff"/>
    </style:style>
    <style:style style:name="P7" style:family="paragraph" style:parent-style-name="Text_20_body">
      <style:paragraph-properties fo:margin-left="8.999cm" fo:margin-right="0cm" fo:margin-top="0cm" fo:margin-bottom="0cm" fo:text-indent="0cm" style:auto-text-indent="false"/>
      <style:text-properties fo:font-size="14pt" fo:background-color="#ffffff" style:font-size-asian="14pt" style:font-size-complex="14pt"/>
    </style:style>
    <style:style style:name="P8" style:family="paragraph" style:parent-style-name="Text_20_body">
      <style:paragraph-properties fo:margin-left="8.999cm" fo:margin-right="0cm" fo:margin-top="0cm" fo:margin-bottom="0cm"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cm" style:auto-text-indent="false"/>
      <style:text-properties fo:font-size="14pt" fo:background-color="#ffffff"/>
    </style:style>
    <style:style style:name="P11"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style>
    <style:style style:name="P17" style:family="paragraph" style:parent-style-name="Text_20_body">
      <style:paragraph-properties fo:margin-left="0cm" fo:margin-right="0cm" fo:margin-top="0cm" fo:margin-bottom="0cm" fo:text-align="justify" style:justify-single-word="false" fo:text-indent="1cm" style:auto-text-indent="false" fo:background-color="#ffffff">
        <style:tab-stops>
          <style:tab-stop style:position="17cm" style:type="right"/>
        </style:tab-stops>
        <style:background-image/>
      </style:paragraph-properties>
      <style:text-properties fo:color="#000000" style:font-name="Times New Roman" fo:font-size="14pt" fo:language="ru" fo:country="RU"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2.501cm" style:auto-text-indent="false"/>
      <style:text-properties style:font-name="Times New Roman" fo:font-size="14pt" fo:font-weight="bold"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4.001cm" style:auto-text-indent="false"/>
      <style:text-properties style:font-name="Times New Roman" fo:font-size="14pt" fo:font-weight="bold" fo:background-color="#ffffff" style:font-size-asian="14pt" style:font-size-complex="14pt"/>
    </style:style>
    <style:style style:name="P20"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style:text-properties style:font-name="Times New Roman" fo:font-size="10pt" fo:background-color="#ffffff" style:font-size-asian="10pt" style:font-size-complex="10pt"/>
    </style:style>
    <style:style style:name="P23"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561cm"/>
        </style:tab-stops>
      </style:paragraph-properties>
      <style:text-properties style:font-name="Times New Roman" fo:font-size="14pt" fo:background-color="#ffffff"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561cm"/>
        </style:tab-stops>
      </style:paragraph-properties>
      <style:text-properties fo:color="#000000" style:font-name="Times New Roman" fo:font-size="14pt" fo:background-color="#ffffff" style:font-size-asian="14pt" style:font-size-complex="14pt"/>
    </style:style>
    <style:style style:name="P2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background-color="#ffffff"/>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 style:font-size-asian="14pt" style:font-size-complex="14pt"/>
    </style:style>
    <style:style style:name="T4" style:family="text">
      <style:text-properties fo:color="#000000" style:font-name="Times New Roman" fo:font-size="14pt" fo:language="ru" fo:country="RU" style:text-underline-style="none" fo:background-color="#ffffff" style:font-size-asian="14pt" style:font-size-complex="14pt"/>
    </style:style>
    <style:style style:name="T5" style:family="text">
      <style:text-properties fo:color="#000000" style:font-name="Times New Roman" fo:font-size="14pt" fo:language="ru" fo:country="RU" style:text-underline-style="none" style:font-size-asian="14pt" style:font-size-complex="14pt"/>
    </style:style>
    <style:style style:name="T6" style:family="text">
      <style:text-properties fo:color="#000000" fo:background-color="#ffffff"/>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fo:language="ru" fo:country="RU" style:text-underline-style="none" fo:background-color="#ffffff"/>
    </style:style>
    <style:style style:name="T9" style:family="text">
      <style:text-properties fo:color="#000000" fo:language="ru" fo:country="RU" style:text-underline-style="none" fo:background-color="#ffffff" style:font-name-asian="TimesNewRomanPSMT" style:font-name-complex="TimesNewRomanPSMT"/>
    </style:style>
    <style:style style:name="T10" style:family="text">
      <style:text-properties style:font-name="Times New Roman"/>
    </style:style>
    <style:style style:name="T11" style:family="text">
      <style:text-properties style:font-name="Times New Roman" style:font-size-asian="14pt" style:font-size-complex="14pt"/>
    </style:style>
    <style:style style:name="T12" style:family="text">
      <style:text-properties style:font-name="Times New Roman" fo:language="ru" fo:country="RU" style:text-underline-style="none"/>
    </style:style>
    <style:style style:name="T13" style:family="text">
      <style:text-properties fo:color="#800000"/>
    </style:style>
    <style:style style:name="T14" style:family="text">
      <style:text-properties fo:language="ru" fo:country="RU"/>
    </style:style>
    <style:style style:name="T15" style:family="text">
      <style:text-properties fo:language="ru" fo:country="RU" style:text-underline-style="none"/>
    </style:style>
    <style:style style:name="T16" style:family="text">
      <style:text-properties fo:background-color="#ffffff"/>
    </style:style>
    <style:style style:name="T17" style:family="text">
      <style:text-properties style:font-name="TimesNewRomanPSMT" style:font-name-asian="TimesNewRomanPSMT" style:font-name-complex="TimesNewRomanPSMT"/>
    </style:style>
    <style:style style:name="T1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5437b6-57c2-42ac-8df6-3c132b0aa538" text:name="BossProviderVariable"/>
      </text:user-field-decls>
      <text:p text:style-name="P25"><text:span text:style-name="T18">ПОСТАНОВЛЕНИЕ</text:span></text:p>
      <text:p text:style-name="P3">о наложении штрафа</text:p>
      <text:p text:style-name="P3">по делу об административном правонарушении № <text:span text:style-name="T2">АК1071-15</text:span></text:p>
      <text:p text:style-name="P5">«30» декабря 2015 г.<text:tab/>Москва</text:p>
      <text:p text:style-name="P10"><text:span text:style-name="T3">Я, XXXXXXXXXXXXXXXXXXXXXXXXXXXXXXXXXXXXXXXXXXXXXXXXXXXXXXXXXXXXXXXXXXXXXXXXXXXXXXXXXXXXXXXXXXXXXXXXXXXXXXXXXXXXXXXXXXXXXXXXXXXXX, </text:span><text:span text:style-name="T11">рассмотрев материалы дела об административном правонарушении, возбужденного протоколом</text:span><text:span text:style-name="T3"> от 18.12.2015 по делу</text:span><text:span text:style-name="T11"> </text:span><text:span text:style-name="T3">№ АК1071-15 в отношении заместителя директора Департамента управления делами и организационной работы Минсельхоза России XXXXXXXXXXXXXXXXXXXXXXXXXXXXXXX (XXXXXXXXXXXXXXXXXXXXXXXXXXXXXXXXXXXXXXXXXXXXXXXXXXXXXXXXXXXXXXXXXXXXXXXXXXXXXXXXXXXXXXXXXXXXXXXXXXXXXXXXXXXXXXXXXXXXXXXXXXXXXXXXXXXXXXXXXXXXXXXXXXXXXXXXXXXXXXXXXXXXXXXXXXXXXXXXXXXXXXXXXXXXXXXX), по признакам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 КоАП),</text:span></text:p>
      <text:p text:style-name="P10"/>
      <text:p text:style-name="P4">УСТАНОВИЛ:</text:p>
      <text:p text:style-name="P4"/>
      <text:p text:style-name="P10"><text:span text:style-name="T3">Во исполнение поручения Управления Президента Российской Федерации по обеспечению деятельности Государственного Совета Российской Федерации </text:span><text:span text:style-name="T3">от 21.11.2014 № А70-2883 в соответствии с письмом ФАС России от 09.12.2014 </text:span><text:span text:style-name="T3">№ АК/53957-ПР/14 федеральным органам исполнительной власти надлежало в </text:span><text:span text:style-name="T3">срок до 20.01.2015 представить в ФАС России информацию об объемах закупок, </text:span><text:span text:style-name="T3">осуществленных центральными аппаратами указанных органов среди субъектов малого предпринимательства, социально ориентированных некоммерческих организаций в период с 01.01.2014 по 31.12.2014.</text:span></text:p>
      <text:p text:style-name="P11"><text:span text:style-name="T1">Согласно письму от 01.06.2015 № 7/412 Минсельхоза России требования, установленные частью 1 статьи 30 Федерального закона от </text:span><text:span text:style-name="T1">05.04.2013</text:span><text:span text:style-name="T1">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Минсельхозом России не исполнены.</text:span></text:p>
      <text:p text:style-name="P17">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 доля закупок, осуществленных Минсельхозом России у субъектов малого предпринимательства и социально ориентированных некоммерческих организаций, в совокупном годовом объеме <text:soft-page-break/>закупок, за исключением объема закупок, сведения о которых составляют государственную тайну и за вычетом закупок, предусмотренных частью 1.1 статьи 30 Закона о контрактной системе, в отчетном году составила 7,1 %.</text:p>
      <text:p text:style-name="P13">Таким образом, из требуемых частью 1 статьи 30 Закона о контрактной системе 15 % закупок от совокупного годового объема закупок, обязательных для осуществления у субъектов малого предпринимательства и социально ориентированных некоммерческих организаций, Минсельхозом России не было осуществлено 7,9 % закупок. </text:p>
      <text:p text:style-name="P14">Согласно части 11 статьи 7.30 КоАП,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предусмотрена административная ответственность. </text:p>
      <text:p text:style-name="P11"><text:span text:style-name="T1">Согласно материалам настоящего дела об административном правонарушении должностным лицом Минсельхоза России,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заместитель директора Департамента управления делами и организационной работы Минсельхоза России XXXXXXXXXXXXXXXXXXXXXXXXXXXXX</text:span>. </text:p>
      <text:p text:style-name="P11"><text:span text:style-name="T1">Таким образом, в действиях должностного лица – заместителя директора Департамента управления делами и организационной работы</text:span> Минсельхоза России<text:span text:style-name="T1"> XXXXXXXXXXXXXXXXXXXXXXXXXXXXXXX (XXXXXXXXXXXXXXXXXXXXXXXXXXXXXXXXXXXXXXXXXXXXXXXXXXXXXXXXXXXXXXXXXXXXXXXXXXXXXXXXXXXXXXXXXXXXXXXXXXXXXXXXXXXXXXXXXXXXXXXXXXXXXXXXXXXXXXXXXXXXXXXXXXXXXXXXXXXXXXXXXXXXXXXXXXXXXXXXXXXXXXXXXXXXXXXX),</text:span><text:span text:style-name="T13"> </text:span>выразившихся в 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содержится состав административного правонарушения, предусмотренного частью 11 статьи 7.30 КоАП.</text:p>
      <text:p text:style-name="P9"><text:span text:style-name="T6">Место совершения административного правонарушения: </text:span><text:span text:style-name="T16">127018, г. Москва, Орликов пер., д. 1/11.</text:span></text:p>
      <text:p text:style-name="P14">Время совершения административного правонарушения: 31.12.2014.</text:p>
      <text:p text:style-name="P14">Протокол по настоящему делу об административном правонарушении составлен 18.12.2015 XXXXXXXXXXXXXXXXXXXXXXXXXXXXXXXXXXXXXXXXXXXXXXXXXXXXXXXXXXXXXXXXXXXXXXXXXXXXXXXXXXXXXXXXXXXXXXXXXXXXXXXXXXXXXXXXXXXXXXXXXXXXXXXXXXX с участием XXXXXXXXXXXXXXXXXXXXXXXX, защитника XXXXXXXXXXXXXX по <text:soft-page-break/>доверенности от 16.12.2015 № 7/397. На составление и подписание протокола по настоящему делу об административном правонарушении XXXXXXXXXXXXX не явился. В материалах дела имеются доказательства его надлежащего уведомления о дате, времени и месте составления и подписания протокола по настоящему делу об административном правонарушении. </text:p>
      <text:p text:style-name="P14">Рассмотрение настоящего дела об административном правонарушении состоялось 30.12.2015 с участием XXXXXXXXXXX На рассмотрение настоящего дела об административном правонарушении XXXXXXXXXXXXX не явился. 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p>
      <text:p text:style-name="P16"><text:span text:style-name="T5">Завада Р.С. </text:span><text:span text:style-name="T4">в ходе рассмотрения настоящего дела пояснил следующее. На основании подпункта 1 пункта 17 Типового положения (регламента) о контрактной службе (утв. </text:span><text:span text:style-name="T7">Приказом Министерства экономического развития Российской Федерации от 29.10.2013 № 631</text:span><text:span text:style-name="T4">) руководитель контрактной службы распределяет обязанности между работниками контрактной службы. При этом, ни служебный контракт, ни должностной регламент XXXXXXXXXXXXXX не возлагают на него ответственность за осуществление Минсельхозом Росс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что исключает возможность привлечения XXXXXXXXXXXXXX к административной ответственности за совершение административного правонарушения, предусмотренного частью 11 статьи 7.30 КоАП.</text:span></text:p>
      <text:p text:style-name="P13">Вместе с тем, в ходе рассмотрения настоящего дела об административном правонарушении должностным лицом, уполномоченным его решить, установлено следующее.</text:p>
      <text:p text:style-name="P13">Согласно пункту 10 Положения о Контрактной службе Минсельхоза России (утв. Приказом Минсельхоза России от 06.02.2014 № 34) (далее – Положение) руководитель Контрактной службы в целях повышения эффективности работы Контрактной службы при формировании организационной структуры определяет должностные обязанности и персональную ответственность работников Контрактной службы, распределяя определенные Положением функциональные обязанности между указанными работниками.</text:p>
      <text:p text:style-name="P13">Также, согласно «к» подпункта 17 пункта 13 Положения Контрактная служба осуществляет полномочия по обеспечению осуществления закупки <text:s/><text:span text:style-name="T10">у субъектов малого предпринимательства, социально ориентированных некоммерческих организаций, устанавливает требование о привлечении к исполнению контракта субподрядчиков, соисполнителей из числа субъектов <text:s/>малого предпринимательства, социально ориентированных некоммерческих организаций.</text:span></text:p>
      <text:p text:style-name="P13">Согласно Приложению № 2 к Приказу Минсельхоза России от 06.02.2014 № 34, утвердившему состав Контрактной службы Минсельхоза России, <text:soft-page-break/>XXXXXXXXXXXXX является заместителем руководителя Контрактной службы Минсельхоза России.</text:p>
      <text:p text:style-name="P13">На основании доверенности от 21.04.2014 № 28 Минсельхоз России уполномочил XXXXXXXXXXXXXX на подписание извещений об осуществлении закупок, документации о закупках, а также протоколов и государственных контрактов, подписываемых при осуществлении закупок товаров, работ, услуг. В материалах дела имеются доказательства факта ознакомления XXXXXXXXXXXXXX с указанной доверенностью. </text:p>
      <text:p text:style-name="P12"><text:span text:style-name="T8">При этом, фактическое исполнение XXXXXXXXXXXXXXX полномочий по подписанию извещений об осуществлении закупок, документации о закупках, а также протоколов и государственных контрактов, подписываемых при осуществлении закупок товаров, работ, услуг подтверждается сведениями, размещенными на </text:span><text:span text:style-name="T17">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text:span><text:span text:style-name="T9">.</text:span></text:p>
      <text:p text:style-name="P13">Вместе с тем, реализация полномочия по осуществлению закупок т<text:span text:style-name="T10">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неразрывно связана с исполнением полномочий по утверждению </text:span>извещений об осуществлении закупок, документации о закупках, а также протоколов и государственных контрактов, подписываемых при осуществлении закупок товаров, работ, услуг.</text:p>
      <text:p text:style-name="P14"><text:span text:style-name="T14">Таким образом, должностное лицо, уполномоченное решить настоящее дело об административном правонарушении, приходит к выводу, что на з</text:span><text:span text:style-name="T15">аместителя директора Департамента управления делами и организационной работы Минсельхоза России XXXXXXXXXXXXXX</text:span><text:span text:style-name="T14">, исполняющего обязанности <text:s/></text:span><text:span text:style-name="T15">заместителя руководителя Контрактной службы Минсельхоза России, <text:s/>надлежащим образом возложена ответственность на осуществление закупок т</text:span><text:span text:style-name="T12">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text:span></text:p>
      <text:p text:style-name="P14"><text:span text:style-name="T14">Также в ходе рассмотрения настоящего дела об административном правонарушении установлено, что XXXXXXXXXXXXX является должностным лицом </text:span><text:span text:style-name="T15">Минсельхоза России, утвердившим план-график размещения заказов на поставки товаров, выполнение работ, оказание услуг для нужд Минсельхоза России на 2014 год, что подтверждает его осведомленность о субъектном составе участников закупок, проводимых Минсельхозом России в 2014 году.</text:span></text:p>
      <text:p text:style-name="P14">Кроме того, согласно письму Минсельхоза России от 26.10.2015 № 16/554, представленному в ответ на запрос информации ФАС России от 20.10.2015 № АЦ/57666/15 о должностном лице, ответственном за соблюдение требований, установленных <text:s/><text:span text:style-name="T15">частью 1 статьи 30 Закона о контрактной системе, должностным лицом Минсельхоза России, ответственным за осуществление </text:span><text:soft-page-break/><text:span text:style-name="T15">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XXXXXXXXXXXX.</text:span></text:p>
      <text:p text:style-name="P14"><text:span text:style-name="T14">Следовательно, довод XXXXXXXXXXX о том, что XXXXXXXXXXXXX не является </text:span><text:span text:style-name="T15">должностным лицом Минсельхоза России,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text:span><text:span text:style-name="T14"> не нашел своего подтверждения</text:span><text:span text:style-name="T15">.</text:span></text:p>
      <text:p text:style-name="P14">С учетом вышеизложенного, в результате рассмотрения настоящего дела об административном правонарушении должностное лицо, уполномоченное его решить, пришло к выводу о наличии в действиях заместителя директора Департамента управления делами и организационной работы Минсельхоза России XXXXXXXXXXXXXXXXXXXXXXXXXXXXXXX нарушения части 1 статьи 30 Закона о контрактной системе.</text:p>
      <text:p text:style-name="P14">Вина привлекаемого к административной ответственности лица, состоящая в том, что оно не выполнило установленные Законом о контрактной системе требования, доказана и подтверждается материалами настоящего дела об административном правонарушении.</text:p>
      <text:p text:style-name="P14">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4">Обстоятельства, отягчающие административную ответственность, не установлены.</text:p>
      <text:p text:style-name="P14">Обстоятельства, смягчающие административную ответственность, не установлены.</text:p>
      <text:p text:style-name="P14">Таким образом, в действиях заместителя директора Департамента управления делами и организационной работы Минсельхоза России XXXXXXXXXXXXXXXXXXXXXXXXXXXXXXX, выразившихся в несоблюдении при осуществлении закупок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11 статьи 7.30 КоАП.</text:p>
      <text:p text:style-name="P14">Согласно части 11 статьи 7.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text:p>
      <text:p text:style-name="P14">Руководствуясь статьями 2.4, 7.30, 23.66, 29.9 КоАП,</text:p>
      <text:p text:style-name="P14"/>
      <text:p text:style-name="P15">ПОСТАНОВИЛ:</text:p>
      <text:p text:style-name="P15"/>
      <text:list xml:id="list8780586299072516378" text:style-name="L1">
        <text:list-item>
          <text:p text:style-name="P23">Признать в действиях <text:span text:style-name="T1">заместителя директора Департамента управления делами и организационной работы</text:span> Минсельхоза России<text:span text:style-name="T1"> XXXXXXXXXXXXXXXXXXXXXXXXXXXXXXX нарушение пункта 1 части </text:span><text:soft-page-break/><text:span text:style-name="T1">1 <text:s/>статьи 30 Закона о контрактной системе.</text:span></text:p>
        </text:list-item>
        <text:list-item>
          <text:p text:style-name="P23">Нарушение<text:span text:style-name="T1"> XXXXXXXXXXXXXXXXXXXXXXXXXXXXXXXXXX</text:span> требований законодательства Российской Федерации о <text:span text:style-name="T1">контрактной системе в сфере закупок при осуществлении закупок</text:span>, влечет административную ответственность, предусмотренную частью 11 статьи 7.30 КоАП.</text:p>
        </text:list-item>
        <text:list-item>
          <text:p text:style-name="P24">Наложить на XXXXXXXXXXXXXXXXXXXXXXXXXXXXXXX (XXXXXXXXXXXXXXXXXXXXXXXXXXXXXXXXXXXXXXXXXXXXXXXXXXXXXXXXXXXXXXXXXXXXXXXXXXXXXXXXXXXXXXXXXXXXXXXXXXXXXXXXXXXXXXXXXXXXXXXXXXXXXXXXXXXXXXXXXXXXXXXXXXXXXXXXXXXXXXXXXXXXXXXXXXXXXXXXXXXXXXXXXXXXXXXX) штраф в размере 50 000 (пятидесяти тысяч) рублей.</text:p>
        </text:list-item>
      </text:list>
      <text:p text:style-name="P1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1">В соответствии с частью 5 статьи 3.5 КоАП сумма административного штрафа подлежит зачислению в бюджет в полном объеме.</text:p>
      <text:p text:style-name="P11">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
      <text:p text:style-name="P18">Получатель ИНН 7703516539 КПП 770301001</text:p>
      <text:p text:style-name="P19">Межрегиональное операционное УФК</text:p>
      <text:p text:style-name="P19">(для ФАС России)</text:p>
      <text:p text:style-name="P19">КБК 16111633010016000140</text:p>
      <text:p text:style-name="P19">ОКТМО 45380000</text:p>
      <text:p text:style-name="P18">Банк получателя Операционный департамент</text:p>
      <text:p text:style-name="P19">Банка России</text:p>
      <text:p text:style-name="P19">г. Москвы 701</text:p>
      <text:p text:style-name="P19">БИК 044501002</text:p>
      <text:p text:style-name="P18">Расчетный счет 40101810500000001901</text:p>
      <text:p text:style-name="P18"/>
      <text:p text:style-name="P1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1">Документы, подтверждающие уплату штрафа необходимо направить по электронной почте sharova@fas.gov.ru<text:span text:style-name="T1">.</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oft-page-break/>России.</text:p>
      <text:p text:style-name="P11">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7070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B7070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09:40:31.24</meta:creation-date>
    <meta:generator>OpenOffice.org/3.4.1$Win32 OpenOffice.org_project/341m1$Build-9593</meta:generator>
    <dc:date>2016-01-20T18:26:26.24</dc:date>
    <meta:print-date>2016-01-11T12:00:00.83</meta:print-date>
    <meta:document-statistic meta:table-count="0" meta:image-count="1" meta:object-count="0" meta:page-count="7" meta:paragraph-count="60" meta:word-count="1674" meta:character-count="15314"/>
    <meta:user-defined meta:name="Поле 1"/>
    <meta:user-defined meta:name="Поле 2"/>
    <meta:user-defined meta:name="Поле 3"/>
    <meta:user-defined meta:name="Поле 4"/>
  </office:meta>
</office:document-meta>
</file>