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36C8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Heading_20_5">
      <style:paragraph-properties fo:text-align="start" style:justify-single-word="false"/>
      <style:text-properties style:font-size-complex="14pt"/>
    </style:style>
    <style:style style:name="P14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d6da08-413d-4d28-abbf-4579a07b4fd0" text:name="BossProviderVariable"/>
      </text:user-field-decls>
      <text:p text:style-name="P12">РЕШЕНИЕ</text:p>
      <text:p text:style-name="P4">по результатам рассмотрения ходатайства</text:p>
      <text:p text:style-name="P4"/>
      <text:p text:style-name="P1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БМ Проект» (место нахождения: 107996, г. Москва, ул. Рождественка, д. 8/15, стр. 3; основной вид деятельности – деятельность по управлению финансово-промышленными группами и холдинг-компаниями) о получении предварительного согласия антимонопольного органа на приобретение 97,561% голосующих акций Открытого акционерного общества «Мосхладкомбинат №3» (место нахождения: 113054,<text:line-break/>г. Москва, ул. Дубининская, д. 41; основной вид деятельности – сдача внаем собственного недвижимого имущества)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36C8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436C8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21:09:29.33</meta:creation-date>
    <meta:generator>OpenOffice.org/3.4.1$Win32 OpenOffice.org_project/341m1$Build-9593</meta:generator>
    <dc:date>2016-01-20T18:36:35.80</dc:date>
    <meta:document-statistic meta:table-count="0" meta:image-count="1" meta:object-count="0" meta:page-count="1" meta:paragraph-count="4" meta:word-count="95" meta:character-count="804"/>
    <meta:user-defined meta:name="Поле 1"/>
    <meta:user-defined meta:name="Поле 2"/>
    <meta:user-defined meta:name="Поле 3"/>
    <meta:user-defined meta:name="Поле 4"/>
  </office:meta>
</office:document-meta>
</file>