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13B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8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9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4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2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9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a181fc-018b-4de0-b110-5e1b9021a65f" text:name="BossProviderVariable"/>
      </text:user-field-decls>
      <text:p text:style-name="P35"><text:span text:style-name="T5">ПОСТАНОВЛЕНИЕ</text:span></text:p>
      <text:p text:style-name="P4">о прекращении производства по делу </text:p>
      <text:p text:style-name="P6"><text:span text:style-name="T3">об административном правонарушении </text:span><text:span text:style-name="T6">№</text:span><text:span text:style-name="T7"> 223ФЗ-</text:span><text:span text:style-name="T8">02</text:span><text:span text:style-name="T7">/15/</text:span><text:span text:style-name="T8">АК865-15</text:span></text:p>
      <text:p text:style-name="P7"/>
      <text:p text:style-name="P10">«<text:span text:style-name="T1">06</text:span>» <text:span text:style-name="T1">декабря</text:span> 2015 <text:s text:c="92"/>Москва</text:p>
      <text:p text:style-name="P10"/>
      <text:p text:style-name="P12"><text:span text:style-name="T31"><text:tab/></text:span><text:span text:style-name="T32">Я, XXXXXXXXXXXXXXXXXXXXXXXXXXXXXXXXXXXXXXXXXXXXXXXXXXXXXXXXXXXXXXXXXXXXXXXXXXXXXXXXXXXXXXXXXXXXXXXXXXXXXXXXXXXXXXXXXXXXXXXXXXXXXXXX</text:span><text:span text:style-name="T9">, </text:span><text:span text:style-name="T10">рассмотрев </text:span><text:span text:style-name="Основной_20_шрифт_20_абзаца"><text:span text:style-name="T11">материалы дела об административном правонарушении, возбужденного определением от 06.11.2015 по делу </text:span></text:span><text:span text:style-name="Основной_20_шрифт_20_абзаца"><text:span text:style-name="T14">№</text:span></text:span><text:span text:style-name="Основной_20_шрифт_20_абзаца"><text:span text:style-name="T15"> 223ФЗ-</text:span></text:span><text:span text:style-name="Основной_20_шрифт_20_абзаца"><text:span text:style-name="T12">02</text:span></text:span><text:span text:style-name="Основной_20_шрифт_20_абзаца"><text:span text:style-name="T15">/15/</text:span></text:span><text:span text:style-name="Основной_20_шрифт_20_абзаца"><text:span text:style-name="T12">АК865-15</text:span></text:span><text:span text:style-name="Основной_20_шрифт_20_абзаца"><text:span text:style-name="T11"> в отношении П</text:span></text:span><text:span text:style-name="Основной_20_шрифт_20_абзаца"><text:span text:style-name="T20">АО «ФСК ЕЭС»</text:span></text:span><text:span text:style-name="Основной_20_шрифт_20_абзаца"><text:span text:style-name="T21"> (ОГРН 1024701893336, ИНН 4716016979</text:span></text:span><text:span text:style-name="Основной_20_шрифт_20_абзаца"><text:span text:style-name="T20">, юридический адрес: Москва,ул Челомея Академика, д. 5А)</text:span></text:span><text:span text:style-name="Основной_20_шрифт_20_абзаца"><text:span text:style-name="T29">, </text:span></text:span><text:span text:style-name="Основной_20_шрифт_20_абзаца"><text:span text:style-name="T11">по 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— КоАП),</text:span></text:span></text:p>
      <text:p text:style-name="P13"/>
      <text:p text:style-name="P11">УСТАНОВИЛА:</text:p>
      <text:p text:style-name="P11"/>
      <text:p text:style-name="P21"><text:span text:style-name="T19">ОАО «ФСК ЕЭС» (далее — Заказчик)</text:span><text:span text:style-name="Основной_20_шрифт_20_абзаца"><text:span text:style-name="T25"> осуществлена закупка (извещение <text:s text:c="27"/>№ 31401752502)</text:span></text:span><text:span text:style-name="Основной_20_шрифт_20_абзаца"><text:span text:style-name="T26"> (далее – Закупка).</text:span></text:span></text:p>
      <text:p text:style-name="P25"><text:span text:style-name="Основной_20_шрифт_20_абзаца"><text:span text:style-name="T27">В нарушение пункта 9 Правил формирования плана закупки товаров (работ, услуг), утвержденных постановлением Правительства Российской Федерации от 17.09.2012 №932 информация о Закупке отсутствует в плане закупки Заказчика, размещенном на официальном сайте в сети интернет </text:span></text:span><text:span text:style-name="Основной_20_шрифт_20_абзаца"><text:span text:style-name="T28">www.zakupki.gov.ru.</text:span></text:span></text:p>
      <text:p text:style-name="P26"><text:span text:style-name="Основной_20_шрифт_20_абзаца"><text:span text:style-name="T22">Как следует из материалов настоящего дела об административном </text:span></text:span><text:span text:style-name="Основной_20_шрифт_20_абзаца"><text:span text:style-name="T22">правонарушении организационно-правовая форма ОАО «ФСК ЕЭС» изменена на ПАО «ФСК ЕЭС».</text:span></text:span></text:p>
      <text:p text:style-name="P27"><text:span text:style-name="Основной_20_шрифт_20_абзаца"><text:span text:style-name="T22"><text:tab/>Согласно части 5 статьи 7.32.3 КоАП, за</text:span></text:span><text:span text:style-name="Основной_20_шрифт_20_абзаца"><text:span text:style-name="T23"> неразмещение в единой информационной системе в сфере закупок информации о закупке товаров, работ, услуг, размещение которой предусмотрено </text:span></text:span><text:span text:style-name="Основной_20_шрифт_20_абзаца"><text:span text:style-name="T33">законодательством</text:span></text:span><text:span text:style-name="Основной_20_шрифт_20_абзаца"><text:span text:style-name="T23">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22">предусмотрена административная ответственность.</text:span></text:span></text:p>
      <text:p text:style-name="P27"><text:span text:style-name="Основной_20_шрифт_20_абзаца"><text:span text:style-name="T22">На основании вышеизложенного, должностное лицо, уполномоченное на возбуждение дела об административном правонарушении, пришло к выводу о наличии в действиях ПАО «ФСК ЕЭС» состава административного правонарушения, ответственность за совершение которого предусмотрена частью 5 статьи 7.32.3 КоАП, о чем определением от 06.11.2015 о возбуждении дела об административном правонарушении и проведении административного </text:span></text:span><text:soft-page-break/><text:span text:style-name="Основной_20_шрифт_20_абзаца"><text:span text:style-name="T22">расследования в отношении ПАО «ФСК ЕЭС» возбуждено дело об административном правонарушении по части 5 статьи 7.32.3 КоАП и начато административное расследование.</text:span></text:span></text:p>
      <text:p text:style-name="P29">В ходе административного расследования по настоящему делу было направлено Определение от 06.11.2015 в адрес <text:span text:style-name="Основной_20_шрифт_20_абзаца"><text:span text:style-name="T24">ПАО «ФСК ЕЭС»</text:span></text:span> об истребовании дополнительных необходимых материалов по делу об административном правонарушении № <text:span text:style-name="T17">223ФЗ-</text:span><text:span text:style-name="T18">02</text:span><text:span text:style-name="T17">/15/</text:span><text:span text:style-name="T18">АК865-15</text:span>.</text:p>
      <text:p text:style-name="P29">Согласно представленному материалу, Закупка на охрану объектов МЭС Северо-Запада содержится в плане закупок ПАО «ФСК ЕЭС» на 2015 год под порядковым номером 2052.</text:p>
      <text:p text:style-name="P22">Таким образов, исследовав все материалы дела, должностное лицо, уполномоченное на проведение административного расследования по делу <text:s text:c="15"/>№ <text:span text:style-name="T17">223ФЗ-</text:span><text:span text:style-name="T18">02</text:span><text:span text:style-name="T17">/15/</text:span><text:span text:style-name="T18">АК865-15</text:span>, приходит к выводу о том, что по настоящему делу об административном правонарушении отсутствует событие административного правонарушения, ответственность за совершение которого предусмотрена частью 5 статьи 7.32.3 КоАП.</text:p>
      <text:p text:style-name="P23"><text:span text:style-name="T30">Учитывая вышеизложенное, возбужденное дело об административном правонарушении № </text:span><text:span text:style-name="T16">223ФЗ-</text:span><text:span text:style-name="T13">02</text:span><text:span text:style-name="T16">/15/</text:span><text:span text:style-name="T13">АК865-15</text:span><text:span text:style-name="T30"> подлежит прекращению в соответствии с пунктом 1 части 1 статьи 24.5 КоАП, а именно, в связи с отсутствием события административного правонарушения.</text:span></text:p>
      <text:p text:style-name="P30">Руководствуясь статьей 29.9, пунктом 1 части 1 статьи 24.5 КоАП,</text:p>
      <text:p text:style-name="P28"/>
      <text:p text:style-name="P4">ПОСТАНОВИЛА:</text:p>
      <text:p text:style-name="P4"/>
      <text:p text:style-name="P8"><text:span text:style-name="T4"><text:tab/>Дело об административном правонарушении № </text:span><text:span text:style-name="T16">223ФЗ-</text:span><text:span text:style-name="T13">02</text:span><text:span text:style-name="T16">/15/</text:span><text:span text:style-name="T13">АК865-15</text:span><text:span text:style-name="T4">, возбужденное в отношении ПАО «ФСК ЕЭС» по части 5 статьи 7.32.3 КоАП прекратить на основании пункта 1 части 1 статьи 24.5 КоАП, в связи отсутствием события административного правонарушения.</text:span></text:p>
      <text:p text:style-name="P5"/>
      <text:p text:style-name="P32"/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/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F13B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2273(1) </text:p></draw:text-box></draw:frame><draw:frame draw:style-name="Mfr2" draw:name="SpdBarcode" text:anchor-type="paragraph" svg:x="0cm" svg:width="3.6cm" svg:height="0.78cm" draw:z-index="2"><draw:image xlink:href="Pictures/10000201000000780000001A94F13B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6:29:07.52</meta:creation-date>
    <meta:generator>OpenOffice.org/3.4.1$Win32 OpenOffice.org_project/341m1$Build-9593</meta:generator>
    <dc:date>2016-01-20T18:37:58.97</dc:date>
    <meta:editing-duration>PT5M27S</meta:editing-duration>
    <meta:editing-cycles>2</meta:editing-cycles>
    <meta:document-statistic meta:table-count="0" meta:image-count="1" meta:object-count="0" meta:page-count="2" meta:paragraph-count="23" meta:word-count="499" meta:character-count="4267"/>
    <meta:user-defined meta:name="Поле 1"/>
    <meta:user-defined meta:name="Поле 2"/>
    <meta:user-defined meta:name="Поле 3"/>
    <meta:user-defined meta:name="Поле 4"/>
  </office:meta>
</office:document-meta>
</file>