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B97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-0.023cm" fo:margin-right="0.018cm" table:align="margins" style:writing-mode="lr-tb"/>
    </style:style>
    <style:style style:name="Таблица1.A" style:family="table-column">
      <style:table-column-properties style:column-width="0.587cm" style:rel-column-width="2263*"/>
    </style:style>
    <style:style style:name="Таблица1.B" style:family="table-column">
      <style:table-column-properties style:column-width="2.081cm" style:rel-column-width="8021*"/>
    </style:style>
    <style:style style:name="Таблица1.C" style:family="table-column">
      <style:table-column-properties style:column-width="9.326cm" style:rel-column-width="35938*"/>
    </style:style>
    <style:style style:name="Таблица1.D" style:family="table-column">
      <style:table-column-properties style:column-width="2.93cm" style:rel-column-width="11290*"/>
    </style:style>
    <style:style style:name="Таблица1.E" style:family="table-column">
      <style:table-column-properties style:column-width="2.081cm" style:rel-column-width="8023*"/>
    </style:style>
    <style:style style:name="Таблица1.1" style:family="table-row">
      <style:table-row-properties style:min-row-height="1.053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Таблица1.A2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3" style:family="table-row">
      <style:table-row-properties style:min-row-height="1.215cm" style:keep-together="true" fo:keep-together="auto"/>
    </style:style>
    <style:style style:name="Таблица1.5" style:family="table-row">
      <style:table-row-properties style:min-row-height="0.642cm" style:keep-together="true" fo:keep-together="auto"/>
    </style:style>
    <style:style style:name="Таблица1.7" style:family="table-row">
      <style:table-row-properties style:min-row-height="0.797cm" style:keep-together="true" fo:keep-together="auto"/>
    </style:style>
    <style:style style:name="Таблица1.13" style:family="table-row">
      <style:table-row-properties style:min-row-height="0.746cm" style:keep-together="true" fo:keep-together="auto"/>
    </style:style>
    <style:style style:name="Таблица1.14" style:family="table-row">
      <style:table-row-properties style:min-row-height="0.744cm" style:keep-together="true" fo:keep-together="auto"/>
    </style:style>
    <style:style style:name="Таблица1.15" style:family="table-row">
      <style:table-row-properties style:min-row-height="0.669cm" style:keep-together="true" fo:keep-together="auto"/>
    </style:style>
    <style:style style:name="Таблица1.16" style:family="table-row">
      <style:table-row-properties style:min-row-height="1.182cm" style:keep-together="true" fo:keep-together="auto"/>
    </style:style>
    <style:style style:name="Таблица1.18" style:family="table-row">
      <style:table-row-properties style:min-row-height="0.873cm" style:keep-together="true" fo:keep-together="auto"/>
    </style:style>
    <style:style style:name="Таблица1.19" style:family="table-row">
      <style:table-row-properties style:min-row-height="0.54cm" style:keep-together="true" fo:keep-together="auto"/>
    </style:style>
    <style:style style:name="Таблица1.20" style:family="table-row">
      <style:table-row-properties style:min-row-height="0.848cm" style:keep-together="true" fo:keep-together="auto"/>
    </style:style>
    <style:style style:name="Таблица1.21" style:family="table-row">
      <style:table-row-properties style:min-row-height="0.898cm" style:keep-together="true" fo:keep-together="auto"/>
    </style:style>
    <style:style style:name="Таблица1.A22" style:family="table-cell" style:data-style-name="N0">
      <style:table-cell-properties fo:background-color="#ffffff" fo:padding-left="0.018cm" fo:padding-right="0.018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B22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24" style:family="table-row">
      <style:table-row-properties style:min-row-height="0.526cm" style:keep-together="true" fo:keep-together="auto"/>
    </style:style>
    <style:style style:name="Таблица1.E24" style:family="table-cell" style:data-style-name="N0">
      <style:table-cell-properties fo:background-color="#ffffff" fo:padding-left="0.018cm" fo:padding-right="0.018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25" style:family="table-row">
      <style:table-row-properties style:min-row-height="0.527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indent="8.99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6" style:family="paragraph" style:parent-style-name="Обычный_20__28_веб_29_">
      <style:paragraph-properties fo:margin-left="0cm" fo:margin-right="0cm" fo:margin-top="0cm" fo:margin-bottom="0cm" fo:line-height="100%" fo:text-indent="8.9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background-color="#ff0000"/>
    </style:style>
    <style:style style:name="P15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.972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5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54cm" fo:text-align="justify" style:justify-single-word="false" fo:text-indent="1.24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4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54cm" fo:text-align="justify" style:justify-single-word="false" fo:text-indent="1.49cm" style:auto-text-indent="false">
        <style:tab-stops>
          <style:tab-stop style:position="1.535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9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49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49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</style:style>
    <style:style style:name="P32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54cm" fo:text-align="justify" style:justify-single-word="false" fo:text-indent="1.49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Normal_20__28_Web_29_">
      <style:paragraph-properties fo:margin-left="3.519cm" fo:margin-right="0cm" fo:margin-top="0cm" fo:margin-bottom="0cm" style:line-height-at-least="0.54cm" fo:text-indent="0cm" style:auto-text-indent="false"/>
    </style:style>
    <style:style style:name="P35" style:family="paragraph" style:parent-style-name="Normal_20__28_Web_29_">
      <style:paragraph-properties fo:margin-left="3.519cm" fo:margin-right="0cm" fo:margin-top="0cm" fo:margin-bottom="0cm" style:line-height-at-least="0.54cm" fo:text-align="justify" style:justify-single-word="false" fo:text-indent="0cm" style:auto-text-indent="false"/>
      <style:text-properties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Normal_20__28_Web_29_">
      <style:paragraph-properties fo:margin-left="3.519cm" fo:margin-right="0cm" fo:margin-top="0cm" fo:margin-bottom="0cm" style:line-height-at-least="0.54cm" fo:text-indent="0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3.519cm" fo:margin-right="0cm" fo:margin-top="0cm" fo:margin-bottom="0cm" style:line-height-at-least="0.54cm" fo:text-indent="0cm" style:auto-text-indent="false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3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fo:background-color="transparent" style:font-size-asian="14pt" style:font-size-complex="14pt"/>
    </style:style>
    <style:style style:name="P42" style:family="paragraph" style:parent-style-name="_9__9_ConsPlusNormal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</style:style>
    <style:style style:name="P43" style:family="paragraph" style:parent-style-name="Standard">
      <style:paragraph-properties fo:margin-left="0cm" fo:margin-right="0cm" style:line-height-at-least="0.45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6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</style:style>
    <style:style style:name="P47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45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48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fo:font-size="10pt" fo:language="en" fo:country="US" style:font-size-asian="10pt" style:font-size-complex="10pt"/>
    </style:style>
    <style:style style:name="P50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000000" style:font-name="Times New Roman" fo:font-size="10pt" fo:font-weight="bold" style:font-size-asian="10pt" style:font-weight-asian="bold" style:font-size-complex="10pt"/>
    </style:style>
    <style:style style:name="P51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0pt" style:font-size-asian="10pt" style:font-size-complex="10pt"/>
    </style:style>
    <style:style style:name="P5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color="#383838" fo:font-size="10pt" style:font-size-asian="10pt" style:font-size-complex="10pt"/>
    </style:style>
    <style:style style:name="P53" style:family="paragraph" style:parent-style-name="Standard">
      <style:paragraph-properties style:line-height-at-least="0cm"/>
      <style:text-properties style:font-name="Times New Roman" fo:font-size="10pt" style:font-size-asian="10pt" style:font-size-complex="10pt"/>
    </style:style>
    <style:style style:name="P54" style:family="paragraph" style:parent-style-name="Standard">
      <style:paragraph-properties style:line-height-at-least="0cm"/>
      <style:text-properties style:font-name="Times New Roman" fo:font-size="9pt" style:font-size-asian="9pt" style:font-size-complex="9pt"/>
    </style:style>
    <style:style style:name="P55" style:family="paragraph" style:parent-style-name="Standard">
      <style:text-properties fo:language="en" fo:country="US"/>
    </style:style>
    <style:style style:name="P56" style:family="paragraph" style:parent-style-name="Standard">
      <style:paragraph-properties fo:margin-left="0cm" fo:margin-right="0cm" fo:margin-top="0cm" fo:margin-bottom="0cm" fo:line-height="100%" fo:text-indent="9.24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48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24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9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style:font-name="Times New Roman" fo:font-size="10pt" fo:language="ru" fo:country="RU" fo:font-weight="bold" style:font-size-asian="10pt" style:font-weight-asian="bold" style:font-size-complex="10pt"/>
    </style:style>
    <style:style style:name="P60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style:font-name="Times New Roman" fo:font-size="10pt" fo:font-weight="bold" style:font-size-asian="10pt" style:font-weight-asian="bold" style:font-size-complex="10pt"/>
    </style:style>
    <style:style style:name="P61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fo:font-size="10pt" fo:language="en" fo:country="US" style:font-size-asian="10pt" style:font-size-complex="10pt"/>
    </style:style>
    <style:style style:name="P62" style:family="paragraph" style:parent-style-name="Standard" style:master-page-name="First_20_Page">
      <style:paragraph-properties fo:margin-left="-0.191cm" fo:margin-right="-0.191cm" fo:text-align="center" style:justify-single-word="false" fo:text-indent="0cm" style:auto-text-indent="false" style:page-number="auto"/>
      <style:text-properties fo:color="#000000" fo:font-size="10pt" style:font-size-asian="10pt" style:font-size-complex="10pt"/>
    </style:style>
    <style:style style:name="P63" style:family="paragraph" style:parent-style-name="Standard" style:master-page-name="First_20_Page">
      <style:paragraph-properties fo:margin-left="0cm" fo:margin-right="0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List_20_Paragraph" style:list-style-name="WWNum3">
      <style:paragraph-properties fo:margin-left="-0.026cm" fo:margin-right="0cm" style:line-height-at-least="0.651cm" fo:text-align="justify" style:justify-single-word="false" fo:text-indent="1.482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65" style:family="paragraph" style:parent-style-name="Text_20_body" style:list-style-name="L1">
      <style:paragraph-properties fo:margin-left="0.101cm" fo:margin-right="0.101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fo:background-color="#ffffff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6" style:family="text">
      <style:text-properties style:font-name="Times New Roman" fo:font-size="14pt" fo:background-color="transparent" style:font-size-asian="14pt" style:font-size-complex="14pt"/>
    </style:style>
    <style:style style:name="T7" style:family="text"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style:font-name="Times New Roman" fo:language="ru" fo:country="RU" fo:background-color="#ffffff" style:font-name-complex="Times New Roman2"/>
    </style:style>
    <style:style style:name="T10" style:family="text">
      <style:text-properties style:font-name="Times New Roman" fo:language="ru" fo:country="RU" fo:background-color="transparent" style:font-name-complex="Times New Roman2"/>
    </style:style>
    <style:style style:name="T11" style:family="text">
      <style:text-properties fo:language="ru" fo:country="RU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fo:language="ru" fo:country="RU" style:font-size-asian="16.7999992370605pt" style:font-size-complex="16.7999992370605pt"/>
    </style:style>
    <style:style style:name="T14" style:family="text"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" fo:font-size="14pt" fo:language="ru" fo:country="RU" fo:background-color="transparent" style:font-size-asian="16.7999992370605pt" style:font-name-complex="Times New Roman2" style:font-size-complex="16.7999992370605pt"/>
    </style:style>
    <style:style style:name="T16" style:family="text">
      <style:text-properties style:use-window-font-color="true" style:font-name="Times New Roman" fo:font-size="14pt" fo:language="ru" fo:country="RU" fo:background-color="transparent" style:font-size-asian="14pt" style:font-name-complex="Times New Roman2" style:font-size-complex="14pt"/>
    </style:style>
    <style:style style:name="T17" style:family="text">
      <style:text-properties style:use-window-font-color="true" style:font-name="Times New Roman" fo:font-size="14pt" fo:language="ru" fo:country="RU" fo:background-color="#ffffff" style:font-size-asian="14pt" style:font-name-complex="Times New Roman2" style:font-size-complex="14pt"/>
    </style:style>
    <style:style style:name="T18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19" style:family="text">
      <style:text-properties style:use-window-font-color="true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style:use-window-font-color="true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22" style:family="text">
      <style:text-properties style:use-window-font-color="true" fo:language="ru" fo:country="RU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1" fo:font-size="14pt"/>
    </style:style>
    <style:style style:name="T26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ru" fo:country="RU" fo:font-weight="bold" fo:background-color="transparent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font-weight="bold" fo:background-color="transparent"/>
    </style:style>
    <style:style style:name="T30" style:family="text">
      <style:text-properties fo:color="#000000" style:font-name="Times New Roman1" fo:font-size="14pt" fo:font-weight="bold" fo:background-color="transparent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T33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fo:color="#000000" style:font-name="Times New Roman" fo:font-size="14pt" fo:background-color="transparent" style:font-size-asian="14pt" style:font-size-complex="14pt"/>
    </style:style>
    <style:style style:name="T38" style:family="text"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language="ru" fo:country="RU" fo:background-color="#ffffff" style:font-name-complex="Times New Roman2"/>
    </style:style>
    <style:style style:name="T40" style:family="text">
      <style:text-properties fo:color="#000000" fo:font-weight="normal" fo:background-color="transparent" style:font-weight-asian="normal" style:font-weight-complex="normal"/>
    </style:style>
    <style:style style:name="T41" style:family="text">
      <style:text-properties fo:color="#000000" fo:font-weight="normal" style:font-weight-asian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8" style:family="text">
      <style:text-properties fo:color="#000000" fo:font-weight="bold" fo:background-color="transparent" style:font-weight-asian="bold" style:font-weight-complex="bold"/>
    </style:style>
    <style:style style:name="T49" style:family="text">
      <style:text-properties fo:font-variant="normal" fo:text-transform="none" style:text-line-through-style="none" style:text-position="0% 100%" fo:font-size="9pt" fo:background-color="transparent" style:font-name-asian="Arial1" style:font-size-asian="9pt" style:language-asian="ru" style:country-asian="RU" style:font-name-complex="Arial1" style:font-size-complex="9pt"/>
    </style:style>
    <style:style style:name="T50" style:family="text">
      <style:text-properties fo:font-variant="normal" fo:text-transform="none" style:use-window-font-color="true" style:text-line-through-style="none" style:text-position="0% 100%" fo:font-size="9pt" fo:language="ru" fo:country="RU" fo:font-style="normal" style:text-underline-style="none" fo:font-weight="normal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font-style-complex="normal" style:font-weight-complex="normal"/>
    </style:style>
    <style:style style:name="T51" style:family="text">
      <style:text-properties fo:font-size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fo:language="en" fo:country="US" style:font-size-asian="14pt" style:font-size-complex="14pt"/>
    </style:style>
    <style:style style:name="T54" style:family="text">
      <style:text-properties fo:font-size="14pt" fo:language="ru" fo:country="RU" style:font-size-asian="14pt" style:font-size-complex="14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font-name-complex="Times New Roman2"/>
    </style:style>
    <style:style style:name="T6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5be1a8-e58e-4f07-8746-c7116f2a9629" text:name="BossProviderVariable"/>
      </text:user-field-decls>
      <text:p text:style-name="P63"><text:span text:style-name="T62">ПОСТАНОВЛЕНИЕ</text:span></text:p>
      <text:p text:style-name="P9">о наложении штрафа по делу</text:p>
      <text:p text:style-name="P9">об административном правонарушении № 4-14.32-607/00-25-15</text:p>
      <text:p text:style-name="P8"/>
      <text:p text:style-name="P8">«19» января 2016 г. <text:s text:c="87"/>г. Москва</text:p>
      <text:p text:style-name="P18"/>
      <text:p text:style-name="P7"><text:span text:style-name="Основной_20_шрифт_20_абзаца"><text:span text:style-name="T1">Я, заместитель руководителя Федеральной антимонопольной службы Фесюк Д.В., рассмотрев протокол и материалы дела об административном правонарушении № 4-14.32-607/00-25-15, </text:span></text:span><text:span text:style-name="Основной_20_шрифт_20_абзаца"><text:span text:style-name="T4">возбужденного в отношении </text:span></text:span><text:span text:style-name="Основной_20_шрифт_20_абзаца"><text:span text:style-name="T5">общества с ограниченной ответственностью «НПО «ЛУЧ» <text:s text:c="21"/></text:span></text:span><text:span text:style-name="Основной_20_шрифт_20_абзаца"><text:span text:style-name="T3">(юридический адрес: ул. Академика Анохина, д. 38, кор. 1, пом. 4, г. Москва, 119602; место нахождения: <text:s/>Волгоградский пр-кт, д. 45, стр. 1, г. Москва, 109316; </text:span></text:span><text:span text:style-name="Основной_20_шрифт_20_абзаца"><text:span text:style-name="T17">ОГРН 5144746022254; ИНН 7729781281; КПП 772901001</text:span></text:span><text:span text:style-name="Основной_20_шрифт_20_абзаца"><text:span text:style-name="T3">) </text:span></text:span><text:span text:style-name="Основной_20_шрифт_20_абзаца"><text:span text:style-name="T4">(далее — <text:s text:c="30"/>ООО </text:span></text:span><text:span text:style-name="Основной_20_шрифт_20_абзаца"><text:span text:style-name="T5">«НПО «ЛУЧ»</text:span></text:span><text:span text:style-name="Основной_20_шрифт_20_абзаца"><text:span text:style-name="T4">)</text:span></text:span><text:span text:style-name="Основной_20_шрифт_20_абзаца"><text:span text:style-name="T13">, </text:span></text:span><text:span text:style-name="Основной_20_шрифт_20_абзаца"><text:span text:style-name="T6">в отсутствие</text:span></text:span><text:span text:style-name="Основной_20_шрифт_20_абзаца"><text:span text:style-name="T37"> законного представителя </text:span></text:span><text:span text:style-name="Основной_20_шрифт_20_абзаца"><text:span text:style-name="T34">ООО «НПО «ЛУЧ»</text:span></text:span><text:span text:style-name="Основной_20_шрифт_20_абзаца"><text:span text:style-name="T26">, </text:span></text:span><text:span text:style-name="Основной_20_шрифт_20_абзаца"><text:span text:style-name="T18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37">№ </text:span></text:span><text:span text:style-name="Основной_20_шрифт_20_абзаца"><text:span text:style-name="T34">4-14.32-607/00-25-15 (</text:span></text:span><text:span text:style-name="Основной_20_шрифт_20_абзаца"><text:span text:style-name="T35">письмом от 13.01.2016 № 069 генеральный директор ООО «НПО «ЛУЧ» уведомил о невозможности присутствовать на рассмотрении дела, назначенном на 19 января 2016 года в 14 часов 00 минут, и просит рассмотреть дело в отсутствие представителя ООО «НПО «ЛУЧ»)</text:span></text:span><text:span text:style-name="Основной_20_шрифт_20_абзаца"><text:span text:style-name="T37">, </text:span></text:span></text:p>
      <text:p text:style-name="P11"><text:span text:style-name="Основной_20_шрифт_20_абзаца"><text:span text:style-name="T48">УСТАНОВИЛ:</text:span></text:span></text:p>
      <text:p text:style-name="P10"/>
      <text:p text:style-name="P38"><text:span text:style-name="T51">Решением Комиссии ФАС России по рассмотрению дела <text:s text:c="33"/></text:span><text:span text:style-name="T51">№ 1-11-57/00-25-15 о нарушении антимонопольного законодательства (далее — </text:span><text:span text:style-name="T51">Решение по делу № 1-11-57/00-25-15) от 10 июня 2015 года в действиях О</text:span><text:span text:style-name="T2">ОО «АВИСТА», ООО «ФОБУС», ООО «НПО «ЛУЧ» (далее также — Ответчики) установлен факт нарушения </text:span><text:span text:style-name="T51">пункта 2 части 1 статьи 11 Федерального закона от 26.07.2006 № 135-ФЗ «О защите конкуренции» (далее — </text:span><text:span text:style-name="T2">Закон о защите конкуренции) в части <text:s/></text:span><text:span text:style-name="T51">заключения и участия в соглашении, которое привело к поддержанию цен на открытых аукционах в электронной форме.</text:span></text:p>
      <text:p text:style-name="P40">Ответственность за указанное правонарушение предусмотрена частью 1 статьи 14.32 Кодекса Российской Федерации об административных правонарушениях (далее - КоАП).</text:p>
      <text:p text:style-name="P39"><text:span text:style-name="T61">Согласно части 1.2 статьи 28.1 КоАП </text:span><text:span text:style-name="T56">п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</text:span><text:soft-page-break/><text:span text:style-name="T56">Федерации.</text:span></text:p>
      <text:p text:style-name="P38"><text:span text:style-name="Основной_20_шрифт_20_абзаца"><text:span text:style-name="T44">Таким образом, Решение по делу № 1-11-57/00-25-15 послужило основанием для возбуждения дела об административном правонарушении № 4-14.32-607/00-25-15 в отношении ООО «НПО «ЛУЧ» и проведении административного расследования, по результатам которого должностным лицом ФАС России составлен протокол № 4-14.32-607/00-25-15 об административном правонарушении от 03 августа 2015 года.</text:span></text:span></text:p>
      <text:p text:style-name="P42"><text:span text:style-name="Основной_20_шрифт_20_абзаца"><text:span text:style-name="T44">Объективную сторону правонарушения, предусмотренного частью 1 статьи 14.32 КоАП, образуют действия ООО «ФОБУС» по заключению и участию в признанном недопустимыми в соответствии с антимонопольным <text:s/>законодательством Российской Федерации соглашении, которое привело к поддержанию цен на открытых аукционах в электронной форме.</text:span></text:span></text:p>
      <text:p text:style-name="P38"><text:span text:style-name="T1">Согласно части 2 статьи 2.1 КоАП</text:span><text:span text:style-name="T60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настоящим Кодексом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p>
      <text:p text:style-name="P16"><text:span text:style-name="Основной_20_шрифт_20_абзаца"><text:span text:style-name="T8"><text:tab/>Факт наличия </text:span></text:span><text:span text:style-name="Основной_20_шрифт_20_абзаца"><text:span text:style-name="T9">соглашения между Ответчиками отражен в решении по </text:span></text:span><text:span text:style-name="Основной_20_шрифт_20_абзаца"><text:span text:style-name="T9">делу № 1-11-57/00-25-15 и подтверждается материалами дела о нарушении антимонопольного законодательства, в том числе заявлениями от 29.05.2015 (вх. ФАС России от 01.06.2015 № 54624/15, № 54622/15, № 54616/15, № 54626/15), направленными в ФАС России, в которых ООО «АВИСТА», ООО «НПО «ЛУЧ», ООО «ФОБУС»</text:span></text:span><text:span text:style-name="Основной_20_шрифт_20_абзаца"><text:span text:style-name="T39"> и ООО «ВЕКТОР» </text:span></text:span><text:span text:style-name="Основной_20_шрифт_20_абзаца"><text:span text:style-name="T9">с целью освобождения от административной ответственности признали себя виновными в нарушении антимонопольного законодательства. В частности, генеральный директор ООО «НПО «ЛУЧ» </text:span></text:span><text:span text:style-name="Основной_20_шрифт_20_абзаца"><text:span text:style-name="T10">Соцков Р.Ю.</text:span></text:span><text:span text:style-name="Основной_20_шрифт_20_абзаца"><text:span text:style-name="T9"> письменно подтвердил своё участие в заключении недопустимого в соответствии с антимонопольным законодательством устного соглашения.</text:span></text:span></text:p>
      <text:p text:style-name="P38"><text:span text:style-name="T6">Как следует из материалов дела об административном правонарушении и установленных обстоятельств, у </text:span><text:span text:style-name="Основной_20_шрифт_20_абзаца"><text:span text:style-name="T36">ООО «НПО «ЛУЧ»</text:span></text:span><text:span text:style-name="T6"> имелась возможность </text:span><text:span text:style-name="T59">для соблюдения правил и норм, установленных антимонопольным законодательством, </text:span><text:span text:style-name="T6">однако </text:span><text:span text:style-name="Основной_20_шрифт_20_абзаца"><text:span text:style-name="T36">ООО «НПО «ЛУЧ»</text:span></text:span><text:span text:style-name="T6"> не приняло все зависящие от него меры по их соблюдению, тем самым виновно в совершении административного правонарушения, ответственность за которое установлена частью 1 статьи 14.32 КоАП.</text:span></text:p>
      <text:p text:style-name="P41"><text:soft-page-break/>Учитывая изложенное, в действиях ООО «НПО «ЛУЧ» содержится состав административного правонарушения, ответственность за которое предусмотрена частью 1 статьи 14.32 КоАП.</text:p>
      <text:p text:style-name="P47"><text:span text:style-name="Основной_20_шрифт_20_абзаца"><text:span text:style-name="T41">В соответствии с частью 1 статьи 14.32 КоАП (в редакции, действовавшей<text:tab/>в период совершения административного правонарушения)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десятой до одной второй начальной стоимости предмета торгов, но не менее ста тысяч рублей.</text:span></text:span></text:p>
      <text:p text:style-name="P28"><text:span text:style-name="Основной_20_шрифт_20_абзаца"><text:span text:style-name="T47">Согласно части 2 статьи 1.7 КоАП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</text:span></text:span><text:span text:style-name="Основной_20_шрифт_20_абзаца"><text:span text:style-name="T47">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span></text:span></text:p>
      <text:p text:style-name="P46"><text:span text:style-name="Основной_20_шрифт_20_абзаца"><text:span text:style-name="T42">В соответствии с частью 1 статьи 14.32 КоАП (в редакции Федеральн</text:span></text:span><text:span text:style-name="Основной_20_шрифт_20_абзаца"><text:span text:style-name="T46">ого</text:span></text:span><text:span text:style-name="Основной_20_шрифт_20_абзаца"><text:span text:style-name="T42"> закон</text:span></text:span><text:span text:style-name="Основной_20_шрифт_20_абзаца"><text:span text:style-name="T46">а</text:span></text:span><text:span text:style-name="Основной_20_шрифт_20_абзаца"><text:span text:style-name="T42"> от 05.10.2015 </text:span></text:span><text:span text:style-name="Основной_20_шрифт_20_абзаца"><text:span text:style-name="T46">№</text:span></text:span><text:span text:style-name="Основной_20_шрифт_20_абзаца"><text:span text:style-name="T42"> 275-ФЗ, действующей на дату рассмотрения дела)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в размере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38"><text:span text:style-name="Основной_20_шрифт_20_абзаца"><text:span text:style-name="T45">В рамках рассмотрения дела об административном правонарушении установлено, что р</text:span></text:span><text:span text:style-name="T14">еализация запрещенного в соответствии с антимонопольным </text:span><text:soft-page-break/><text:span text:style-name="T14">законодательством соглашения осуществлялась при участии ООО «НПО «ЛУЧ»</text:span></text:p>
      <text:p text:style-name="P13"><text:span text:style-name="T14">в следующих электронных аукционах</text:span><text:span text:style-name="T2"> в электронной форме (далее — Аукцион, АЭФ), проводимых Министерством обороны Российской Федерации и Министерством внутренних дел Российской Федерации в период 2014-2015 гг.:</text:span></text:p>
      <text:list xml:id="list6211823548178269311" text:style-name="WWNum3">
        <text:list-header>
          <text:p text:style-name="P64"><text:s text:c="4"/></text:p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59">№</text:p>
          </table:table-cell>
          <table:table-cell table:style-name="Таблица1.A1" office:value-type="string">
            <text:p text:style-name="P60">№ аукциона</text:p>
          </table:table-cell>
          <table:table-cell table:style-name="Таблица1.A1" office:value-type="string">
            <text:p text:style-name="P50">Предмет торгов / Наименование </text:p>
            <text:p text:style-name="P50">Заказчика</text:p>
          </table:table-cell>
          <table:table-cell table:style-name="Таблица1.A1" office:value-type="string">
            <text:p text:style-name="P50">Наименование организации-участника</text:p>
          </table:table-cell>
          <table:table-cell table:style-name="Таблица1.E1" office:value-type="string">
            <text:p text:style-name="P50">Начальная максимальная цена </text:p>
            <text:p text:style-name="P50">(руб.)</text:p>
          </table:table-cell>
        </table:table-row>
        <table:table-row table:style-name="Таблица1.1">
          <table:table-cell table:style-name="Таблица1.A2" table:number-rows-spanned="2" office:value-type="float" office:value="1">
            <text:p text:style-name="P49">1</text:p>
          </table:table-cell>
          <table:table-cell table:style-name="Таблица1.E1" table:number-rows-spanned="2" office:value-type="string">
            <text:p text:style-name="P48">01731000045</text:p>
            <text:p text:style-name="P48">14000708</text:p>
          </table:table-cell>
          <table:table-cell table:style-name="Таблица1.E1" table:number-rows-spanned="2" office:value-type="string">
            <text:p text:style-name="P51">Закупка услуг по установке топливораздаточных колонок на пунктах заправки для нужд Министерства обороны Российской Федерации в 2015 году (ЗВО).</text:p>
          </table:table-cell>
          <table:table-cell table:style-name="Таблица1.E1" office:value-type="string">
            <text:p text:style-name="P48">ООО "НПО "ЛУЧ"</text:p>
          </table:table-cell>
          <table:table-cell table:style-name="Таблица1.E1" table:number-rows-spanned="2" office:value-type="string">
            <text:p text:style-name="P52">7 986 819,00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E1" office:value-type="string">
            <text:p text:style-name="P48">ООО "АВИСТА"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float" office:value="2">
            <text:p text:style-name="P49">2</text:p>
          </table:table-cell>
          <table:table-cell table:style-name="Таблица1.E1" table:number-rows-spanned="2" office:value-type="string">
            <text:p text:style-name="P48">01731000045</text:p>
            <text:p text:style-name="P48">14000721</text:p>
          </table:table-cell>
          <table:table-cell table:style-name="Таблица1.E1" table:number-rows-spanned="2" office:value-type="string">
            <text:p text:style-name="P48">Закупка технических средств службы горючего (колонки топливораздаточные, колонки ручной КР-40-1, стояка налива </text:p>
            <text:p text:style-name="P48">АСН-100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48">ООО "НПО "ЛУЧ"</text:p>
          </table:table-cell>
          <table:table-cell table:style-name="Таблица1.E1" table:number-rows-spanned="2" office:value-type="string">
            <text:p text:style-name="P48">18 365 890,00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E1" office:value-type="string">
            <text:p text:style-name="P48">ООО "ФОБУС""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float" office:value="3">
            <text:p text:style-name="P49">3</text:p>
          </table:table-cell>
          <table:table-cell table:style-name="Таблица1.E1" table:number-rows-spanned="2" office:value-type="string">
            <text:p text:style-name="P48">01731000045</text:p>
            <text:p text:style-name="P48">14000724</text:p>
          </table:table-cell>
          <table:table-cell table:style-name="Таблица1.E1" table:number-rows-spanned="2" office:value-type="string">
            <text:p text:style-name="P48">Закупка технических средств службы горючего (блочной автозаправочной станции БААЗС и резервуаров Р-50 в контейнере с арматурой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48">ООО "НПО "ЛУЧ"</text:p>
          </table:table-cell>
          <table:table-cell table:style-name="Таблица1.E1" table:number-rows-spanned="2" office:value-type="string">
            <text:p text:style-name="P48">124 154 486,90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E1" office:value-type="string">
            <text:p text:style-name="P48">ООО "АВИСТА"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float" office:value="4">
            <text:p text:style-name="P49">4</text:p>
          </table:table-cell>
          <table:table-cell table:style-name="Таблица1.E1" table:number-rows-spanned="2" office:value-type="string">
            <text:p text:style-name="P48">01731000045</text:p>
            <text:p text:style-name="P48">14000757</text:p>
          </table:table-cell>
          <table:table-cell table:style-name="Таблица1.E1" table:number-rows-spanned="2" office:value-type="string">
            <text:p text:style-name="P48">Закупка работ по проведению модернизации пункта заправки с дооборудованием для нужд Министерства обороны Российской Федерации в 2015 году (г. Москва, г. Наро-Фоминск).</text:p>
          </table:table-cell>
          <table:table-cell table:style-name="Таблица1.E1" office:value-type="string">
            <text:p text:style-name="P48">ООО "НПО "ЛУЧ"</text:p>
          </table:table-cell>
          <table:table-cell table:style-name="Таблица1.E1" table:number-rows-spanned="2" office:value-type="string">
            <text:p text:style-name="P48">37 316 519,0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E1" office:value-type="string">
            <text:p text:style-name="P48">ООО "АВИСТА"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float" office:value="5">
            <text:p text:style-name="P49">5</text:p>
          </table:table-cell>
          <table:table-cell table:style-name="Таблица1.E1" table:number-rows-spanned="2" office:value-type="string">
            <text:p text:style-name="P48">01731000045</text:p>
            <text:p text:style-name="P48">14000759</text:p>
          </table:table-cell>
          <table:table-cell table:style-name="Таблица1.E1" table:number-rows-spanned="2" office:value-type="string">
            <text:p text:style-name="P48">Закупка работ по проведению модернизации пункта заправки </text:p>
            <text:p text:style-name="P48">с дооборудованием для нужд Министерства обороны Российской Федерации в 2015 году (ЧФ).</text:p>
          </table:table-cell>
          <table:table-cell table:style-name="Таблица1.E1" office:value-type="string">
            <text:p text:style-name="P48">ООО "АВИСТА"</text:p>
          </table:table-cell>
          <table:table-cell table:style-name="Таблица1.E1" table:number-rows-spanned="2" office:value-type="string">
            <text:p text:style-name="P48">48 632 597,00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E1" office:value-type="string">
            <text:p text:style-name="P48">ООО "НПО "ЛУЧ"</text:p>
          </table:table-cell>
          <table:covered-table-cell/>
        </table:table-row>
        <table:table-row table:style-name="Таблица1.1">
          <table:table-cell table:style-name="Таблица1.A2" table:number-rows-spanned="2" office:value-type="float" office:value="6">
            <text:p text:style-name="P49">6</text:p>
          </table:table-cell>
          <table:table-cell table:style-name="Таблица1.E1" table:number-rows-spanned="2" office:value-type="string">
            <text:p text:style-name="P48">01731000045</text:p>
            <text:p text:style-name="P48">14000777</text:p>
          </table:table-cell>
          <table:table-cell table:style-name="Таблица1.E1" table:number-rows-spanned="2" office:value-type="string">
            <text:p text:style-name="P48">Закупка технических средств службы горючего (комплект запасных частей к топливораздаточной колонке Топаз-421) </text:p>
            <text:p text:style-name="P48">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48">ООО "НПО "ЛУЧ"</text:p>
          </table:table-cell>
          <table:table-cell table:style-name="Таблица1.E1" table:number-rows-spanned="2" office:value-type="string">
            <text:p text:style-name="P48">6 152 670,00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E1" office:value-type="string">
            <text:p text:style-name="P48">ООО "ФОБУС"</text:p>
          </table:table-cell>
          <table:covered-table-cell/>
        </table:table-row>
        <table:table-row table:style-name="Таблица1.14">
          <table:table-cell table:style-name="Таблица1.A2" table:number-rows-spanned="2" office:value-type="float" office:value="7">
            <text:p text:style-name="P49">7</text:p>
          </table:table-cell>
          <table:table-cell table:style-name="Таблица1.E1" table:number-rows-spanned="2" office:value-type="string">
            <text:p text:style-name="P48">01731000045</text:p>
            <text:p text:style-name="P48">14000812</text:p>
          </table:table-cell>
          <table:table-cell table:style-name="Таблица1.E1" table:number-rows-spanned="2" office:value-type="string">
            <text:p text:style-name="P48">Закупка технических средств службы горючего (мастерская </text:p>
            <text:p text:style-name="P48">для ремонта специального оборудования и техники службы горючего) для нужд Министерства обороны Российской Федерации в 2015 году.</text:p>
          </table:table-cell>
          <table:table-cell table:style-name="Таблица1.E1" office:value-type="string">
            <text:p text:style-name="P48">ООО "АВИСТА"</text:p>
          </table:table-cell>
          <table:table-cell table:style-name="Таблица1.E1" table:number-rows-spanned="2" office:value-type="string">
            <text:p text:style-name="P48">2 295 592,00</text:p>
          </table:table-cell>
        </table:table-row>
        <table:table-row table:style-name="Таблица1.15">
          <table:covered-table-cell/>
          <table:covered-table-cell/>
          <table:covered-table-cell/>
          <table:table-cell table:style-name="Таблица1.E1" office:value-type="string">
            <text:p text:style-name="P48">ООО "НПО "ЛУЧ"</text:p>
          </table:table-cell>
          <table:covered-table-cell/>
        </table:table-row>
        <table:table-row table:style-name="Таблица1.16">
          <table:table-cell table:style-name="Таблица1.A2" table:number-rows-spanned="2" office:value-type="float" office:value="8">
            <text:p text:style-name="P61">8</text:p>
          </table:table-cell>
          <table:table-cell table:style-name="Таблица1.E1" table:number-rows-spanned="2" office:value-type="string">
            <text:p text:style-name="P48">01731000125</text:p>
            <text:p text:style-name="P48">14000366</text:p>
          </table:table-cell>
          <table:table-cell table:style-name="Таблица1.E1" table:number-rows-spanned="2" office:value-type="string">
            <text:p text:style-name="P48">337-2014АЭ Унифицированная </text:p>
            <text:p text:style-name="P48">газозарядная станция</text:p>
          </table:table-cell>
          <table:table-cell table:style-name="Таблица1.E1" office:value-type="string">
            <text:p text:style-name="P48">ООО «НПО «ЛУЧ»</text:p>
          </table:table-cell>
          <table:table-cell table:style-name="Таблица1.E1" table:number-rows-spanned="2" office:value-type="string">
            <text:p text:style-name="P48">11 573 463,78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E1" office:value-type="string">
            <text:p text:style-name="P48">ООО "ФОБУС"</text:p>
          </table:table-cell>
          <table:covered-table-cell/>
        </table:table-row>
        <table:table-row table:style-name="Таблица1.18">
          <table:table-cell table:style-name="Таблица1.A2" table:number-rows-spanned="2" office:value-type="float" office:value="9">
            <text:p text:style-name="P49">9</text:p>
          </table:table-cell>
          <table:table-cell table:style-name="Таблица1.E1" table:number-rows-spanned="2" office:value-type="string">
            <text:p text:style-name="P48">01731000125</text:p>
            <text:p text:style-name="P48">14000384</text:p>
          </table:table-cell>
          <table:table-cell table:style-name="Таблица1.E1" table:number-rows-spanned="2" office:value-type="string">
            <text:p text:style-name="P48">353-2014АЭ Аэродромный</text:p>
            <text:p text:style-name="P48"><text:s/>подвижной электроагрегат.</text:p>
          </table:table-cell>
          <table:table-cell table:style-name="Таблица1.E1" office:value-type="string">
            <text:p text:style-name="P48">ООО «НПО «ЛУЧ»</text:p>
          </table:table-cell>
          <table:table-cell table:style-name="Таблица1.E1" table:number-rows-spanned="2" office:value-type="string">
            <text:p text:style-name="P48">9 203 681,84</text:p>
          </table:table-cell>
        </table:table-row>
        <table:table-row table:style-name="Таблица1.19">
          <table:covered-table-cell/>
          <table:covered-table-cell/>
          <table:covered-table-cell/>
          <table:table-cell table:style-name="Таблица1.E1" office:value-type="string">
            <text:p text:style-name="P48">ООО "ФОБУС"</text:p>
          </table:table-cell>
          <table:covered-table-cell/>
        </table:table-row>
        <table:table-row table:style-name="Таблица1.20">
          <table:table-cell table:style-name="Таблица1.A2" table:number-rows-spanned="2" office:value-type="float" office:value="10">
            <text:p text:style-name="P49">10</text:p>
          </table:table-cell>
          <table:table-cell table:style-name="Таблица1.E1" table:number-rows-spanned="2" office:value-type="string">
            <text:p text:style-name="P48">03511000181</text:p>
            <text:p text:style-name="P48">14000226</text:p>
          </table:table-cell>
          <table:table-cell table:style-name="Таблица1.E1" table:number-rows-spanned="2" office:value-type="string">
            <text:p text:style-name="P48">Поставка авиационного </text:p>
            <text:p text:style-name="P48">навигатора.</text:p>
            <text:p text:style-name="P48"/>
          </table:table-cell>
          <table:table-cell table:style-name="Таблица1.E1" office:value-type="string">
            <text:p text:style-name="P48">ООО «НПО «ЛУЧ»</text:p>
          </table:table-cell>
          <table:table-cell table:style-name="Таблица1.E1" table:number-rows-spanned="2" office:value-type="string">
            <text:p text:style-name="P48">165 000,00</text:p>
          </table:table-cell>
        </table:table-row>
        <table:table-row table:style-name="Таблица1.21">
          <table:covered-table-cell/>
          <table:covered-table-cell/>
          <table:covered-table-cell/>
          <table:table-cell table:style-name="Таблица1.A1" office:value-type="string">
            <text:p text:style-name="P48">ООО "ФОБУС"</text:p>
          </table:table-cell>
          <table:covered-table-cell/>
        </table:table-row>
        <text:soft-page-break/>
        <table:table-row table:style-name="Таблица1.1">
          <table:table-cell table:style-name="Таблица1.A22" table:number-rows-spanned="2" office:value-type="float" office:value="11">
            <text:p text:style-name="P49">11</text:p>
          </table:table-cell>
          <table:table-cell table:style-name="Таблица1.B22" table:number-rows-spanned="2" office:value-type="string">
            <text:p text:style-name="P48">01731000125</text:p>
            <text:p text:style-name="P48">14000433</text:p>
          </table:table-cell>
          <table:table-cell table:style-name="Таблица1.B22" table:number-rows-spanned="2" office:value-type="string">
            <text:p text:style-name="P62">390-2014АЭ Моторный подогреватель</text:p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B22" table:number-rows-spanned="2" office:value-type="string">
            <text:p text:style-name="P48">6 323 986,15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8">ООО "ФОБУС"</text:p>
          </table:table-cell>
          <table:covered-table-cell/>
        </table:table-row>
        <table:table-row table:style-name="Таблица1.24">
          <table:table-cell table:style-name="Таблица1.A22" table:number-rows-spanned="2" office:value-type="float" office:value="12">
            <text:p text:style-name="P55">12</text:p>
          </table:table-cell>
          <table:table-cell table:style-name="Таблица1.B22" table:number-rows-spanned="2" office:value-type="string">
            <text:p text:style-name="P48">08131000003</text:p>
            <text:p text:style-name="P48">14000297</text:p>
          </table:table-cell>
          <table:table-cell table:style-name="Таблица1.B22" table:number-rows-spanned="2" office:value-type="string">
            <text:p text:style-name="P48">Поставка мобильных топливо</text:p>
            <text:p text:style-name="P48">заправочных станций для нужд подразделений </text:p>
            <text:p text:style-name="P48">МВД по Удмуртской Республике</text:p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E24" table:number-rows-spanned="2" office:value-type="float" office:value="1050000">
            <text:p text:style-name="P48">1050000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B22" office:value-type="string">
            <text:p text:style-name="P48">ООО "ФОБУС"</text:p>
          </table:table-cell>
          <table:covered-table-cell/>
        </table:table-row>
        <table:table-row table:style-name="Таблица1.24">
          <table:table-cell table:style-name="Таблица1.A22" table:number-rows-spanned="2" office:value-type="float" office:value="13">
            <text:p text:style-name="P55">13</text:p>
          </table:table-cell>
          <table:table-cell table:style-name="Таблица1.B22" table:number-rows-spanned="2" office:value-type="string">
            <text:p text:style-name="P62">01731000125</text:p>
            <text:p text:style-name="P48">14000459</text:p>
          </table:table-cell>
          <table:table-cell table:style-name="Таблица1.B22" table:number-rows-spanned="2" office:value-type="string">
            <text:p text:style-name="P48">428-2014АЭ Средства авиационной подвижной электросвязи ОВЧ диапазона </text:p>
            <text:p text:style-name="P48">для обеспечения двухсторонней связи с экипажами воздушных судов.</text:p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B22" table:number-rows-spanned="2" office:value-type="string">
            <text:p text:style-name="P48">1 480 000,00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B22" office:value-type="string">
            <text:p text:style-name="P48">ООО "ФОБУС"</text:p>
          </table:table-cell>
          <table:covered-table-cell/>
        </table:table-row>
        <table:table-row table:style-name="Таблица1.24">
          <table:table-cell table:style-name="Таблица1.A22" table:number-rows-spanned="2" office:value-type="float" office:value="14">
            <text:p text:style-name="P55">14</text:p>
          </table:table-cell>
          <table:table-cell table:style-name="Таблица1.B22" table:number-rows-spanned="2" office:value-type="string">
            <text:p text:style-name="P48">01731000125</text:p>
            <text:p text:style-name="P48">14000461</text:p>
          </table:table-cell>
          <table:table-cell table:style-name="Таблица1.B22" table:number-rows-spanned="2" office:value-type="string">
            <text:p text:style-name="P48">429 – 2014АЭ Многоцелевые </text:p>
            <text:p text:style-name="P48">утилитарные снегоходы для</text:p>
            <text:p text:style-name="P48"><text:s/>эксплуатации в условиях трудной проходимости</text:p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B22" table:number-rows-spanned="2" office:value-type="string">
            <text:p text:style-name="P48">27 905 779,20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B22" office:value-type="string">
            <text:p text:style-name="P48">ООО "АВИСТА"</text:p>
          </table:table-cell>
          <table:covered-table-cell/>
        </table:table-row>
        <table:table-row table:style-name="Таблица1.24">
          <table:table-cell table:style-name="Таблица1.A22" table:number-rows-spanned="2" office:value-type="float" office:value="15">
            <text:p text:style-name="P55">15</text:p>
          </table:table-cell>
          <table:table-cell table:style-name="Таблица1.B22" table:number-rows-spanned="2" office:value-type="string">
            <text:p text:style-name="P48">01731000125</text:p>
            <text:p text:style-name="P48">14000473</text:p>
          </table:table-cell>
          <table:table-cell table:style-name="Таблица1.B22" table:number-rows-spanned="2" office:value-type="string">
            <text:p text:style-name="P48">445-2014АЭ Средства наземного </text:p>
            <text:p text:style-name="P48">обеспечения полетов.</text:p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B22" table:number-rows-spanned="2" office:value-type="string">
            <text:p text:style-name="P48">8 491 261,45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B22" office:value-type="string">
            <text:p text:style-name="P48">ООО "ФОБУС"</text:p>
          </table:table-cell>
          <table:covered-table-cell/>
        </table:table-row>
        <table:table-row table:style-name="Таблица1.24">
          <table:table-cell table:style-name="Таблица1.A22" table:number-rows-spanned="2" office:value-type="float" office:value="16">
            <text:p text:style-name="P55">16</text:p>
          </table:table-cell>
          <table:table-cell table:style-name="Таблица1.B22" table:number-rows-spanned="2" office:value-type="string">
            <text:p text:style-name="P48">03481000835</text:p>
            <text:p text:style-name="P48">14000054</text:p>
          </table:table-cell>
          <table:table-cell table:style-name="Таблица1.B22" table:number-rows-spanned="2" office:value-type="string">
            <text:p text:style-name="P48">№ ЦСН-42АЭ "Оказание услуг по техническому обслуживанию </text:p>
            <text:p text:style-name="P48">вертолетной площадки СРВП-1, расположенной на крыше </text:p>
            <text:p text:style-name="P48">административного здания ЦСН СР МВД России"</text:p>
            <text:p text:style-name="P48"/>
          </table:table-cell>
          <table:table-cell table:style-name="Таблица1.B22" office:value-type="string">
            <text:p text:style-name="P48">ООО «НПО «ЛУЧ»</text:p>
          </table:table-cell>
          <table:table-cell table:style-name="Таблица1.B22" table:number-rows-spanned="2" office:value-type="string">
            <text:p text:style-name="P48">1 500 000,00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B22" office:value-type="string">
            <text:p text:style-name="P48">ООО "ФОБУС"</text:p>
          </table:table-cell>
          <table:covered-table-cell/>
        </table:table-row>
      </table:table>
      <text:p text:style-name="P43"/>
      <text:p text:style-name="P17"><text:span text:style-name="Основной_20_шрифт_20_абзаца"><text:span text:style-name="T4"><text:tab/></text:span></text:span><text:span text:style-name="Основной_20_шрифт_20_абзаца"><text:span text:style-name="T27">Сумма начальной стоимости предмета торгов, при участии в которых <text:s/>установлен факт совершения административного правонарушения, составила </text:span></text:span><text:span text:style-name="Основной_20_шрифт_20_абзаца"><text:span text:style-name="T33">312 597 746, 32</text:span></text:span><text:span text:style-name="Основной_20_шрифт_20_абзаца"><text:span text:style-name="T28"> </text:span></text:span><text:span text:style-name="Основной_20_шрифт_20_абзаца"><text:span text:style-name="T27">рублей.</text:span></text:span></text:p>
      <text:p text:style-name="P29"><text:span text:style-name="Основной_20_шрифт_20_абзаца"><text:span text:style-name="T31">Таким образом, значение административного штрафа, рассчитываемое в размере 1/10 начальной стоимости предмета торгов, составляет </text:span></text:span><text:span text:style-name="Основной_20_шрифт_20_абзаца"><text:span text:style-name="T33">3 125 977, 46</text:span></text:span><text:span text:style-name="Основной_20_шрифт_20_абзаца"><text:span text:style-name="T31"> </text:span></text:span><text:span text:style-name="Основной_20_шрифт_20_абзаца"><text:span text:style-name="T31">рублей.</text:span></text:span></text:p>
      <text:p text:style-name="P30"><text:span text:style-name="Основной_20_шрифт_20_абзаца"><text:span text:style-name="T31">Согласно письму ООО «</text:span></text:span><text:span text:style-name="Основной_20_шрифт_20_абзаца"><text:span text:style-name="T27">НПО «ЛУЧ»</text:span></text:span><text:span text:style-name="Основной_20_шрифт_20_абзаца"><text:span text:style-name="T31"> (исх. от 28.09.2015 № 0</text:span></text:span><text:span text:style-name="Основной_20_шрифт_20_абзаца"><text:span text:style-name="T33">53</text:span></text:span><text:span text:style-name="Основной_20_шрифт_20_абзаца"><text:span text:style-name="T31">) совокупный размер суммы его выручки от реализации всех товаров (работ, услуг) за 2014 год (год, </text:span></text:span><text:span text:style-name="Основной_20_шрифт_20_абзаца"><text:span text:style-name="T43">предшествующий году, в котором было выявлено административное правонарушение</text:span></text:span><text:span text:style-name="Основной_20_шрифт_20_абзаца"><text:span text:style-name="T31">) составил </text:span></text:span><text:span text:style-name="Основной_20_шрифт_20_абзаца"><text:span text:style-name="T33">10 734 722</text:span></text:span><text:span text:style-name="Основной_20_шрифт_20_абзаца"><text:span text:style-name="T31">, </text:span></text:span><text:span text:style-name="Основной_20_шрифт_20_абзаца"><text:span text:style-name="T33">7</text:span></text:span><text:span text:style-name="Основной_20_шрифт_20_абзаца"><text:span text:style-name="T31">5</text:span></text:span><text:span text:style-name="Основной_20_шрифт_20_абзаца"><text:span text:style-name="T30"> </text:span></text:span><text:span text:style-name="Основной_20_шрифт_20_абзаца"><text:span text:style-name="T31"><text:s/>рублей, что также подтверждается копией отчета о прибылях и убытках ООО «</text:span></text:span><text:span text:style-name="Основной_20_шрифт_20_абзаца"><text:span text:style-name="T27">НПО «ЛУЧ»</text:span></text:span><text:span text:style-name="Основной_20_шрифт_20_абзаца"><text:span text:style-name="T31">.</text:span></text:span></text:p>
      <text:p text:style-name="P30"><text:span text:style-name="Основной_20_шрифт_20_абзаца"><text:span text:style-name="T31">Соответственно, значение штрафа, не более которого может быть наложено административное взыскание, составляет: 10 734 722, 75 руб. х 1/25 = 429 388, 91 рублей</text:span></text:span><text:span text:style-name="T32">.</text:span><text:span text:style-name="T29"> </text:span></text:p>
      <text:p text:style-name="P14"><text:span text:style-name="Основной_20_шрифт_20_абзаца"><text:span text:style-name="T19"><text:tab/> Указанный расчет административного штрафа рассмотрен на заседании Президиума ФАС России (протокол заседания Президиума ФАС России от 07.10.2015 № 17). </text:span></text:span></text:p>
      <text:p text:style-name="P12"><text:span text:style-name="T7"><text:tab/></text:span><text:span text:style-name="T25">При рассмотрении настоящего дела об административном правонарушении в отношении </text:span><text:span text:style-name="Основной_20_шрифт_20_абзаца"><text:span text:style-name="T19">ООО «НПО «ЛУЧ»</text:span></text:span><text:span text:style-name="T1"> установлены</text:span><text:span text:style-name="T25"> следующие обстоятельства, смягчающие административную ответственность:</text:span></text:p>
      <text:list xml:id="list1239614044690744195" text:style-name="L1">
        <text:list-item>
          <text:list>
            <text:list-header>
              <text:p text:style-name="P65"><text:s/><text:tab/>- лицо, совершившее административное правонарушение, не является организатором ограничивающих конкуренцию соглашения или согласованных действий (пункт 1 примечания 3 к статье 14.32 КоАП);</text:p>
              <text:p text:style-name="P65"><text:soft-page-break/><text:s/><text:tab/>- добровольное сообщение лицом, совершившим административное правонарушение, в орган уполномоченный осуществлять производство по делу об административном правонарушении, о совершенном административном правонарушении (пункт 3 части 1 статьи 4.2 КоАП).</text:p>
            </text:list-header>
          </text:list>
        </text:list-item>
      </text:list>
      <text:p text:style-name="P44"><text:span text:style-name="T38"><text:tab/>Кроме того, при рассмотрении настоящего дела об административном правонарушении в отношении </text:span><text:span text:style-name="Основной_20_шрифт_20_абзаца"><text:span text:style-name="T20">ООО «НПО «ЛУЧ»</text:span></text:span><text:span text:style-name="T38"> установлены следующие обстоятельства, отягчающие административную ответственность</text:span><text:span text:style-name="T25">:</text:span><text:span text:style-name="T24"> </text:span></text:p>
      <text:p text:style-name="P44"><text:span text:style-name="T24"><text:tab/>- </text:span><text:span text:style-name="T25">причинение в результате совершения административного правонарушения ущерба гражданам,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(пункт 2 примечание 3 к статье 14.31 КоАП).</text:span></text:p>
      <text:p text:style-name="P45"><text:tab/>Учитывая то обстоятельство, что штраф, подлежащий применению в отношении <text:span text:style-name="Основной_20_шрифт_20_абзаца"><text:span text:style-name="T22">ООО «НПО «ЛУЧ»</text:span></text:span>, является минимальным размером административного штрафа, предусмотренного за рассматриваемое правонарушение, наличие обстоятельств, смягчающих и отягчающих административную ответственность, не влияет на назначение административного наказания.</text:p>
      <text:p text:style-name="P32"><text:span text:style-name="T23">Согласно части 1 статьи 4.5 КоАП срок давности привлечения к административной ответственности за нарушение антимонопольного законодательства составляет 1 год </text:span><text:span text:style-name="T57">со дня совершения административного правонарушения.</text:span></text:p>
      <text:p text:style-name="P33">Вместе с тем, в соответствии с частью 6 статьи 4.5 КоАП срок давности привлечения к административной ответственности за административные правонарушения, предусмотренные статьей 14.32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</text:p>
      <text:p text:style-name="P26"><text:span text:style-name="Основной_20_шрифт_20_абзаца"><text:span text:style-name="T40">Учитывая изложенное, срок давности привлечения </text:span></text:span><text:span text:style-name="Основной_20_шрифт_20_абзаца"><text:span text:style-name="T21">ООО «НПО «ЛУЧ»</text:span></text:span><text:span text:style-name="Основной_20_шрифт_20_абзаца"><text:span text:style-name="T40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span></text:p>
      <text:p text:style-name="P27"><text:span text:style-name="T41">На основании изложенного, учитывая характер и обстоятельства совершенного правонарушения, руководствуясь частью 1 статьи 14.32 КоАП, а также статьями 23.48, 29.9 КоАП,</text:span><text:span text:style-name="T55"> </text:span></text:p>
      <text:p text:style-name="P15"/>
      <text:p text:style-name="P15">ПОСТАНОВИЛ:</text:p>
      <text:p text:style-name="P20"/>
      <text:p text:style-name="P31"><text:span text:style-name="T1">Признать </text:span><text:span text:style-name="Основной_20_шрифт_20_абзаца"><text:span text:style-name="T16">ООО </text:span></text:span><text:span text:style-name="Основной_20_шрифт_20_абзаца"><text:span text:style-name="T15">«НПО «ЛУЧ» </text:span></text:span><text:span text:style-name="Основной_20_шрифт_20_абзаца"><text:span text:style-name="T16">(юридический адрес: ул. Академика Анохина, д. 38, кор. 1, пом. 4, г. Москва, 119602; место нахождения: <text:s/>Волгоградский пр-кт, д. 45, стр. 1, г. Москва, 109316; ОГРН 5144746022254; ИНН 7729781281; КПП 772901001)</text:span></text:span><text:span text:style-name="Основной_20_шрифт_20_абзаца"><text:span text:style-name="T19"> </text:span></text:span><text:span text:style-name="T1">виновным в совершении административного правонарушения, ответственность за которое </text:span><text:soft-page-break/><text:span text:style-name="T1">предусмотрена частью 1 статьи 14.32 КоАП и назначить наказание в виде административного штрафа в размере </text:span><text:span text:style-name="T31">429 388 (четыреста двадцать девять тысяч триста восемьдесят восемь) рублей 91 копейка</text:span><text:span text:style-name="T36">.</text:span></text:p>
      <text:p text:style-name="P2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<text:span text:style-name="T23">Копию документа, подтверждающего упла</text:span>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5">8 (495) 982-00-43</text:span>.</text:p>
      <text:p text:style-name="P22"><text:span text:style-name="T5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</text:span><text:span text:style-name="T58">, </text:span><text:span text:style-name="T56">либо обязательные работы на срок до пятидесяти часов.</text:span></text:p>
      <text:p text:style-name="P25"/>
      <text:p text:style-name="P25"/>
      <text:p text:style-name="P25">Реквизиты для уплаты административного штрафа:</text:p>
      <text:p text:style-name="P36">Получатель: Межрегиональное операционное УФК (ФАС России л/с 04951001610)</text:p>
      <text:p text:style-name="P36">Банк получателя: <text:s/><text:span text:style-name="T12">Операционный департамент Банка России<text:line-break/>г. Москва 701</text:span></text:p>
      <text:p text:style-name="P36">ИНН 7703516539 </text:p>
      <text:p text:style-name="P36">КПП 770301001</text:p>
      <text:p text:style-name="P36">БИК <text:span text:style-name="T12">044501002</text:span></text:p>
      <text:p text:style-name="P36">Р/С: <text:span text:style-name="T12">40101810500000001901</text:span></text:p>
      <text:p text:style-name="P36">КБК 161 1 16 02010 01 6000 140</text:p>
      <text:p text:style-name="P37">ОКТМО 45380000</text:p>
      <text:p text:style-name="P34"><text:span text:style-name="T52">Назначение платежа: оплата штрафа по</text:span><text:span text:style-name="T53"> </text:span><text:span text:style-name="T54">административному</text:span><text:span text:style-name="T52"> делу № </text:span><text:span text:style-name="T59">4-14.32-607/00-25-15</text:span><text:span text:style-name="T52">.</text:span></text:p>
      <text:p text:style-name="P35"><text:span text:style-name="T11">УИН </text:span>платежа: 0210295033102700000294508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<text:soft-page-break/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6B97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padding="0cm" fo:border="none"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iceouttxt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39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3976(1) </text:p></draw:text-box></draw:frame><draw:frame draw:style-name="Mfr2" draw:name="SpdBarcode" text:anchor-type="paragraph" svg:x="0cm" svg:width="3.6cm" svg:height="0.78cm" draw:z-index="8"><draw:image xlink:href="Pictures/10000201000000780000001ADA6B97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2:33:40.19</meta:creation-date>
    <dc:date>2016-01-20T18:47:25.37</dc:date>
    <meta:editing-duration>P1DT1H50M57S</meta:editing-duration>
    <meta:editing-cycles>9</meta:editing-cycles>
    <meta:generator>OpenOffice.org/3.4.1$Win32 OpenOffice.org_project/341m1$Build-9593</meta:generator>
    <meta:print-date>2016-01-19T14:44:00.48</meta:print-date>
    <meta:document-statistic meta:table-count="1" meta:image-count="1" meta:object-count="0" meta:page-count="8" meta:paragraph-count="209" meta:word-count="2057" meta:character-count="16021"/>
    <meta:user-defined meta:name="Поле 1"/>
    <meta:user-defined meta:name="Поле 2"/>
    <meta:user-defined meta:name="Поле 3"/>
    <meta:user-defined meta:name="Поле 4"/>
  </office:meta>
</office:document-meta>
</file>