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747C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6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0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71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style:text-blinking="false"/>
    </style:style>
    <style:style style:name="T79" style:family="text">
      <style:text-properties style:font-name="Times New Roman1" style:letter-kerning="true" style:text-blinking="false" style:font-name-asian="Arial" style:language-asian="ru" style:country-asian="RU" style:font-name-complex="Times New Roman" style:language-complex="ar" style:country-complex="SA"/>
    </style:style>
    <style:style style:name="T80" style:family="text">
      <style:text-properties style:font-name="Times New Roman1" fo:language="ru" fo:country="RU" style:font-size-asian="14pt" style:font-size-complex="14pt"/>
    </style:style>
    <style:style style:name="T81" style:family="text">
      <style:text-properties style:font-name="Times New Roman1" style:font-size-asian="14pt" style:font-size-complex="14pt"/>
    </style:style>
    <style:style style:name="T82" style:family="text">
      <style:text-properties style:font-name="Times New Roman1" fo:font-size="10pt" fo:language="ru" fo:country="RU" style:font-size-asian="14pt" style:font-size-complex="14pt"/>
    </style:style>
    <style:style style:name="T83" style:family="text">
      <style:text-properties style:text-blinking="false"/>
    </style:style>
    <style:style style:name="T84" style:family="text">
      <style:text-properties style:font-name-asian="Arial2" style:font-name-complex="Arial2"/>
    </style:style>
    <style:style style:name="T85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fo:language="ru" fo:country="RU"/>
    </style:style>
    <style:style style:name="T8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88" style:family="text">
      <style:text-properties fo:language="ru" fo:country="RU" style:letter-kerning="true" style:text-blinking="false" style:font-name-asian="Arial" style:language-asian="ru" style:country-asian="RU" style:font-name-complex="Times New Roman" style:language-complex="ar" style:country-complex="SA"/>
    </style:style>
    <style:style style:name="T89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90" style:family="text">
      <style:text-properties fo:language="en" fo:country="US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20b56-e614-4bf9-a775-d68e5bd4a9f6" text:name="BossProviderVariable"/>
      </text:user-field-decls>
      <text:p text:style-name="P47"><text:span text:style-name="T91">ПОСТАНОВЛЕНИЕ </text:span></text:p>
      <text:p text:style-name="P30">о наложении штрафа по делу </text:p>
      <text:p text:style-name="P25"><text:span text:style-name="T2">об административном правонарушении </text:span><text:span text:style-name="T7">№ </text:span><text:span text:style-name="T9">223ФЗ-61/15/АК832-15</text:span></text:p>
      <text:p text:style-name="P33"/>
      <text:p text:style-name="P27"><text:span text:style-name="T74">«24» декабря 2015<text:tab/></text:span><text:tab/> <text:s text:c="9"/><text:tab/><text:tab/><text:tab/><text:tab/><text:tab/><text:tab/><text:tab/> <text:s text:c="2"/>Москва</text:p>
      <text:p text:style-name="P27"/>
      <text:p text:style-name="P33"><text:span text:style-name="T75"><text:tab/></text:span><text:span text:style-name="T77">Я, </text:span><text:span text:style-name="T3">XXXXXXXXXXXXXXXXXXXXXXXXXXXXXXXXXXXXXXXXXXXXXXXXXXXXXXXXXXXXXXXXXXXXXXXXXXXXXXXXXXXXXXXXXXXXXXXXXXXXXXXXXXXXXXXXXXXXXXXXXXXXX</text:span><text:span text:style-name="T4">,</text:span><text:span text:style-name="T3"> </text:span><text:span text:style-name="T77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4">определением от </text:span></text:span><text:span text:style-name="Основной_20_шрифт_20_абзаца"><text:span text:style-name="T15">28.10.2015</text:span></text:span><text:span text:style-name="Основной_20_шрифт_20_абзаца"><text:span text:style-name="T14"> по делу </text:span></text:span><text:span text:style-name="Основной_20_шрифт_20_абзаца"><text:span text:style-name="T15">№ </text:span></text:span><text:span text:style-name="Основной_20_шрифт_20_абзаца"><text:span text:style-name="T12">223ФЗ-61/15/АК832-15</text:span></text:span><text:span text:style-name="Основной_20_шрифт_20_абзаца"><text:span text:style-name="T14"> в отношении П</text:span></text:span><text:span text:style-name="Основной_20_шрифт_20_абзаца"><text:span text:style-name="T12">АО «ФСК ЕЭС»</text:span></text:span><text:span text:style-name="Основной_20_шрифт_20_абзаца"><text:span text:style-name="T23"> (ОГРН 1024701893336, ИНН 4716016979</text:span></text:span><text:span text:style-name="Основной_20_шрифт_20_абзаца"><text:span text:style-name="T12">, юридический адрес: Москва,ул Челомея Академика, д. 5А)</text:span></text:span><text:span text:style-name="Основной_20_шрифт_20_абзаца"><text:span text:style-name="T71">,</text:span></text:span><text:span text:style-name="T76"> </text:span><text:span text:style-name="T17">по признакам состава административного правонарушения, ответственность за совершение которого предусмотрена частью</text:span><text:span text:style-name="T18"> </text:span><text:span text:style-name="T16">8</text:span><text:span text:style-name="T18"> статьи 7.32.3 </text:span><text:span text:style-name="T17">Кодекса Российской Федерации об административных правонарушениях </text:span><text:span text:style-name="T19">(далее — КоАП),</text:span></text:p>
      <text:p text:style-name="P33"/>
      <text:p text:style-name="P28">УСТАНОВИЛ:</text:p>
      <text:p text:style-name="P34"/>
      <text:p text:style-name="P7"><text:span text:style-name="T13">ОАО «ФСК ЕЭС» (далее — Заказчик)</text:span><text:span text:style-name="Основной_20_шрифт_20_абзаца"><text:span text:style-name="T68"> осуществлена закупка (извещение <text:s text:c="27"/>№ 31401848042)</text:span></text:span><text:span text:style-name="Основной_20_шрифт_20_абзаца"><text:span text:style-name="T69"> (далее – Закупка).</text:span></text:span></text:p>
      <text:p text:style-name="P10"><text:span text:style-name="Основной_20_шрифт_20_абзаца"><text:span text:style-name="T69">В соответствии с пунктом 2.9.1.1 документации о Закупке, оценка заявок 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10"><text:span text:style-name="Основной_20_шрифт_20_абзаца"><text:span text:style-name="T69">Согласно протоколу от 19.12.2014 № 1/247/27519, конкурсной комиссией утвержден состав экспертного совета, осуществляющего оценку и сопоставление заявок на участие в Закупке.</text:span></text:span></text:p>
      <text:p text:style-name="P11"><text:span text:style-name="Основной_20_шрифт_20_абзаца"><text:span text:style-name="T70">Согласно протоколу от 19.03.2015 № 6/247/27519, в нарушение части 6 статьи 3 Федерального закона от 18.07.2011 № 223-ФЗ «О закупках товаров, работ, услуг отдельными видами юридических лиц» (далее – Закон о закупках) на основании результатов экспертной оценки участники закупки <text:s text:c="28"/></text:span></text:span><text:span text:style-name="Основной_20_шрифт_20_абзаца"><text:span text:style-name="T70">ОАО ВО «Электроаппарат», ООО «Илиган» неправомерно были допущены к участию в Закупке, так как заявка ОАО ВО «Электроаппарат» не соответствует требованиям документации о Закупке в части предоставления информации о размере активов банка-гаранта, заявка ООО «Илиган» не соответствуют требованиям документации о Закупке в части предоставления информации о среднегодовой сумме выполненных контрактов. </text:span></text:span></text:p>
      <text:p text:style-name="P10"><text:span text:style-name="Основной_20_шрифт_20_абзаца"><text:span text:style-name="T27">Согласно части 8 статьи 7.32.3 КоАП, за</text:span></text:span><text:span text:style-name="Основной_20_шрифт_20_абзаца"><text:span text:style-name="T28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27">, либо оценка и (или) </text:span></text:span><text:soft-page-break/><text:span text:style-name="Основной_20_шрифт_20_абзаца"><text:span text:style-name="T27">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10"><text:span text:style-name="Основной_20_шрифт_20_абзаца"><text:span text:style-name="T27">Как следует из материалов настоящего дела об административном правонарушении организационно-правовая форма ОАО «ФСК ЕЭС» изменена на ПАО «ФСК ЕЭС».</text:span></text:span></text:p>
      <text:p text:style-name="P12"><text:span text:style-name="T45">Таким образом, в действиях юридического лица – П</text:span><text:span text:style-name="T46">АО «ФСК ЕЭС» </text:span><text:span text:style-name="Основной_20_шрифт_20_абзаца"><text:span text:style-name="T47">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8"><text:span text:style-name="T35">Место совершения а</text:span><text:span text:style-name="T51">дминистративного правонарушения: Москва, </text:span><text:span text:style-name="Основной_20_шрифт_20_абзаца"><text:span text:style-name="T35">Академика Чаломея ул., д. 5А.</text:span></text:span></text:p>
      <text:p text:style-name="P9"><text:span text:style-name="Основной_20_шрифт_20_абзаца"><text:span text:style-name="T83">Время совершения административного правонарушения : 19.03.2015.</text:span></text:span></text:p>
      <text:p text:style-name="P13"><text:span text:style-name="T20">Протокол по настоящему делу об административном правонарушении <text:s text:c="5"/>составлен </text:span><text:span text:style-name="T22">20</text:span><text:span text:style-name="T20">.11.2015</text:span><text:span text:style-name="T21"> начальником правового отдела </text:span><text:span text:style-name="T11">Управления контроля размещения государственного заказа Федеральной антимонопольной службы Шаровой К.К. с участием представителя</text:span><text:span text:style-name="T10"> </text:span><text:span text:style-name="T45">П</text:span><text:span text:style-name="T46">АО «ФСК ЕЭС»</text:span><text:span text:style-name="T36"> по доверенности от 19.03.2015 № 157-15 XXXXXXXXXXXXX.</text:span></text:p>
      <text:p text:style-name="P14"><text:span text:style-name="T37">Рассмотрение настоящего дела об административном правонарушении <text:s text:c="29"/>состоялось 09.12.2015 </text:span><text:span text:style-name="T36">с участием представителя </text:span><text:span text:style-name="T45">П</text:span><text:span text:style-name="T46">АО «ФСК ЕЭС»</text:span><text:span text:style-name="T36"> по доверенности от 19.03.2015 № 157-15 XXXXXXXXXXXXX.</text:span></text:p>
      <text:p text:style-name="P17">В связи с необходимостью дополнительного исследования материалов дела об административном правонарушении, а также с целью истребования дополнительных материалов, рассмотрение настоящего дела отложено на 17.12.2015.</text:p>
      <text:p text:style-name="P14"><text:span text:style-name="T37">Рассмотрение настоящего дела об административном правонарушении <text:s text:c="29"/>состоялось 17.12.2015 </text:span><text:span text:style-name="T36">с участием представителя </text:span><text:span text:style-name="T45">П</text:span><text:span text:style-name="T46">АО «ФСК ЕЭС»</text:span><text:span text:style-name="T36"> по доверенности от 19.03.2015 № 157-15 XXXXXXXXXXXXX.</text:span></text:p>
      <text:p text:style-name="P17">В связи с необходимостью дополнительного исследования материалов дела об административном правонарушении, а также с целью истребования дополнительных материалов, рассмотрение настоящего дела отложено на 24.12.2015.</text:p>
      <text:p text:style-name="P14"><text:span text:style-name="T37">Рассмотрение настоящего дела об административном правонарушении <text:s text:c="29"/>состоялось 24.12.2015 </text:span><text:span text:style-name="T36">с участием представителя </text:span><text:span text:style-name="T45">П</text:span><text:span text:style-name="T46">АО «ФСК ЕЭС»</text:span><text:span text:style-name="T36"> по доверенности от 19.03.2015 № 157-15 XXXXXXXXXXXXX.</text:span></text:p>
      <text:p text:style-name="P17">Представитель ПАО «ФСК ЕЭС» вину в совершении административного правонарушения признал в полном объеме.</text:p>
      <text:p text:style-name="P15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6">юридического лица – П</text:span></text:span><text:span text:style-name="Основной_20_шрифт_20_абзаца"><text:span text:style-name="T27">АО </text:span></text:span><text:span text:style-name="Основной_20_шрифт_20_абзаца"><text:span text:style-name="T52">«ФСК ЕЭС»</text:span></text:span><text:span text:style-name="Основной_20_шрифт_20_абзаца"><text:span text:style-name="T53"> </text:span></text:span><text:span text:style-name="T23">нарушения</text:span><text:span text:style-name="T54"> части 6 статьи 3</text:span><text:span text:style-name="T23"> Закона о контрактной системе</text:span><text:span text:style-name="T54">.</text:span></text:p>
      <text:p text:style-name="P16"><text:soft-page-break/>Тем самым, <text:span text:style-name="Основной_20_шрифт_20_абзаца"><text:span text:style-name="T84">П</text:span></text:span><text:span text:style-name="Основной_20_шрифт_20_абзаца"><text:span text:style-name="T83">АО </text:span></text:span><text:span text:style-name="Основной_20_шрифт_20_абзаца"><text:span text:style-name="T78">«ФСК ЕЭС»</text:span></text:span> совершило административное правонарушение, ответственность за совершение которого предусмотрена частью 8 статьи 7.32.3 КоАП.</text:p>
      <text:p text:style-name="P18"><text:span text:style-name="T24">Вина </text:span><text:span text:style-name="Основной_20_шрифт_20_абзаца"><text:span text:style-name="T30">П</text:span></text:span><text:span text:style-name="Основной_20_шрифт_20_абзаца"><text:span text:style-name="T31">АО </text:span></text:span><text:span text:style-name="Основной_20_шрифт_20_абзаца"><text:span text:style-name="T56">«ФСК ЕЭС»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1"><text:span text:style-name="T39">Обстоятельства, свидетельствующие о малозначительности совершенного <text:s/></text:span><text:span text:style-name="Основной_20_шрифт_20_абзаца"><text:span text:style-name="T40">П</text:span></text:span><text:span text:style-name="Основной_20_шрифт_20_абзаца"><text:span text:style-name="T42">АО </text:span></text:span><text:span text:style-name="Основной_20_шрифт_20_абзаца"><text:span text:style-name="T49">«ФСК ЕЭС»</text:span></text:span><text:span text:style-name="T39"> административного правонарушения, должностным лицом, уполномоченным на рассмотрение настоящего дела, не выявлены. </text:span></text:p>
      <text:p text:style-name="P19"><text:span text:style-name="Основной_20_шрифт_20_абзаца"><text:span text:style-name="T38">Таким образом, в действиях </text:span></text:span><text:span text:style-name="Основной_20_шрифт_20_абзаца"><text:span text:style-name="T41">П</text:span></text:span><text:span text:style-name="Основной_20_шрифт_20_абзаца"><text:span text:style-name="T43">АО </text:span></text:span><text:span text:style-name="Основной_20_шрифт_20_абзаца"><text:span text:style-name="T50">«ФСК ЕЭС»</text:span>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при осуществлении оценки и сопоставлении заявок на участие в Закупке</text:span></text:span><text:span text:style-name="Основной_20_шрифт_20_абзаца"><text:span text:style-name="T43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22"><text:span text:style-name="Основной_20_шрифт_20_абзаца"><text:span text:style-name="T58">Согласно части 8 статьи 7.32.3 КоАП, </text:span></text:span><text:span text:style-name="Основной_20_шрифт_20_абзаца"><text:span text:style-name="T60"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58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60"> влечет наложение административного штрафа на юридических лиц в размере</text:span></text:span><text:span text:style-name="Основной_20_шрифт_20_абзаца"><text:span text:style-name="T58"> </text:span></text:span><text:span text:style-name="Основной_20_шрифт_20_абзаца"><text:span text:style-name="T60">от пяти тысяч</text:span></text:span><text:span text:style-name="T85"> до десяти тысяч </text:span><text:span text:style-name="T62">рублей.</text:span></text:p>
      <text:p text:style-name="P22"><text:span text:style-name="T63">В соответствии со частью 3 статьи 4.1 КоАП,</text:span><text:span text:style-name="Основной_20_шрифт_20_абзаца"><text:span text:style-name="T66"> </text:span></text:span><text:span text:style-name="Основной_20_шрифт_20_абзаца"><text:span text:style-name="T6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4"><text:span text:style-name="Основной_20_шрифт_20_абзаца"><text:span text:style-name="T87">Выданное предписание по делу </text:span></text:span><text:span text:style-name="Основной_20_шрифт_20_абзаца"><text:span text:style-name="T79">№ </text:span></text:span><text:span text:style-name="Основной_20_шрифт_20_абзаца"><text:span text:style-name="T88">223ФЗ-61/15 исполнено в полном объеме.</text:span></text:span></text:p>
      <text:p text:style-name="P24"><text:span text:style-name="Основной_20_шрифт_20_абзаца"><text:span text:style-name="T89">Обстоятельства, отягчающие административную ответственность </text:span></text:span><text:span text:style-name="Основной_20_шрифт_20_абзаца"><text:span text:style-name="T89">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0"><text:span text:style-name="Основной_20_шрифт_20_абзаца"><text:span text:style-name="T59">П</text:span></text:span><text:span text:style-name="Основной_20_шрифт_20_абзаца"><text:span text:style-name="T61">ринимая во внимание указанное, а также то, что представитель <text:s text:c="18"/>ПАО «ФСК ЕЭС» вину в совершении административного правонарушения признал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8"> <text:s text:c="14"/></text:span></text:span><text:soft-page-break/><text:span text:style-name="Основной_20_шрифт_20_абзаца"><text:span text:style-name="T64">П</text:span></text:span><text:span text:style-name="Основной_20_шрифт_20_абзаца"><text:span text:style-name="T65">АО </text:span></text:span><text:span text:style-name="Основной_20_шрифт_20_абзаца"><text:span text:style-name="T50">«ФСК ЕЭС»</text:span></text:span><text:span text:style-name="Основной_20_шрифт_20_абзаца"><text:span text:style-name="T48"> </text:span></text:span><text:span text:style-name="Основной_20_шрифт_20_абзаца"><text:span text:style-name="T61">административного наказания </text:span></text:span><text:span text:style-name="Основной_20_шрифт_20_абзаца"><text:span text:style-name="T59">в виде штрафа в размере пяти</text:span></text:span><text:span text:style-name="Основной_20_шрифт_20_абзаца"><text:span text:style-name="T61"> тысяч рублей.</text:span></text:span></text:p>
      <text:p text:style-name="P23">Руководствуясь статьями 7.30, 23.66, 29.9 КоАП,</text:p>
      <text:p text:style-name="P37"/>
      <text:p text:style-name="P37">ПОСТАНОВИЛ:</text:p>
      <text:p text:style-name="P37"/>
      <text:list xml:id="list5955070710955243395" text:style-name="L1">
        <text:list-item>
          <text:list>
            <text:list-item>
              <text:list>
                <text:list-item>
                  <text:p text:style-name="P48"><text:span text:style-name="T3">Признать в действиях</text:span><text:span text:style-name="T72"> </text:span><text:span text:style-name="Основной_20_шрифт_20_абзаца"><text:span text:style-name="T30">П</text:span></text:span><text:span text:style-name="Основной_20_шрифт_20_абзаца"><text:span text:style-name="T31">АО </text:span></text:span><text:span text:style-name="Основной_20_шрифт_20_абзаца"><text:span text:style-name="T56">«ФСК ЕЭС»</text:span></text:span><text:span text:style-name="T55">, </text:span><text:span text:style-name="Основной_20_шрифт_20_абзаца"><text:span text:style-name="T32">выразившихся в </text:span></text:span><text:span text:style-name="Основной_20_шрифт_20_абзаца"><text:span text:style-name="T3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при осуществлении оценки и сопоставлении заявок на участие в Закупке,</text:span></text:span><text:span text:style-name="T3"> нарушение</text:span><text:span text:style-name="T34"> </text:span><text:span text:style-name="Основной_20_шрифт_20_абзаца"><text:span text:style-name="T29">части 6 статьи 3 Закона о закупках. </text:span></text:span></text:p>
                </text:list-item>
                <text:list-item>
                  <text:p text:style-name="P48"><text:span text:style-name="T3">Предъявление </text:span><text:span text:style-name="Основной_20_шрифт_20_абзаца"><text:span text:style-name="T30">П</text:span></text:span><text:span text:style-name="Основной_20_шрифт_20_абзаца"><text:span text:style-name="T31">АО </text:span></text:span><text:span text:style-name="Основной_20_шрифт_20_абзаца"><text:span text:style-name="T56">«ФСК ЕЭС»</text:span></text:span><text:span text:style-name="T55"> </text:span><text:span text:style-name="Основной_20_шрифт_20_абзаца"><text:span text:style-name="T30">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31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T3">, влечет административную ответственность, предусмотренную частью 8 статьи 7.32.3 КоАП.</text:span></text:p>
                </text:list-item>
                <text:list-item>
                  <text:p text:style-name="P49"><text:span text:style-name="T23">Наложить на </text:span><text:span text:style-name="Основной_20_шрифт_20_абзаца"><text:span text:style-name="T57">П</text:span></text:span><text:span text:style-name="Основной_20_шрифт_20_абзаца"><text:span text:style-name="T33">АО «ФСК ЕЭС»</text:span></text:span><text:span text:style-name="Основной_20_шрифт_20_абзаца"><text:span text:style-name="T31"> (ОГРН 1024701893336, ИНН 4716016979</text:span></text:span><text:span text:style-name="Основной_20_шрифт_20_абзаца"><text:span text:style-name="T33">, юридический адрес: Москва,ул Челомея Академика, д. 5А)</text:span></text:span><text:span text:style-name="T67"> </text:span><text:span text:style-name="T2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39"><text:span text:style-name="T3">Согласно </text:span><text:span text:style-name="T75">Федеральному закону от 01.12.2014 № 384-ФЗ «О федеральном бюджете на 2015 год и на плановый период 2016 и 2017 годов»</text:span><text:span text:style-name="T3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2"><text:span text:style-name="T5"><text:tab/><text:tab/><text:tab/>КБК </text:span><text:span text:style-name="T75">16111602010016000140 </text:span>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soft-page-break/><text:tab/><text:tab/><text:tab/>БИК 044501002</text:p>
      <text:p text:style-name="P41"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3"><text:tab/>Документы, подтверждающие уплату штрафа необходимо направить по электронной почте <text:span text:style-name="T8">sharova@fas.gov.ru</text:span><text:span text:style-name="T73">.</text:span><text:span text:style-name="T90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4747C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22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2267(1) </text:p></draw:text-box></draw:frame><draw:frame draw:style-name="Mfr2" draw:name="SpdBarcode" text:anchor-type="paragraph" svg:x="0cm" svg:width="3.6cm" svg:height="0.78cm" draw:z-index="5"><draw:image xlink:href="Pictures/10000201000000780000001AE4747C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6:00:00.46</meta:creation-date>
    <meta:generator>OpenOffice.org/3.4.1$Win32 OpenOffice.org_project/341m1$Build-9593</meta:generator>
    <dc:date>2016-01-20T18:51:25.08</dc:date>
    <meta:editing-duration>PT5M20S</meta:editing-duration>
    <meta:editing-cycles>5</meta:editing-cycles>
    <meta:print-date>2016-01-19T21:41:13.31</meta:print-date>
    <meta:document-statistic meta:table-count="0" meta:image-count="1" meta:object-count="0" meta:page-count="5" meta:paragraph-count="55" meta:word-count="1261" meta:character-count="10316"/>
    <meta:user-defined meta:name="Поле 1"/>
    <meta:user-defined meta:name="Поле 2"/>
    <meta:user-defined meta:name="Поле 3"/>
    <meta:user-defined meta:name="Поле 4"/>
  </office:meta>
</office:document-meta>
</file>