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277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0.025cm" fo:margin-right="0cm" fo:margin-top="0cm" fo:margin-bottom="0cm" fo:text-align="justify" style:justify-single-word="false" fo:text-indent="0.757cm" style:auto-text-indent="false">
        <style:tab-stops/>
      </style:paragraph-properties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14" style:family="paragraph" style:parent-style-name="Standard" style:list-style-name="L1">
      <style:paragraph-properties fo:margin-left="0.025cm" fo:margin-right="0cm" fo:margin-top="0cm" fo:margin-bottom="0cm" fo:text-align="justify" style:justify-single-word="false" fo:text-indent="0.757cm" style:auto-text-indent="false">
        <style:tab-stops/>
      </style:paragraph-properties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weight="bold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1a27a-f796-468a-a295-a146c9a6b589" text:name="BossProviderVariable"/>
      </text:user-field-decls>
      <text:p text:style-name="P16"><text:span text:style-name="T8">ОПРЕДЕЛЕНИЕ</text:span></text:p>
      <text:p text:style-name="P4">ОБ ОТЛОЖЕНИИ РАССМОТРЕНИЯ ДЕЛА № 1-15-<text:span text:style-name="T4">1</text:span><text:span text:style-name="T6">98</text:span>/00-18<text:span text:style-name="T7">-</text:span>1<text:span text:style-name="T4">5</text:span></text:p>
      <text:p text:style-name="P4"> </text:p>
      <text:p text:style-name="P5"><text:span text:style-name="T6">18</text:span> <text:span text:style-name="T6">января</text:span> 2016 г.<text:tab/><text:tab/><text:tab/><text:tab/><text:tab/><text:tab/><text:tab/><text:tab/><text:tab/><text:tab/> <text:s text:c="7"/>г. Москва</text:p>
      <text:p text:style-name="P5"/>
      <text:p text:style-name="P5"><text:tab/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text:line-break/>(далее - Комиссия), рассмотрев дело № <text:span text:style-name="T4">1-15-1</text:span><text:span text:style-name="T6">98</text:span><text:span text:style-name="T4">/00-18</text:span><text:span text:style-name="T5">-</text:span><text:span text:style-name="T4">15</text:span> по признакам нарушения <text:span text:style-name="T1">Федеральной службой исполнения наказаний</text:span><text:span text:style-name="T3"> </text:span><text:span text:style-name="T1">(119991, г. Москва, ГСП-1, Житная ул., д. 14)</text:span> части 1 статьи 15 Федерального закона от 26.07.2006 № 135-ФЗ «О защите конкуренции»,</text:p>
      <text:p text:style-name="P5"/>
      <text:p text:style-name="P6">УСТАНОВИЛА:</text:p>
      <text:p text:style-name="P8"/>
      <text:p text:style-name="P9"><text:tab/>В целях полного и всестороннего рассмотрения дела № <text:span text:style-name="T4">1-15-1</text:span><text:span text:style-name="T6">98</text:span><text:span text:style-name="T4">/00-18</text:span><text:span text:style-name="T5">-</text:span><text:span text:style-name="T4">15</text:span> необходимо получить дополнительные материалы и доказательства.</text:p>
      <text:p text:style-name="P9"><text:tab/>В соответствии с частью 1, 1.1, 5 статьи 47 Федерального закона от 26.07.2006<text:line-break/>№ 135-ФЗ «О защите конкуренции» Комиссия</text:p>
      <text:p text:style-name="P9"/>
      <text:p text:style-name="P8">ОПРЕДЕЛИЛА:</text:p>
      <text:p text:style-name="P10"/>
      <text:p text:style-name="P11">1. Рассмотрение дела № <text:span text:style-name="T4">1-15-1</text:span><text:span text:style-name="T6">98</text:span><text:span text:style-name="T4">/00-18</text:span><text:span text:style-name="T5">-</text:span><text:span text:style-name="T4">15</text:span> отложить.</text:p>
      <text:p text:style-name="P12"><text:span text:style-name="T8">2. Назначить дело № </text:span><text:span text:style-name="T9">1-15-1</text:span><text:span text:style-name="T11">98</text:span><text:span text:style-name="T9">/00-18</text:span><text:span text:style-name="T10">-</text:span><text:span text:style-name="T9">15</text:span><text:span text:style-name="T8"> к рассмотрению на 26.02.2016 в 11.00<text:line-break/></text:span><text:span text:style-name="T12">по адресу: 123995, г. Москва, ул. Садовая-Кудринская, д.11, Зал коллегии.</text:span></text:p>
      <text:p text:style-name="P12"><text:span text:style-name="T12">3. ФГУП «Калужское» ФСИН России в срок до 10.02.2016 </text:span><text:span text:style-name="T2">в адрес ФАС России представить надлежащим образом заверенные копии следующих документов, а также сведения:</text:span></text:p>
      <text:list xml:id="list2933263947141065092" text:style-name="L1">
        <text:list-item>
          <text:list>
            <text:list-item>
              <text:p text:style-name="P14">Письменные пояснения относительно порядка анализа в 2013-2015 годах ФГУП «Калужское» ФСИН России соответствия цен продуктов питания и предметов первой необходимости, для нужд осужденных и подозреваемых, находящихся под стражей на территориях учреждений ФСИН России, расположенных в городе Москве, предлагаемых ФГУП «Калужское» ФСИН России поставщиками таких товаров (далее - Поставщики), среднестатистическим ценам, сложившимся на территории города Москвы (далее - Анализ). Письменные пояснения необходимо представить с приложением копий подтверждающих документов с разбивкой по <text:soft-page-break/>Поставщикам, годам, месяцам, в частности, копий писем, направленных<text:line-break/>ФГУП «Калужское» ФСИН России в целях проведения Анализа, в адрес государственных органов власти и негосударственных организаций, а также копий ответов на такие письма, копий отчетов/аналитических записок, сделанных<text:line-break/>ФГУП «Калужское» ФСИН России, содержащих выводы относительно, проведенных Анализов.</text:p>
            </text:list-item>
          </text:list>
        </text:list-item>
      </text:list>
      <text:p text:style-name="P13">4. В связи с вступлением в силу Федерального закона от 05.10.2015 № 275-ФЗ<text:line-break/>«О внесении изменений в Федеральный закон «О защите конкуренции» и отдельные законодательные акты Российской Федерации» на основании статьи 39.1 Федерального закона от 26.07.2006 № 135-ФЗ «О защите конкуренции» выдать ФСИН России предупреждение о прекращении действий, которые содержат признаки нарушения антимонопольного законодательства, со сроком исполнения 18.02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277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906(1) </text:p></draw:text-box></draw:frame><draw:frame draw:style-name="Mfr2" draw:name="SpdBarcode" text:anchor-type="paragraph" svg:x="0cm" svg:width="3.6cm" svg:height="0.78cm" draw:z-index="2"><draw:image xlink:href="Pictures/10000201000000780000001A042277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50:24.62</meta:creation-date>
    <meta:generator>OpenOffice.org/3.4.1$Win32 OpenOffice.org_project/341m1$Build-9593</meta:generator>
    <dc:date>2016-01-20T18:54:41.99</dc:date>
    <meta:print-date>2016-01-19T18:35:54.12</meta:print-date>
    <meta:document-statistic meta:table-count="0" meta:image-count="1" meta:object-count="0" meta:page-count="2" meta:paragraph-count="17" meta:word-count="323" meta:character-count="2908"/>
    <meta:user-defined meta:name="Поле 1"/>
    <meta:user-defined meta:name="Поле 2"/>
    <meta:user-defined meta:name="Поле 3"/>
    <meta:user-defined meta:name="Поле 4"/>
  </office:meta>
</office:document-meta>
</file>