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558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15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</style:style>
    <style:style style:name="P21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22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1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8" style:family="text">
      <style:text-properties style:font-name="Times New Roman1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language="ru" fo:country="RU" fo:font-weight="normal" style:font-weight-asian="normal" style:font-weight-complex="normal"/>
    </style:style>
    <style:style style:name="T2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4" style:family="text">
      <style:text-properties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bfbd2-665f-44f9-8e77-a1e667f6a0f8" text:name="BossProviderVariable"/>
      </text:user-field-decls>
      <text:p text:style-name="P18"><text:span text:style-name="T20">РЕШЕНИЕ</text:span></text:p>
      <text:p text:style-name="P12">по результатам рассмотрения ходатайства</text:p>
      <text:p text:style-name="P7"/>
      <text:p text:style-name="P19"><text:span text:style-name="T21">В соответствии со статьями 28 и </text:span><text:span text:style-name="T22">33</text:span><text:span text:style-name="T26"> </text:span><text:span text:style-name="T21">Федерального закона от 26.07.2006 № 135</text:span><text:span text:style-name="T22">-</text:span><text:span text:style-name="T21">ФЗ «О защите конкуренции» ФАС России рассмотрел ходатайство </text:span><text:span text:style-name="T26">АО «Российские космические системы»</text:span><text:span text:style-name="T22"> (ОГРН: 1097746649681, ИНН: 7722698789, местонахождение: </text:span><text:span text:style-name="T24">Российская Федерация, 111250, </text:span><text:span text:style-name="T22">г. Москва, Авиамоторная ул., д. 53; </text:span><text:span text:style-name="T25">основной вид деятельности: </text:span><text:span text:style-name="T18">научные исследования и разработка в области естественных и технических наук</text:span><text:span text:style-name="T26">) </text:span><text:span text:style-name="T22">о приобретении доли, составляющей 50% уставного капитала общества с ограниченной ответственностью «Телеком-3» (</text:span><text:span text:style-name="T23">ОГРН: 1157746350046, </text:span><text:span text:style-name="T15">ИНН: 7704313605, местонахождение: </text:span><text:span text:style-name="T16">Российская Федерация,</text:span><text:span text:style-name="T15"> 119021, г. Москва, Зубовский бульвар, д. 27/26, стр. 3, пом. 25; основной вид деятельности: </text:span><text:span text:style-name="T11">консультирование по аппаратным средствам вычислительной техники</text:span><text:span text:style-name="T17">)</text:span><text:span text:style-name="T14"> </text:span><text:span text:style-name="T17">и принял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F55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F558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03:18.71</meta:creation-date>
    <dc:date>2016-01-20T18:57:31</dc:date>
    <meta:editing-duration>PT7M6S</meta:editing-duration>
    <meta:editing-cycles>2</meta:editing-cycles>
    <meta:generator>OpenOffice.org/3.4.1$Win32 OpenOffice.org_project/341m1$Build-9593</meta:generator>
    <meta:print-date>2015-11-11T10:58:01.39</meta:print-date>
    <meta:document-statistic meta:table-count="0" meta:image-count="1" meta:object-count="0" meta:page-count="1" meta:paragraph-count="6" meta:word-count="105" meta:character-count="870"/>
    <meta:user-defined meta:name="Поле 1"/>
    <meta:user-defined meta:name="Поле 2"/>
    <meta:user-defined meta:name="Поле 3"/>
    <meta:user-defined meta:name="Поле 4"/>
  </office:meta>
</office:document-meta>
</file>