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E72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language-asian="en" style:country-asian="US" style:font-name-complex="Calibri3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3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2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language-asian="en" style:country-asian="US" style:font-name-complex="Calibri3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size-asian="14pt" style:font-size-complex="14pt"/>
    </style:style>
    <style:style style:name="T4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ff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c7853-e6c7-45c1-8303-a886f9e6208e" text:name="BossProviderVariable"/>
      </text:user-field-decls>
      <text:p text:style-name="P33"><text:span text:style-name="T12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3">№ АГОЗ-18/16</text:span></text:span></text:p>
      <text:p text:style-name="P25"><text:span text:style-name="Основной_20_шрифт_20_абзаца"><text:span text:style-name="T5"><text:s/>и проведении административного расследования</text:span></text:span></text:p>
      <text:p text:style-name="P26"><text:s text:c="5"/></text:p>
      <text:p text:style-name="P23">«19» января 2016 г. <text:s text:c="40"/><text:tab/> <text:s text:c="21"/><text:tab/> <text:s text:c="9"/>г. Москва</text:p>
      <text:p text:style-name="P23"/>
      <text:p text:style-name="P15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295/15 </text:span></text:span><text:span text:style-name="Основной_20_шрифт_20_абзаца"><text:span text:style-name="T21">о нарушении </text:span></text:span><text:span text:style-name="T22">законодательства Российской Федерации </text:span><text:span text:style-name="Основной_20_шрифт_20_абзаца"><text:span text:style-name="T21">о контрактной системе в сфере закупок </text:span></text:span><text:span text:style-name="Основной_20_шрифт_20_абзаца"><text:span text:style-name="T26">в отношении должностного лица </text:span></text:span><text:span text:style-name="Основной_20_шрифт_20_абзаца"><text:span text:style-name="T28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14">, </text:span></text:span><text:span text:style-name="Основной_20_шрифт_20_абзаца"><text:span text:style-name="T37">утвердившего </text:span></text:span><text:span text:style-name="Основной_20_шрифт_20_абзаца"><text:span text:style-name="T41">документацию об </text:span></text:span><text:span text:style-name="Основной_20_шрифт_20_абзаца"><text:span text:style-name="T37">аукционе в электронной форме на поставку хлеба (батона) из пшеничной муки высшего сорта (ГОСТ 27844 — 88) в нарезке </text:span></text:span><text:span text:style-name="Основной_20_шрифт_20_абзаца"><text:span text:style-name="T41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7">, </text:span></text:span></text:p>
      <text:p text:style-name="P14"/>
      <text:p text:style-name="P24">УСТАНОВИЛА:</text:p>
      <text:p text:style-name="P24"/>
      <text:p text:style-name="P7"><text:span text:style-name="Основной_20_шрифт_20_абзаца"><text:span text:style-name="T16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15"> (далее — Заказчик) 24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27">0328100000615000010</text:span></text:span><text:span text:style-name="Основной_20_шрифт_20_абзаца"><text:span text:style-name="T15">) о проведении электронного аукциона </text:span></text:span><text:span text:style-name="Основной_20_шрифт_20_абзаца"><text:span text:style-name="T37">на поставку хлеба (батона) из пшеничной муки высшего сорта (ГОСТ 27844 — 88) в нарезке</text:span></text:span><text:span text:style-name="Основной_20_шрифт_20_абзаца"><text:span text:style-name="T29"> </text:span></text:span><text:span text:style-name="Основной_20_шрифт_20_абзаца"><text:span text:style-name="T15"><text:s/>(далее — Аукцион).</text:span></text:span></text:p>
      <text:p text:style-name="P7"><text:span text:style-name="T43">В соответствии с частью 1 статьи 96 </text:span><text:span text:style-name="T25">Федерального закона от 05.04.2013 </text:span><text:span text:style-name="T25">№ 44-ФЗ «О контрактной системе в сфере закупок товаров, работ, услуг для </text:span><text:span text:style-name="T25">обеспечения государственных и муниципальных нужд» (далее – Закон о контрактной системе)</text:span><text:span text:style-name="T30"> </text:span><text:span text:style-name="T42">заказчиком в извещении об осуществлении закупки, документации о закупке, проекте контракта должно быть установлено требование обеспечения исполнения контракта.</text:span></text:p>
      <text:p text:style-name="P9">Согласно части 3 статьи 96 Закона о контрактной системе исполнение контракта может обеспечиваться предоставлением банковской гарантии, выданной банком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/text:p>
      <text:p text:style-name="P9">В соответствии с пунктом 24 приложения 1 к Положению Банка России от 19.06.2012 года № 383-П «О правилах осуществления перевода денежных средств» в платежном поручении указываются назначение платежа, наименование товаров, работ, услуг, номера и даты договоров, товарных <text:soft-page-break/>документов, а также может указываться другая необходимая информация, в том числе в соответствии с законодательством, включая налог на добавленную стоимость.</text:p>
      <text:p text:style-name="P9">В проекте государственного контракта указано назначение платежа, несоответствующее предмету закупки: «обеспечение контракта на участие в Аукционе на право заключить государственный контракт на поставку дизельного топлива».</text:p>
      <text:p text:style-name="P7"><text:span text:style-name="T44">Таким образом, Заказчиком в документации об Аукционе установлено </text:span><text:span text:style-name="T43">ненадлежащее назначение платежа обеспечения исполнения контракта, что</text:span><text:span text:style-name="T44"> нарушает требование части 1 статьи 96 Закона о контрактной системе.</text:span></text:p>
      <text:p text:style-name="P9">Кроме того, в нарушение требований части 3 статьи 96 Закона о контрактной системе Заказчиком в пункте 11 раздела «Обеспечение исполнения государственного контракта» документации об Аукционе установлено обеспечение исполнения контракта в виде залога денежных средств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pan text:style-name="T30"><text:tab/>За утверждение документации об аукционе с нарушением требований, предусмотренных </text:span><text:bookmark text:name="multiref"/><text:span text:style-name="Q"><text:span text:style-name="T30">законодательством</text:span></text:span><text:span text:style-name="T30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21"><text:span text:style-name="T46"><text:tab/></text:span><text:span text:style-name="T24">Таким образом, в действиях должностного лица </text:span><text:span text:style-name="Основной_20_шрифт_20_абзаца"><text:span text:style-name="T33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23">,</text:span></text:span><text:span text:style-name="T24">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административного правонарушения, предусмотренного частью 4.2 статьи 7.30 КоАП РФ.</text:span></text:p>
      <text:p text:style-name="P20"><text:span text:style-name="T34"><text:tab/>Указанные материалы и <text:s/>данные <text:s/>являются <text:s/>достаточными <text:s/>для <text:s/>возбуждения </text:span><text:span text:style-name="T47">дела.</text:span></text:p>
      <text:p text:style-name="P12"><text:span text:style-name="T50">Руководствуясь </text:span><text:span text:style-name="T51">статьями</text:span><text:span text:style-name="T11"> 23.66, 28.1, 28.7 КоАП РФ,</text:span></text:p>
      <text:p text:style-name="P13"/>
      <text:p text:style-name="P17">ОПРЕДЕЛИЛА:</text:p>
      <text:p text:style-name="P17"/>
      <text:list xml:id="list938510660645581354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8">Возбудить в отношении должностного лица</text:span></text:span><text:span text:style-name="Основной_20_шрифт_20_абзаца"><text:span text:style-name="T17"> </text:span></text:span><text:span text:style-name="Основной_20_шрифт_20_абзаца"><text:span text:style-name="T31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18">, утвердившего документацию об Аукционе с нарушением требований, предусмотренных законодательством Российской Федерации о контрактной системе в сфере закупок,</text:span></text:span><text:span text:style-name="Основной_20_шрифт_20_абзаца"><text:span text:style-name="T19"> <text:s/>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oft-page-break/><text:span text:style-name="T48">В соответствии со </text:span><text:a xlink:type="simple" xlink:href="consultantplus://offline/ref=D1CF6CBA6B7FC8BDD87E7DAC25A85F8C7412A8CE7A15A94C8B9DAF1B348C39C32C4F3FAAC2239174X4FDH"><text:span text:style-name="T55">статьей 26.10</text:span></text:a><text:span text:style-name="T48"> КоАП РФ </text:span><text:span text:style-name="T52">должностному лицу </text:span><text:span text:style-name="Основной_20_шрифт_20_абзаца"><text:span text:style-name="T40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36">, утвердившему </text:span></text:span><text:span text:style-name="Основной_20_шрифт_20_абзаца"><text:span text:style-name="T38">документацию об Аукционе с нарушением требований, предусмотренных законодательством Российской Федерации о контрактной системе в сфере закупок,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1">-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, ответственного за разработку и утверждение документации о закупке;</text:p>
      <text:p text:style-name="P8"><text:span text:style-name="T54">-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</text:span><text:span text:style-name="T53">разработку и утверждение документации о закупке;</text:span></text:p>
      <text:p text:style-name="P8"><text:span text:style-name="T53">-</text:span><text:span text:style-name="Основной_20_шрифт_20_абзаца"><text:span text:style-name="T39">копию утвержденной документации об Аукционе с указанием даты утверждения.</text:span></text:span></text:p>
      <text:list xml:id="list40014973736721896" text:style-name="L2">
        <text:list-item>
          <text:list>
            <text:list-item>
              <text:list>
                <text:list-header>
                  <text:p text:style-name="P31"><text:span text:style-name="T7"><text:s/><text:tab/>4. <text:s/>Должностному лицу</text:span><text:span text:style-name="T20"> </text:span><text:span text:style-name="Основной_20_шрифт_20_абзаца"><text:span text:style-name="T32">ФКУ ВПО «Владимирский юридический институт Федеральной службы исполнения наказаний»</text:span></text:span><text:span text:style-name="T20"> </text:span><text:span text:style-name="T7"><text:s/>явиться </text:span><text:span text:style-name="T5">09.02</text:span><text:span text:style-name="T6">.2016 в 14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0"> </text:span><text:span text:style-name="Основной_20_шрифт_20_абзаца"><text:span text:style-name="T32">ФКУ ВПО «Владимирский юридический институт Федеральной службы исполнения наказаний»</text:span></text:span><text:span text:style-name="T20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48"><text:tab/>В <text:s/>соответствии <text:s/></text:span><text:span text:style-name="T35">с <text:s/>частью 4 статьи 25.5 К</text:span><text:span text:style-name="T48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DE72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ListLabel_20_3" style:display-name="ListLabel 3" style:family="text">
      <style:text-properties fo:color="#000000" fo:font-size="14pt" style:font-size-asian="14pt"/>
    </style:style>
    <style:style style:name="ListLabel_20_4" style:display-name="ListLabel 4" style:family="text"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4265(1) </text:p></draw:text-box></draw:frame><draw:frame draw:style-name="Mfr2" draw:name="SpdBarcode" text:anchor-type="paragraph" svg:x="0cm" svg:width="3.6cm" svg:height="0.78cm" draw:z-index="3"><draw:image xlink:href="Pictures/10000201000000780000001AABDE72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8:03:01.25</meta:creation-date>
    <meta:generator>OpenOffice.org/3.4.1$Win32 OpenOffice.org_project/341m1$Build-9593</meta:generator>
    <dc:date>2016-01-22T18:53:02.40</dc:date>
    <meta:print-date>2016-01-19T11:53:12.26</meta:print-date>
    <meta:editing-duration>PT7H48M55S</meta:editing-duration>
    <meta:editing-cycles>9</meta:editing-cycles>
    <meta:document-statistic meta:table-count="0" meta:image-count="1" meta:object-count="0" meta:page-count="3" meta:paragraph-count="32" meta:word-count="892" meta:character-count="7362"/>
    <meta:user-defined meta:name="Поле 1"/>
    <meta:user-defined meta:name="Поле 2"/>
    <meta:user-defined meta:name="Поле 3"/>
    <meta:user-defined meta:name="Поле 4"/>
  </office:meta>
</office:document-meta>
</file>