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D77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0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5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13.58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23ea2-4f75-4036-a02a-58ab05063631" text:name="BossProviderVariable"/>
      </text:user-field-decls>
      <text:p text:style-name="P14">РЕШЕНИЕ</text:p>
      <text:p text:style-name="P13">по результатам рассмотрения ходатайства</text:p>
      <text:p text:style-name="P9"/>
      <text:p text:style-name="P9"/>
      <text:p text:style-name="P10"><text:span text:style-name="T2">В соответствии с пунктом 2 части 1 статьи 29, </text:span><text:span text:style-name="T3">статьей</text:span><text:span text:style-name="T2"> 33 Федерального закона от 26.07.2006 № 135-ФЗ «О защите конкуренции» Федеральная антимонопольная служба рассмотрела ходатайство </text:span><text:span text:style-name="T4">САЙДРОК ТРЕЙДИНГ ЭНД ИНВЕСТМЕНТС ЛИМИТЕД </text:span><text:span text:style-name="T2"><text:s/>(местонахождение: </text:span><text:span text:style-name="T4">Кипр, Никосия,</text:span><text:span text:style-name="T6"> </text:span><text:span text:style-name="T7">Дэдло</text:span><text:span text:style-name="T8"> </text:span><text:span text:style-name="T7">Хаус</text:span><text:span text:style-name="T8">, 1520, </text:span><text:span text:style-name="T7">ул. Тасу</text:span><text:span text:style-name="T8">, 3</text:span><text:span text:style-name="T2">; основной вид деятельности: </text:span><text:span text:style-name="T3">инвестиционная деятельность) </text:span><text:span text:style-name="T2">о приобретении 100% </text:span><text:span text:style-name="T3">долей в уставном капитале </text:span><text:span text:style-name="T2">ООО «Каркаде» (местонахождение: 236000, г. Калининград, просп. Мира, д. 81; основной вид деятельности: </text:span><text:span text:style-name="T3">финансовая аренда (лизинг)</text:span><text:span text:style-name="T5">)</text:span><text:span text:style-name="T2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D7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491(3) </text:p></draw:text-box></draw:frame><draw:frame draw:style-name="Mfr2" draw:name="SpdBarcode" text:anchor-type="paragraph" svg:x="0cm" svg:width="3.6cm" svg:height="0.78cm" draw:z-index="1"><draw:image xlink:href="Pictures/10000201000000780000001AA8FD77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7:14:37.36</meta:creation-date>
    <meta:generator>OpenOffice.org/3.4.1$Win32 OpenOffice.org_project/341m1$Build-9593</meta:generator>
    <dc:date>2016-01-22T18:54:05.01</dc:date>
    <meta:document-statistic meta:table-count="0" meta:image-count="1" meta:object-count="0" meta:page-count="1" meta:paragraph-count="4" meta:word-count="80" meta:character-count="636"/>
    <meta:user-defined meta:name="Поле 1"/>
    <meta:user-defined meta:name="Поле 2"/>
    <meta:user-defined meta:name="Поле 3"/>
    <meta:user-defined meta:name="Поле 4"/>
  </office:meta>
</office:document-meta>
</file>