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57A0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998cm" fo:margin-right="0cm" fo:line-height="100%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.21cm" style:auto-text-indent="false"/>
      <style:text-properties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color="#000000" style:font-name="Times New Roman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6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600b1f-da42-4feb-8a99-4d4f3f250b52" text:name="BossProviderVariable"/>
      </text:user-field-decls>
      <text:p text:style-name="P26"><text:span text:style-name="T16">Уведомление о составлении протокола</text:span></text:p>
      <text:p text:style-name="P24"/>
      <text:p text:style-name="P20"><text:span text:style-name="T2">Настоящим уведомляю, что Вами не уплачен административный штраф в срок до 13.01.2016 и 12.02.2016 в 14:40 по адресу: </text:span><text:span text:style-name="T3">119017, г. Москва, Пыжевский переулок, д. 6, 3 этаж, каб. 302 </text:span><text:span text:style-name="T2">будет составлен протокол об административном правонарушении, в отношении<text:line-break/>XXXXXXXXXXXXXXXXXXXXXXXXXXXX</text:span><text:span text:style-name="Основной_20_шрифт_20_абзаца"><text:span text:style-name="T5"> </text:span></text:span><text:span text:style-name="Основной_20_шрифт_20_абзаца"><text:span text:style-name="T6">(XXXXXXXXXXXXXXXXXXXXXXXXXXXXXXXXXXXXXXXXXXXXXXXXXXXXXXXXXXXXXXXXXXXXXXXXXXXXXXXXXXXXXXXXXXXXXXXXXXXXXXXXXXXXXXXXXXXXXXXXXXXXXXXXXXXXXXXXXXXXXXXXXXXXXXXXXXXXXXXXXXXXXXXXXXXXXXXXXXXXXX)</text:span></text:span><text:span text:style-name="T6"> </text:span><text:span text:style-name="T2">по части 1 статьи 20.25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4.32-270/00-22-15, в срок, предусмотренный КоАП.</text:span></text:p>
      <text:p text:style-name="P19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5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57A0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4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410(1) </text:p></draw:text-box></draw:frame><draw:frame draw:style-name="Mfr2" draw:name="SpdBarcode" text:anchor-type="paragraph" svg:x="0cm" svg:width="3.6cm" svg:height="0.78cm" draw:z-index="1"><draw:image xlink:href="Pictures/10000201000000780000001AF257A0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48:38.26</meta:creation-date>
    <meta:generator>OpenOffice.org/3.4.1$Win32 OpenOffice.org_project/341m1$Build-9593</meta:generator>
    <dc:date>2016-01-22T19:02:17.03</dc:date>
    <meta:document-statistic meta:table-count="0" meta:image-count="1" meta:object-count="0" meta:page-count="1" meta:paragraph-count="11" meta:word-count="238" meta:character-count="2036"/>
    <meta:user-defined meta:name="Поле 1"/>
    <meta:user-defined meta:name="Поле 2"/>
    <meta:user-defined meta:name="Поле 3"/>
    <meta:user-defined meta:name="Поле 4"/>
  </office:meta>
</office:document-meta>
</file>