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9AB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top="0cm" fo:margin-bottom="0cm" fo:line-height="100%"/>
    </style:style>
    <style:style style:name="P21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de" fo:country="DE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7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0pt" fo:language="ru" fo:country="RU" fo:font-style="normal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font-name="Times New Roman" fo:font-size="10pt" fo:language="en" fo:country="US" fo:font-style="normal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T29" style:family="text">
      <style:text-properties style:font-name="Times New Roman" fo:font-weight="bold" style:font-weight-asian="bold" style:font-name-complex="Times New Roman" style:font-weight-complex="bold"/>
    </style:style>
    <style:style style:name="T30" style:family="text">
      <style:text-properties fo:background-color="transparen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font-size="14pt" style:text-underline-style="none" style:font-size-asian="14pt" style:font-size-complex="14pt"/>
    </style:style>
    <style:style style:name="T3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c908f-afc0-4351-97aa-0a902dc04a72" text:name="BossProviderVariable"/>
      </text:user-field-decls>
      <text:p text:style-name="P30"><text:span text:style-name="T29">ОПРЕДЕЛЕНИЕ </text:span></text:p>
      <text:p text:style-name="P13">о возбуждении дела об административном правонарушении <text:span text:style-name="Основной_20_шрифт_20_абзаца"><text:span text:style-name="T30">№ АГОЗ-26/16</text:span></text:span></text:p>
      <text:p text:style-name="P16"><text:span text:style-name="Основной_20_шрифт_20_абзаца"><text:span text:style-name="T22"><text:s/>и проведении административного расследования</text:span></text:span></text:p>
      <text:p text:style-name="P17"><text:s text:c="5"/></text:p>
      <text:p text:style-name="P14">«20» января 2016 г. <text:s text:c="40"/><text:tab/> <text:s text:c="21"/><text:tab/> <text:s text:c="9"/>г. Москва</text:p>
      <text:p text:style-name="P14"/>
      <text:p text:style-name="P11"><text:span text:style-name="Основной_20_шрифт_20_абзаца"><text:span text:style-name="T24">Я, заместитель начальника </text:span></text:span><text:span text:style-name="Основной_20_шрифт_20_абзаца"><text:span text:style-name="T26">отдела правового обеспечения контроля размещения ГОЗ</text:span></text:span><text:span text:style-name="Основной_20_шрифт_20_абзаца"><text:span text:style-name="T24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0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4">в отношении члена единой комиссии </text:span></text:span><text:span text:style-name="Основной_20_шрифт_20_абзаца"><text:span text:style-name="T2">Главного управления Министерства внутренних дел Российской Федерации по Иркутской области — XXXXXXXXXXXXXXXXXXXXXXXXXXXXX </text:span></text:span></text:p>
      <text:p text:style-name="P12"/>
      <text:p text:style-name="P15">УСТАНОВИЛА:</text:p>
      <text:p text:style-name="P15"/>
      <text:p text:style-name="P6"><text:span text:style-name="Основной_20_шрифт_20_абзаца"><text:span text:style-name="T2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1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27">www.zakupki.gov.ru</text:span></text:span></text:a><text:span text:style-name="Основной_20_шрифт_20_абзаца"><text:span text:style-name="T11"> опубликовано извещение (номер </text:span></text:span><text:span text:style-name="Основной_20_шрифт_20_абзаца"><text:span text:style-name="T12">0134100007415000036</text:span></text:span><text:span text:style-name="Основной_20_шрифт_20_абзаца"><text:span text:style-name="T11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13">(далее — </text:span></text:span><text:span text:style-name="Основной_20_шрифт_20_абзаца"><text:span text:style-name="T11">Конкурс</text:span></text:span><text:span text:style-name="Основной_20_шрифт_20_абзаца"><text:span text:style-name="T13">)</text:span></text:span><text:span text:style-name="Основной_20_шрифт_20_абзаца"><text:span text:style-name="T11">.</text:span></text:span></text:p>
      <text:p text:style-name="P6"><text:span text:style-name="T31">В соответствии с частью 2 статьи 53 </text:span>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заявка на участие в конкурсе признается надлежащей, </text:span><text:span text:style-name="T5">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7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7">Частью 4 статьи 53 Закона о контрактной системе установлено, что <text:soft-page-break/>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7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7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7">В пункте 26 части 1 Конкурсной документации 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6"><text:span text:style-name="Основной_20_шрифт_20_абзаца"><text:span text:style-name="T31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32">денежные средства не поступили на счет</text:span></text:span><text:span text:style-name="Основной_20_шрифт_20_абзаца"><text:span text:style-name="T31">, </text:span></text:span><text:span text:style-name="Основной_20_шрифт_20_абзаца"><text:span text:style-name="T31">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32">участник признается не предоставившим обеспечение заявки</text:span></text:span><text:span text:style-name="Основной_20_шрифт_20_абзаца"><text:span text:style-name="T33">.</text:span></text:span></text:p>
      <text:p text:style-name="P6"><text:span text:style-name="Основной_20_шрифт_20_абзаца"><text:span text:style-name="T31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Заявителя от 08.06.2015 № 34-164, согласно которому, </text:span></text:span><text:span text:style-name="Основной_20_шрифт_20_абзаца"><text:span text:style-name="T32">денежное обеспечение заявки ООО «Студия Б-5»</text:span></text:span><text:span text:style-name="Основной_20_шрифт_20_абзаца"><text:span text:style-name="T31"> на участие в Конкурсе </text:span></text:span><text:span text:style-name="Основной_20_шрифт_20_абзаца"><text:span text:style-name="T32">поступило на счет Заявителя 10.04.2015</text:span></text:span><text:span text:style-name="Основной_20_шрифт_20_абзаца"><text:span text:style-name="T33">.</text:span></text:span></text:p>
      <text:p text:style-name="P6"><text:soft-page-break/><text:span text:style-name="Основной_20_шрифт_20_абзаца"><text:span text:style-name="T6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5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20">КоАП РФ) административная ответственность.</text:span></text:p>
      <text:p text:style-name="P8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» в допуске к участию в Конкурсе, является XXXXXXXXXXXX.</text:p>
      <text:p text:style-name="P6"><text:span text:style-name="T15">Таким образом, в действиях члена единой комиссии Заказчика XXXXXXXXXXXXXX, допустившего нарушения </text:span><text:span text:style-name="Основной_20_шрифт_20_абзаца"><text:span text:style-name="T6">требований части 2 статьи 53 Закона о контрактной системе</text:span></text:span><text:span text:style-name="T1">, содержатся признаки административного правонарушения, предусмотренного частью 2 статьи 7.30 КоАП РФ.</text:span></text:p>
      <text:p text:style-name="P21"><text:span text:style-name="T16"><text:tab/>Указанные материалы и <text:s/>данные <text:s/>являются <text:s/>достаточными <text:s/>для <text:s/>возбуждения </text:span><text:span text:style-name="T34">дела.</text:span></text:p>
      <text:p text:style-name="P5"><text:span text:style-name="T35">Руководствуясь </text:span><text:span text:style-name="T37">статьями</text:span><text:span text:style-name="T28"> 23.66, 28.1, 28.7 КоАП РФ,</text:span></text:p>
      <text:p text:style-name="P3"/>
      <text:p text:style-name="P18">ОПРЕДЕЛИЛА:</text:p>
      <text:p text:style-name="P18"/>
      <text:list xml:id="list5544832747566203517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5">Возбудить в отношении члена</text:span></text:span><text:span text:style-name="Основной_20_шрифт_20_абзаца"><text:span text:style-name="T4"> единой комиссии </text:span></text:span><text:span text:style-name="Основной_20_шрифт_20_абзаца"><text:span text:style-name="T2">Главного управления Министерства внутренних дел Российской Федерации по Иркутской области — XXXXXXXXXXXXXXXXXXXXXXXXXXXXX </text:span></text:span><text:span text:style-name="Основной_20_шрифт_20_абзаца"><text:span text:style-name="T25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28">Провести административное расследование.</text:p>
                </text:list-item>
                <text:list-item>
                  <text:p text:style-name="P29"><text:span text:style-name="T35">В соответствии со </text:span><text:a xlink:type="simple" xlink:href="consultantplus://offline/ref=D1CF6CBA6B7FC8BDD87E7DAC25A85F8C7412A8CE7A15A94C8B9DAF1B348C39C32C4F3FAAC2239174X4FDH"><text:span text:style-name="T40">статьей 26.10</text:span></text:a><text:span text:style-name="T35"> КоАП РФ </text:span><text:span text:style-name="Основной_20_шрифт_20_абзаца"><text:span text:style-name="T17">Главному управлению Министерства внутренних дел Российской Федерации по Иркутской области,</text:span></text:span><text:span text:style-name="T35"> XXXXXXXXXXXXXX</text:span><text:span text:style-name="Основной_20_шрифт_20_абзаца"><text:span text:style-name="T18"> </text:span></text:span><text:span text:style-name="T35">надлежит <text:s/></text:span><text:span text:style-name="T36">в <text:s/>трехдневный срок</text:span><text:span text:style-name="T35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-паспортные данные (серия, номер, дата выдачи, орган, выдавший документ, дата рождения, место регистрации и место фактического проживания) XXXXXXXXXXXXXX;</text:p>
      <text:p text:style-name="P7"><text:span text:style-name="T38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19">Главного управления Министерства внутренних дел Российской Федерации по Иркутской области</text:span></text:span><text:span text:style-name="T39">;</text:span></text:p>
      <text:list xml:id="list2531584776817433400" text:style-name="L2">
        <text:list-item>
          <text:list>
            <text:list-item>
              <text:list>
                <text:list-header>
                  <text:p text:style-name="P31"><text:span text:style-name="T24"><text:s/><text:tab/>4. <text:s/></text:span><text:span text:style-name="Основной_20_шрифт_20_абзаца"><text:span text:style-name="T7">XXXXXXXXXXXXXX</text:span></text:span><text:span text:style-name="T14"> </text:span><text:span text:style-name="T24"><text:s/>явиться </text:span><text:span text:style-name="T22">19.02</text:span><text:span text:style-name="T23">.2016 в 11 час. 00 мин.</text:span><text:span text:style-name="T24"> в ФАС </text:span><text:soft-page-break/><text:span text:style-name="T24">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XXXXXXXXXXXXXX</text:span><text:span text:style-name="T14"> </text:span><text:span text:style-name="T24">в ФАС России, даче письменных объяснений, подписанию протокола об административном</text:span><text:span text:style-name="T25"> </text:span><text:span text:style-name="T24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34">В <text:s/>соответствии <text:s/></text:span><text:span text:style-name="T16">с <text:s/>частью 4 статьи 25.5 К</text:span><text:span text:style-name="T34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<text:span text:style-name="T41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9AB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724(1) </text:p></draw:text-box></draw:frame><draw:frame draw:style-name="Mfr2" draw:name="SpdBarcode" text:anchor-type="paragraph" svg:x="0cm" svg:width="3.6cm" svg:height="0.78cm" draw:z-index="4"><draw:image xlink:href="Pictures/10000201000000780000001A679AB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15:28.67</meta:creation-date>
    <meta:generator>OpenOffice.org/3.4.1$Win32 OpenOffice.org_project/341m1$Build-9593</meta:generator>
    <dc:date>2016-01-22T19:19:09.14</dc:date>
    <meta:document-statistic meta:table-count="0" meta:image-count="1" meta:object-count="0" meta:page-count="4" meta:paragraph-count="36" meta:word-count="1157" meta:character-count="9149"/>
    <meta:user-defined meta:name="Поле 1"/>
    <meta:user-defined meta:name="Поле 2"/>
    <meta:user-defined meta:name="Поле 3"/>
    <meta:user-defined meta:name="Поле 4"/>
  </office:meta>
</office:document-meta>
</file>