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359E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10.906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text-underline-style="solid" style:text-underline-width="auto" style:text-underline-color="font-color" style:font-size-asian="11pt" style:font-size-complex="11pt"/>
    </style:style>
    <style:style style:name="P9" style:family="paragraph" style:parent-style-name="Text_20_body">
      <style:paragraph-properties fo:margin-left="0cm" fo:margin-right="12.144cm" fo:margin-top="0.049cm" fo:margin-bottom="0cm" fo:text-indent="0cm" style:auto-text-indent="false"/>
      <style:text-properties style:font-name="Times New Roman" fo:font-size="11pt" fo:language="ru" fo:country="RU" style:text-underline-style="none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.212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.212cm" fo:margin-top="0cm" fo:margin-bottom="0cm" fo:text-indent="0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212cm" fo:margin-top="0cm" fo:margin-bottom="0cm" fo:text-indent="0cm" style:auto-text-indent="false" style:snap-to-layout-grid="false"/>
      <style:text-properties fo:color="#000000" fo:font-size="14pt" fo:background-color="#ffffff" style:font-size-asian="14pt" style:font-size-complex="14pt" style:font-weight-complex="bold"/>
    </style:style>
    <style:style style:name="P19" style:family="paragraph" style:parent-style-name="Standard">
      <style:paragraph-properties fo:margin-left="0.132cm" fo:margin-right="0cm" fo:text-indent="0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1" style:family="paragraph" style:parent-style-name="Standard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Text_20_body" style:master-page-name="First_20_Page">
      <style:paragraph-properties fo:margin-left="0cm" fo:margin-right="12.091cm" fo:margin-top="0.049cm" fo:margin-bottom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24" style:family="paragraph" style:parent-style-name="_9__9_ConsPlusCell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1.588cm"/>
        </style:tab-stops>
      </style:paragraph-properties>
      <style:text-properties style:font-name="Courier New" fo:font-size="10pt" style:font-size-asian="10pt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fo:background-color="#ffffff"/>
    </style:style>
    <style:style style:name="T23" style:family="text">
      <style:text-properties fo:background-color="transparen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 style:font-size-asian="14pt" style:font-size-complex="14pt"/>
    </style:style>
    <style:style style:name="T26" style:family="text">
      <style:text-properties style:font-name="Times New Roman1" fo:font-size="8pt" style:font-size-asian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2d3e43-3aa7-4942-9234-08ef7e05a571" text:name="BossProviderVariable"/>
      </text:user-field-decls>
      <text:p text:style-name="P22"><text:span text:style-name="T16">О продлении срока рассмотрения</text:span></text:p>
      <text:p text:style-name="P8">ходатайства и запросе информации</text:p>
      <text:p text:style-name="P9">№ 153723/15 от 25.12.2015</text:p>
      <text:p text:style-name="P10"> </text:p>
      <text:p text:style-name="P20"><text:span text:style-name="Основной_20_шрифт_20_абзаца"><text:span text:style-name="T12">В Федеральную антимонопольную службу поступило ходатайство </text:span></text:span><text:span text:style-name="Основной_20_шрифт_20_абзаца"><text:span text:style-name="T3">Общества с ограниченной ответственностью «ЛУКОЙЛ-Югнефтепродукт» (место нахождения: </text:span></text:span><text:span text:style-name="Основной_20_шрифт_20_абзаца"><text:span text:style-name="T7">Краснодарский край, г. Краснодар, ул. Ставропольская, 2/1</text:span></text:span><text:span text:style-name="Основной_20_шрифт_20_абзаца"><text:span text:style-name="T3">; основной вид деятельности – реализация нефти, газа и продуктов их переработки потребителям, находящимся как на территории Российской Федерации, так и за ее пределами) о получении в пользование основных производственных средств и нематериальных активов Индивидуального предпринимателя Арапиди Николая Дмитриевича </text:span></text:span><text:span text:style-name="Основной_20_шрифт_20_абзаца"><text:span text:style-name="T4">(</text:span></text:span><text:span text:style-name="Основной_20_шрифт_20_абзаца"><text:span text:style-name="T5">м</text:span></text:span><text:span text:style-name="Основной_20_шрифт_20_абзаца"><text:span text:style-name="T4">есто нахождения: 353475, Краснодарский край, г. Геленджик, ул. Мичурина, д. 3; основн</text:span></text:span><text:span text:style-name="Основной_20_шрифт_20_абзаца"><text:span text:style-name="T5">ые</text:span></text:span><text:span text:style-name="Основной_20_шрифт_20_абзаца"><text:span text:style-name="T4"> вид</text:span></text:span><text:span text:style-name="Основной_20_шрифт_20_абзаца"><text:span text:style-name="T5">ы</text:span></text:span><text:span text:style-name="Основной_20_шрифт_20_абзаца"><text:span text:style-name="T4"> деятельности – сдача внаем собственного нежилого недвижимого имущества; </text:span></text:span><text:span text:style-name="Основной_20_шрифт_20_абзаца"><text:span text:style-name="T8">розничная реализация нефтепродуктов</text:span></text:span><text:span text:style-name="Основной_20_шрифт_20_абзаца"><text:span text:style-name="T6">)</text:span></text:span><text:span text:style-name="Основной_20_шрифт_20_абзаца"><text:span text:style-name="T3">, составляющих 100% стоимости основных производственных средств и нематериальных активов Индивидуального предпринимателя Арапиди Николая Дмитриевича</text:span></text:span><text:span text:style-name="Основной_20_шрифт_20_абзаца"><text:span text:style-name="T12">.</text:span></text:span></text:p>
      <text:p text:style-name="P15"><text:span text:style-name="T12">В соответствии с пунктом 2 части 2 статьи 33 Федерального закона от 26.07.2006 № 135-ФЗ «О защите конкуренции» </text:span><text:span text:style-name="T13">(далее </text:span><text:span text:style-name="Основной_20_шрифт_20_абзаца"><text:span text:style-name="T6">–</text:span></text:span><text:span text:style-name="T13"> </text:span><text:span text:style-name="T14">Закона о защите конкуренции)</text:span><text:span text:style-name="T12"> ФАС России, по результатам рассмотрения ходатайства, приняла решение о продлении срока рассмотрения ходатайства на </text:span><text:span text:style-name="T13">два </text:span><text:span text:style-name="T12">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span></text:p>
      <text:p text:style-name="P11"><text:span text:style-name="T18"> На основании изложенного, в соответствии со статьями 22, 23, 25 Закона о защите конкуренции </text:span><text:span text:style-name="Основной_20_шрифт_20_абзаца"><text:span text:style-name="T9">Обществу с ограниченной ответственностью «ЛУКОЙЛ-Югнефтепродукт»</text:span></text:span><text:span text:style-name="T18"> надлежит в срок до </text:span><text:span text:style-name="T21">05</text:span><text:span text:style-name="T23">.</text:span><text:span text:style-name="T21">02</text:span><text:span text:style-name="T23">.2016</text:span><text:span text:style-name="T18"> представить в ФАС России </text:span><text:span text:style-name="T22">следующие документы и </text:span><text:span text:style-name="T18">информацию:</text:span></text:p>
      <text:list xml:id="list8916173301633496487" text:style-name="L1">
        <text:list-item>
          <text:p text:style-name="P24"><text:span text:style-name="Основной_20_шрифт_20_абзаца"><text:span text:style-name="T10">договоры аренды </text:span></text:span><text:span text:style-name="Основной_20_шрифт_20_абзаца"><text:span text:style-name="T11">автозаправочных станций Общества с ограниченной </text:span></text:span><text:span text:style-name="Основной_20_шрифт_20_абзаца"><text:span text:style-name="T11">ответственностью «ЛУКОЙЛ-Югнефтепродукт» и Индивидуального предпринимателя Арапиди Николая Дмитриевича за 2014, 2015 года; </text:span></text:span></text:p>
        </text:list-item>
        <text:list-item>
          <text:p text:style-name="P21"><text:span text:style-name="Основной_20_шрифт_20_абзаца"><text:span text:style-name="T11">копии решений ФАС России в сфере контроля экономической концентрации в отношении Общества с ограниченной ответственностью «ЛУКОЙЛ-Югнефтепродукт» и Индивидуального предпринимателя Арапиди Николая Дмитриевича за 2014 год.</text:span></text:span></text:p>
        </text:list-item>
      </text:list>
      <text:p text:style-name="P14">Одновременно сообщаем, что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<text:soft-page-break/>Федерации об административных правонарушениях.</text:p>
      <text:p text:style-name="P23"><text:span text:style-name="T19">Ответ прошу продублировать по электронной почте на адрес: <text:s/></text:span><text:span text:style-name="T25"><text:s/></text:span><text:a xlink:type="simple" xlink:href="mailto:zaharova@fas.gov.ru"><text:span text:style-name="T19">zaharova@fas.gov.ru</text:span></text:a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359E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43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43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47359E00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443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434(1) </text:p></draw:text-box></draw:frame><draw:frame draw:style-name="Mfr2" draw:name="SpdBarcode" text:anchor-type="paragraph" svg:x="0cm" svg:width="3.6cm" svg:height="0.78cm" draw:z-index="5"><draw:image xlink:href="Pictures/10000201000000780000001A47359E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1:12:06.77</meta:creation-date>
    <meta:generator>OpenOffice.org/3.4.1$Win32 OpenOffice.org_project/341m1$Build-9593</meta:generator>
    <dc:date>2016-01-22T19:20:43.15</dc:date>
    <meta:document-statistic meta:table-count="0" meta:image-count="2" meta:object-count="0" meta:page-count="2" meta:paragraph-count="16" meta:word-count="314" meta:character-count="2729"/>
    <meta:user-defined meta:name="Поле 1"/>
    <meta:user-defined meta:name="Поле 2"/>
    <meta:user-defined meta:name="Поле 3"/>
    <meta:user-defined meta:name="Поле 4"/>
  </office:meta>
</office:document-meta>
</file>