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766A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language="ru" fo:country="RU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18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background-color="transparent"/>
    </style:style>
    <style:style style:name="T8" style:family="text">
      <style:text-properties fo:font-size="8pt" fo:language="ru" fo:country="RU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e4898d-9e5a-4d2d-88cf-13a189fb6b06" text:name="BossProviderVariable"/>
      </text:user-field-decls>
      <text:p text:style-name="P18">Решение</text:p>
      <text:p text:style-name="P6">по результатам рассмотрения ходатайства</text:p>
      <text:p text:style-name="P13"> </text:p>
      <text:p text:style-name="P14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ПАО «КМЗ» (место нахождения: Рязанский проспект, д. 2, </text:span><text:span text:style-name="T3">Москва, 109052; основной вид деятельности – проектные и конструкторские работы по разработке подъемных сооружений) о </text:span><text:span text:style-name="T4">получении во владение и пользование основных производственных средств ООО «ВЦ Стройэкспо»</text:span><text:span text:style-name="T3"> (место нахождения: Рязанский проспект, д. 2, стр. 50, Москва, 109052; основной вид деятельности – </text:span><text:span text:style-name="T4">покупка недвижимого имущества и продажа собственного недвижимого имущества</text:span><text:span text:style-name="T3">), </text:span><text:span text:style-name="T4">составляющих 21% балансовой стоимости основных производственных средств ООО «ВЦ Стройэкспо», </text:span><text:span text:style-name="T5">поданное </text:span><text:span text:style-name="T6">24</text:span><text:span text:style-name="T5">.</text:span><text:span text:style-name="T6">12</text:span><text:span text:style-name="T5">.201</text:span><text:span text:style-name="T6">5</text:span><text:span text:style-name="T5"> </text:span><text:span text:style-name="Основной_20_шрифт_20_абзаца"><text:span text:style-name="T5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span></text:p>
      <text:p text:style-name="P19"><text:span text:style-name="T7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766A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945(1) </text:p></draw:text-box></draw:frame><draw:frame draw:style-name="Mfr2" draw:name="SpdBarcode" text:anchor-type="paragraph" svg:x="0cm" svg:width="3.6cm" svg:height="0.78cm" draw:z-index="1"><draw:image xlink:href="Pictures/10000201000000780000001A27766A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12:51.97</meta:creation-date>
    <meta:generator>OpenOffice.org/3.4.1$Win32 OpenOffice.org_project/341m1$Build-9593</meta:generator>
    <dc:date>2016-01-22T19:22:30.20</dc:date>
    <meta:editing-duration>PT1M13S</meta:editing-duration>
    <meta:editing-cycles>1</meta:editing-cycles>
    <meta:print-date>2016-01-21T15:21:08.45</meta:print-date>
    <meta:document-statistic meta:table-count="0" meta:image-count="1" meta:object-count="0" meta:page-count="1" meta:paragraph-count="6" meta:word-count="144" meta:character-count="1108"/>
    <meta:user-defined meta:name="Поле 1"/>
    <meta:user-defined meta:name="Поле 2"/>
    <meta:user-defined meta:name="Поле 3"/>
    <meta:user-defined meta:name="Поле 4"/>
  </office:meta>
</office:document-meta>
</file>