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869C4C6D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/>
      <style:text-properties fo:font-size="9pt" style:font-size-asian="9pt" style:font-size-complex="9pt"/>
    </style:style>
    <style:style style:name="P6" style:family="paragraph" style:parent-style-name="Text_20_body">
      <style:text-properties fo:font-size="14pt" style:font-size-asian="14pt" style:font-size-complex="14pt"/>
    </style:style>
    <style:style style:name="P7" style:family="paragraph" style:parent-style-name="Text_20_body">
      <style:paragraph-properties fo:text-align="end" style:justify-single-word="false"/>
      <style:text-properties fo:font-size="14pt" style:font-size-asian="14pt" style:font-size-complex="14pt"/>
    </style:style>
    <style:style style:name="P8" style:family="paragraph" style:parent-style-name="Text_20_body">
      <style:paragraph-properties fo:line-height="0.63cm"/>
      <style:text-properties fo:font-size="14pt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line-height="0.63cm" fo:text-align="center" style:justify-single-word="false" fo:text-indent="1.199cm" style:auto-text-indent="false"/>
      <style:text-properties fo:font-size="14pt" fo:font-weight="bold" style:font-size-asian="14pt" style:font-weight-asian="bold" style:font-size-complex="14pt" style:font-weight-complex="bold"/>
    </style:style>
    <style:style style:name="P11" style:family="paragraph" style:parent-style-name="Text_20_body">
      <style:paragraph-properties fo:margin-left="9.419cm" fo:margin-right="0cm" fo:margin-top="0cm" fo:margin-bottom="0cm" fo:text-indent="0cm" style:auto-text-indent="false"/>
      <style:text-properties fo:font-size="14pt" style:font-size-asian="14pt" style:font-size-complex="14pt"/>
    </style:style>
    <style:style style:name="P12" style:family="paragraph" style:parent-style-name="Text_20_body" style:master-page-name="First_20_Page">
      <style:paragraph-properties fo:margin-top="0cm" fo:margin-bottom="0cm" fo:text-align="center" style:justify-single-word="false" style:page-number="auto"/>
      <style:text-properties fo:font-size="14pt" fo:font-weight="bold" style:font-size-asian="14pt" style:font-weight-asian="bold" style:font-size-complex="14pt" style:font-weight-complex="bold"/>
    </style:style>
    <style:style style:name="P13" style:family="paragraph" style:parent-style-name="Text_20_body">
      <style:paragraph-properties fo:margin-left="0cm" fo:margin-right="0cm" fo:margin-top="0cm" fo:margin-bottom="0cm" fo:line-height="0.63cm" fo:text-align="justify" style:justify-single-word="false" fo:text-indent="1.199cm" style:auto-text-indent="false"/>
      <style:text-properties fo:font-size="14pt" style:font-size-asian="14pt"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acca9ca6-90a4-4d28-bf99-a772aff98c1d" text:name="BossProviderVariable"/>
      </text:user-field-decls>
      <text:p text:style-name="P12">РЕШЕНИЕ № 223ФЗ-12/16</text:p>
      <text:p text:style-name="P4">по результатам рассмотрения жалобы ФГУП «Спецстройсервис» при Спецстрое России» на действия (бездействие) заказчика при закупке товаров, работ, услуг в соответствии с Федеральным законом от 18.07.2011 №223-ФЗ «О закупках товаров, работ, услуг отдельными видами юридических лиц»</text:p>
      <text:p text:style-name="P6"/>
      <text:p text:style-name="P6">18.01.2016                                                                                                          Москва</text:p>
      <text:p text:style-name="P9">Комиссия Федеральной антимонопольной службы по контролю в сфере закупок в составе: </text:p>
      <text:p text:style-name="P9">XXXXXXXXXXXXXXXXXXXXXXXXXXXXXXXXXXXXXXXXXXXXXXXXXXXXXXXXXXXXXXXXXXXXXXXXXXXXXXXXXXXXXXXXXXXXXXXXXXXXXXXXXXXXXXXXXXXXXXXXXX</text:p>
      <text:p text:style-name="P9">XXXXXXXXXXXXXXXXX</text:p>
      <text:p text:style-name="P9">XXXXXXXXXXXXXXXXXXXXXXXXXXXXXXXXXXXXXXXXXXXXXXXXXXXXXXXXXXXXXXXXXXXXXXXXXXXXXXXXXXXXXXXXXXXXXXXXXXXXXXXXXXXXXXXXXXXXXXX</text:p>
      <text:p text:style-name="P9">XXXXXXXXXXXXXXXXXXXXXXXXXXXXXXXXXXXXXXXXXXXXXXXXXXXXXXXXXXXXXXXXXXXXXXXXXXXXXXXXXXXXXXXXXXXXXXXXXXXXXXXXXXXXXXXXXXXXXXXXXXX</text:p>
      <text:p text:style-name="P9">XXXXXXXXXXXXXXXXXXXXXXXXXXXXXXXXXXXXXXXXXXXXXXXXXXXXXXXXXXXXXXXXXXXXXXXXXXXXXXXXXXXXXXXXXXXXXXXXXXXXXXXXXXXXXXXXXXXXX (далее – Комиссия ФАС России),</text:p>
      <text:p text:style-name="P9">при участии представителей: </text:p>
      <text:p text:style-name="P9">ПАО «Протон-Пермские моторы» XXXXXXXXXXXXX – доверенность <text:s text:c="18"/>от 14.01.2016 № 15/2016, XXXXXXXXXXXX - доверенность от 14.01.2016 № 16/2016,</text:p>
      <text:p text:style-name="P9">ФГУП «Спецстройсервис» при Спецстрое России» - XXXXXXXXXXXXXX – доверенность от 29.05.2015 № 29/05/15-С/211,</text:p>
      <text:p text:style-name="P9">рассмотрев жалобу ФГУП «Спецстройсервис» при Спецстрое России» от 30.12.2015 № 35/12-16878 (вх. от 31.12.2015 № 157385-ЭП/15) на действия (бездействие) заказчика ПАО «Протон-Пермские моторы» при проведении открытого конкурса на право определения генерального подрядчика по реализации проекта «Реконструкция и техническое перевооружение механосборочного и гальванического производства двигателя РД-191» (извещение № 0456000001115000037), в соответствии со статьей 18.1 Федерального закона от 26.07.2006 № 135-ФЗ «О защите конкуренции» (далее - Закон о защите конкуренции),</text:p>
      <text:p text:style-name="P10"><text:soft-page-break/>У С Т А Н О В И Л А:</text:p>
      <text:p text:style-name="P9">В ФАС России поступила жалоба ФГУП «Спецстройсервис» при Спецстрое России» (далее - Заявитель) от 30.12.2015 № 35/12-16878 <text:s text:c="24"/>(вх. от 31.12.2015 № 157385-ЭП/15) на действия (бездействие) конкурсной комиссии заказчика ПАО «Протон-Пермские моторы» (далее – Заказчик) при проведении открытого конкурса на право определения генерального подрядчика по реализации проекта «Реконструкция и техническое перевооружение механосборочного и гальванического производства двигателя РД-191» (извещение № 0456000001115000037) (далее – Конкурс, Жалоба).</text:p>
      <text:p text:style-name="P9">В соответствии с частью 5 статьи 15 Федерального закона от 05.04.2013 <text:s text:c="3"/>№ 44-ФЗ «О контрактной системе в сфере закупок товаров, работ, услуг для обеспечения государственных и муниципальных нужд» (далее - Закон о контрактной системе) при предоставлении в соответствии с Бюджетным кодексом Российской Федерации бюджетных инвестиций юридическому лицу, не являющемуся государственным или муниципальным учреждением, государственным или муниципальным унитарным предприятием, в случае реализации инвестиционных проектов по строительству, реконструкции и техническому перевооружению объектов капитального строительства на такое юридическое лицо при осуществлении им закупок за счет указанных средств распространяются положения Закона о контрактной системе, регулирующие деятельность заказчика, в случаях и в пределах, которые определены в соответствии с бюджетным законодательством Российской Федерации в рамках договоров об участии Российской Федерации, субъекта Российской Федерации или муниципального образования в собственности субъекта инвестиций.</text:p>
      <text:p text:style-name="P9">30.11.2015 на официальном сайте в информационно-телекоммуникационной сети «Интернет» для размещения информации о размещении заказов на поставки товаров, выполнение работ, оказание услуг (www.zakupki.gov.ru) (далее - Официальный сайт) размещено извещение и документация о проведении Конкурса (далее – Извещение, Документация).</text:p>
      <text:p text:style-name="P9">Из жалобы и пояснений представителя Заявителя следует, что при проведении Конкурса Заказчиком нарушены права и законные интересы Заявителя, что выразилось в необоснованном принятии решения конкурсной комиссии Заказчика о несоответствии заявки Заявителя требованиям Документации.</text:p>
      <text:p text:style-name="P9">Представители Заказчика не согласились с доводами жалобы и указали, что при проведении Конкурса Заказчик действовал в соответствии с требованиями законодательства Российской Федерации о контрактной системе, Положения о закупках и Документации.</text:p>
      <text:p text:style-name="P9"><text:soft-page-break/>Согласно части 3 статьи 53 Закона о контрактной системе конкурсная комиссия отклоняет заявку на участие в конкурсе, если участник конкурса, подавший ее, не соответствует требованиям к участнику конкурса, указанным в конкурсной документации, или такая заявка признана не соответствующей требованиям, указанным в конкурсной документации.</text:p>
      <text:p text:style-name="P9">Рассмотрев представленные материалы и выслушав пояснения представителей Заказчика, Заявителя, Комиссия ФАС России установила следующее.</text:p>
      <text:p text:style-name="P9">1. Согласно Протоколу рассмотрения и оценки заявок на участие в открытом конкурсе от 30.12.2015 № 2 заявке участника закупки <text:s text:c="30"/>ФГУП «Спецстройсервис» при Спецстрое России» отказано в допуске к участию в Конкурсе в связи с нарушением требований подпункта 2.3 пункта 3 Раздела 7 Информационной карты Документации, поскольку предложение участника закупки в отношении объекта закупки не содержит конкретных значений показателей или содержит значения показателей, не соответствующие значениям, установленным в документации, а именно:</text:p>
      <text:p text:style-name="P9">«1) В пункте 1 «Информации об используемом при выполнении работ товаре» не указано назначение блока;</text:p>
      <text:p text:style-name="P9">2) В пункте 2 «Информации об используемом при выполнении работ товаре» не указано назначение блока (требовалось в п. 56 Приложения № 17 к Техническому заданию);</text:p>
      <text:p text:style-name="P9">3) В пункте 3 «Информации об используемом при выполнении работ товаре» не указано назначение блока (требовалось в п. 62 Приложения № 17 к Техническому заданию);</text:p>
      <text:p text:style-name="P9">4) В пункте 4 «Информации об используемом при выполнении работ товаре» не указано назначение блока (требовалось в п. 72 Приложения № 17 к Техническому заданию);</text:p>
      <text:p text:style-name="P9">5) В пункте 5 «Информации об используемом при выполнении работ товаре» не указано назначение блока (требовалось в п. 94 Приложения № 17 к Техническому заданию);</text:p>
      <text:p text:style-name="P9">6) В пункте 9 «Информации об используемом при выполнении работ товаре» не указано время технической готовности (указано «не более» без значения показателя). Требовалось в п.3 Приложения № 17 к Техническому заданию – не более 6с;</text:p>
      <text:p text:style-name="P9">7) В пункте 10 «Информации об используемом при выполнении работ товаре» не указаны Вес источника питания, Выполняемые функции, Допустимое отклонение тока заряда аккумуляторной батареи стабилизированного, Вес каждой батареи. Требовалось в п.38 Приложения <text:s text:c="14"/><text:soft-page-break/>№ 17 к Техническому заданию;</text:p>
      <text:p text:style-name="P9">8) В пункте 14 «Информации об используемом при выполнении работ товаре» не указана маркировка автоматического выключателя. Требовалось в п.20 Приложения № 17 к Техническому заданию;</text:p>
      <text:p text:style-name="P9">9) В пункте 31 «Информации об используемом при выполнении работ товаре» не указано соответствие битума ГОСТ 6617-76. Требовалось в п.88 Приложения № 17 к Техническому заданию;</text:p>
      <text:p text:style-name="P9">10) В пункте 19 «Информации об используемом при выполнении работ товаре» не указан расход стали. Требовалось в п.54 Приложения № 17 к Техническому заданию».</text:p>
      <text:p text:style-name="P9">Изучив Конкурсную заявку Заявителя на участие в Конкурсе, представленную представителями Заказчика, Комиссия ФАС России установила, что заявка Заявителя содержит следующие сведения. </text:p>
      <text:p text:style-name="P9">В пункте 9 «Информации об используемом при выполнении работ товаре» по позиции «Источник питания рип-12 исп.01» заявки Заявителя указано: «время технической готовности не более», в пункте 10 «Информации об используемом при выполнении работ товаре» по позиции «Источник вторичного электропитания резервированный СКАТ 2400М DIN» не указаны показатели товара: «Вес источника питания», «Выполняемые функции», «Допустимое отклонение тока заряда аккумуляторной батареи стабилизированного», «Вес каждой батареи», в пункте 19 «Информации об используемом при выполнении работ товаре» по позиции «Лестничная ступень нижняя фризовая ЛСН 14-Ш» не указан расход стали.</text:p>
      <text:p text:style-name="P9">Комиссия ФАС России приходит к выводу, что заявка Заявителя не содержит конкретных значений показателей товара, соответствующих значениям, установленным Заказчиком в Документации.</text:p>
      <text:p text:style-name="P9">Таким образом, конкурсная комиссия Заказчика приняла решение о признании заявки Заявителя несоответствующей требованиям Документации в соответствии с положениями Закона о контрактной системе.</text:p>
      <text:p text:style-name="P9">2. В соответствии с частью 20 статьи 18.1 Закона о защите конкуренции в случае, если жалоба признана обоснованной, либо в случае установления иных не являющихся предметом обжалования нарушений комиссия антимонопольного органа принимает решение о необходимости выдачи предписания, предусмотренного пунктом 3.1 части 1 статьи 23 Закона о защите конкуренции. Исходя из требований пункта 3.1 части 1 статьи 23 Закона о защите конкуренции, комиссия антимонопольного органа выдает обязательные для исполнения предписания о совершении действий, направленных на устранение нарушений порядка организации, проведения торгов, в том числе <text:soft-page-break/>предписания об отмене протоколов, составленных в ходе проведения торгов, о внесении изменений в документацию о торгах, извещение о проведении торгов.</text:p>
      <text:p text:style-name="P9">По результатам рассмотрения жалобы ООО «Проектно-строительная компания «Портал» от 21.12.2015 № 117/15 (вх. от 21.12.2015 № 150954/15) на действия (бездействие) Заказчика Комиссией ФАС России 30.12.2015 принято Решение по делу № 223ФЗ-451/15 (далее — Решение), выдано предписание по делу № 223ФЗ-451 (далее - Предписание).</text:p>
      <text:p text:style-name="P9">В соответствии с пунктом 2 Предписания Заказчику надлежало, в том числе, исключить из проекта договора требование о согласовании субподрядных организаций с Заказчиком.</text:p>
      <text:p text:style-name="P9">Согласно пояснениям представителя Заказчика Предписание от 30.12.2015 № 223ФЗ-451/15 по состоянию на 18.01.2016 не исполнено. Договор заключен Заказчиком без учета пункта 2 Предписания.</text:p>
      <text:p text:style-name="P9">Кроме того, в соответствии с Решением в действиях Заказчика установлены нарушения части 6 статьи 31, пункта 1 части 1 статьи 33, части 27 статьи 34, пунктов 1, 4 части 1 статьи 50 Закона о контрактной системе, а именно не установление Заказчиком в Документации надлежащим образом инструкции по заполнению заявки на участие в Конкурсе, установление Заказчиком в Документации избыточных требований к описанию участниками закупок характеристик товаров в составе заявок.</text:p>
      <text:p text:style-name="P9">На заседании Комиссии ФАС России установлено, что Документация не содержит надлежащую инструкцию по заполнению заявки на участие в Конкурсе, в Документации установлены избыточные требования к описанию участниками закупок характеристик товаров в составе заявок.</text:p>
      <text:p text:style-name="P9">Учитывая изложенное, действия Заказчика, выразившиеся в неисполнении предписания от 30.12.2015 № 223ФЗ-451/15, содержат признаки состава административного правонарушения, ответственность за совершение которого предусмотрена частью 7.2 статьи 19.5 Кодекса Российской Федерации об административных правонарушениях.</text:p>
      <text:p text:style-name="P9">На основании вышеизложенного и в соответствии с частью 20 статьи 18.1 Закона о защите конкуренции Комиссия ФАС России</text:p>
      <text:p text:style-name="P10">РЕШИЛА:</text:p>
      <text:p text:style-name="P9">1. Признать жалобу ФГУП «Спецстройсервис» при Спецстрое России» от 30.12.2015 № 35/12-16878 (вх. от 31.12.2015 № 157385-ЭП/15) на действия (бездействие) заказчика ПАО «Протон-Пермские моторы» при проведении открытого конкурса на право определения генерального подрядчика по реализации проекта «Реконструкция и техническое перевооружение механосборочного и гальванического производства двигателя РД-191» <text:soft-page-break/>(извещение № 0456000001115000037) необоснованной.</text:p>
      <text:p text:style-name="P9">2. Признать ПАО «Протон-Пермские моторы» нарушившим часть 6 статьи 31, пункт 1 части 1 статьи 33, часть 27 статьи 34, пункты 1, 4 части 1 статьи 50 Закона о контрактной системе.</text:p>
      <text:p text:style-name="P9">3. Передать соответствующему должностному лицу Управления контроля размещения государственного заказа ФАС России материалы дела от 18.01.2016 №223ФЗ-12/16 для рассмотрения вопроса о возбуждении дела об административном правонарушении, ответственность за совершение которого предусмотрена частью 7.2 статьи 19.5 Кодекса Российской Федерации об административных правонарушениях.</text:p>
      <text:p text:style-name="P9">4. В связи с тем, что по итогам проведения Конкурса Заказчиком заключен договор, предписание не выдавать.</text:p>
      <text:p text:style-name="P9">Настоящее решение может быть обжаловано в суде, арбитражном суде в течение трех месяцев в установленном законом порядке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869C4C6D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6</text:page-number></text:p>
      </style:header>
      <style:footer>
        <text:p text:style-name="MP2"><draw:frame draw:style-name="Mfr1" draw:name="SpdTextFrame" text:anchor-type="paragraph" svg:x="0.499cm" svg:y="28.7cm" svg:width="4.8cm" draw:z-index="2"><draw:text-box fo:min-height="0.041cm"><text:p text:style-name="Frame_20_contents">2016-4453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5"><draw:text-box fo:min-height="0.041cm"><text:p text:style-name="Frame_20_contents">2016-4453(1) </text:p></draw:text-box></draw:frame><draw:frame draw:style-name="Mfr2" draw:name="SpdBarcode" text:anchor-type="paragraph" svg:x="0cm" svg:width="3.6cm" svg:height="0.78cm" draw:z-index="6"><draw:image xlink:href="Pictures/10000201000000780000001A869C4C6D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1-20T11:28:42.98</meta:creation-date>
    <meta:generator>OpenOffice.org/3.4.1$Win32 OpenOffice.org_project/341m1$Build-9593</meta:generator>
    <dc:date>2016-01-22T19:24:12.44</dc:date>
    <meta:print-date>2016-01-21T17:04:07.72</meta:print-date>
    <meta:document-statistic meta:table-count="0" meta:image-count="1" meta:object-count="0" meta:page-count="6" meta:paragraph-count="53" meta:word-count="1497" meta:character-count="12238"/>
    <meta:user-defined meta:name="Поле 1"/>
    <meta:user-defined meta:name="Поле 2"/>
    <meta:user-defined meta:name="Поле 3"/>
    <meta:user-defined meta:name="Поле 4"/>
  </office:meta>
</office:document-meta>
</file>