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A28A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style:line-height-at-least="0cm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style:line-height-at-least="0cm"/>
      <style:text-properties style:font-name="Times New Roman" fo:font-size="7pt" style:font-size-asian="7pt" style:font-size-complex="7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ead8c8-4e64-409a-896f-b0db1f18e0bd" text:name="BossProviderVariable"/>
      </text:user-field-decls>
      <text:p text:style-name="P14">Решение</text:p>
      <text:p text:style-name="P7">по результатам рассмотрения ходатайства</text:p>
      <text:p text:style-name="P8"> </text:p>
      <text:p text:style-name="P9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компании «ДЖОН ДИР ХОЛДИНГ ФРАНС 2 С.А.С.»</text:span><text:span text:style-name="T2"> (место нахождения: </text:span><text:span text:style-name="T5">Ля Фулонри, Флери-лез-Обре, Седекс, а/я 11013, Франция, 45401; основной вид деятельности - инвестиционная деятельность) </text:span><text:span text:style-name="T4">прав, позволяющих определять условия осуществления предпринимательской деятельности ООО «МОНОСЕМ»</text:span><text:span text:style-name="T7"> </text:span><text:span text:style-name="T8">(место нахождения: ул. Текучева, 153, оф. 2, г. Ростов-на-Дону, 344010; основной вид деятельности - </text:span><text:span text:style-name="T6">ведение любого индустриального и коммерческого производственного бизнеса сельскохозяйственных машин), </text:span><text:span text:style-name="T8">поданное 22</text:span><text:span text:style-name="T6">.12.2015</text:span><text:span text:style-name="T8"> </text:span><text:span text:style-name="Основной_20_шрифт_20_абзаца"><text:span text:style-name="T8">в соответствии со статьей 28 Закона о защите конкуренции, </text:span></text:span><text:span text:style-name="Основной_20_шрифт_20_абзаца"><text:span text:style-name="T9">и установила, что сделка, заявленная в ходатайстве, не приведет к ограничению конкуренции.</text:span>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A28A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DA28A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3:49:01.48</meta:creation-date>
    <meta:generator>OpenOffice.org/3.4.1$Win32 OpenOffice.org_project/341m1$Build-9593</meta:generator>
    <dc:date>2016-01-22T19:24:33.20</dc:date>
    <meta:editing-duration>PT1M30S</meta:editing-duration>
    <meta:editing-cycles>1</meta:editing-cycles>
    <meta:print-date>2016-01-21T10:27:59.72</meta:print-date>
    <meta:document-statistic meta:table-count="0" meta:image-count="1" meta:object-count="0" meta:page-count="1" meta:paragraph-count="6" meta:word-count="133" meta:character-count="1060"/>
    <meta:user-defined meta:name="Поле 1"/>
    <meta:user-defined meta:name="Поле 2"/>
    <meta:user-defined meta:name="Поле 3"/>
    <meta:user-defined meta:name="Поле 4"/>
  </office:meta>
</office:document-meta>
</file>