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EEB8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>
        <style:tab-stops>
          <style:tab-stop style:position="7.435cm"/>
          <style:tab-stop style:position="7.752cm"/>
        </style:tab-stops>
      </style:paragraph-properties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31" style:family="paragraph" style:parent-style-name="_9__9_ConsPlusNormal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/>
    </style:style>
    <style:style style:name="P32" style:family="paragraph" style:parent-style-name="_9__9_ConsPlusNormal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8.251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36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language="ru" fo:country="RU"/>
    </style:style>
    <style:style style:name="T6" style:family="text">
      <style:text-properties fo:font-size="14pt"/>
    </style:style>
    <style:style style:name="T7" style:family="text">
      <style:text-properties fo:font-size="14pt" fo:font-weight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/>
    </style:style>
    <style:style style:name="T11" style:family="text">
      <style:text-properties fo:language="ru" fo:country="RU"/>
    </style:style>
    <style:style style:name="T12" style:family="text">
      <style:text-properties style:font-size-asian="14pt" style:font-size-complex="14pt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ff47fb-ca86-487f-88dd-9f2d02bda8ca" text:name="BossProviderVariable"/>
      </text:user-field-decls>
      <text:p text:style-name="P35"><text:span text:style-name="T7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</text:p>
      <text:p text:style-name="P8">№ АГОЗ-379/15</text:p>
      <text:p text:style-name="P3"> </text:p>
      <text:p text:style-name="P4">«15» января 2016г.                                                                                    <text:s text:c="5"/>г. Москва</text:p>
      <text:p text:style-name="P11"><text:span text:style-name="T2">Я, начальник Управления контроля государственного оборонного заказа ФАС России Пудов А.А., рассмотрев в помещении по адресу: 101990, Москва, пер. Уланский, д. 16, корпус 1, материалы дела об административном правонарушении № АГОЗ-379/15 в отношении должностного лица ФГКУ «Войсковая часть 45187» – руководителя ФГКУ «Войсковая часть 45187» XXXXXXXXXXXXXXXXXXXXXXXXX (XXXXXXXXXXXXXXXXXXXXXXXXXXXXXXXXXXXXXXXXXXXXXXXXXXXXXXXXXXXXXXXXXXXXXXXXXXXXXXXXXXXXXXXXXXXXXXXXX) проживающего по адресу: г. Санкт-Петербург, ул. Гаванская, д. 45, кв.51,</text:span> <text:span text:style-name="T2"><text:s text:c="2"/>возбужденного по части 4.2 статьи 7.30 Кодекса Российской Федерации об административных правонарушениях (далее - КоАП РФ),</text:span></text:p>
      <text:p text:style-name="P6">УСТАНОВИЛ:</text:p>
      <text:p text:style-name="P12"><text:span text:style-name="T2">Протокол об административном правонарушении от 15.12.2015 по делу №АГОЗ-379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</text:span><text:span text:style-name="T3">ФГКУ «Войсковая часть 45187» – <text:s/>XXXXXXXXXXXXXXXXXXXXXXXXX</text:span><text:span text:style-name="T2"> <text:s/>административного правонарушения,</text:span><text:span text:style-name="T9"> ответственность за совершение которого, предусмотрена частью 4.2 статьи 7.30 КоАП РФ </text:span><text:span text:style-name="T8">– </text:span><text:span text:style-name="T10">утверждение</text:span><text:span text:style-name="T9"> документацию об Аукционе с нарушением законодательства о контрактной системе .</text:span></text:p>
      <text:p text:style-name="P13">Протокол составлен уполномоченным лицом в отсутствии XXXXXXXXXXX в порядке части 4.1 статьи 28.2 КоАП РФ, к протоколу приложены объяснения XXXXXXXXXXX от 03.12.2015 исх. №16/15-3356<text:span text:style-name="T11">.</text:span> </text:p>
      <text:p text:style-name="P13">О времени и месте рассмотрения административного дела  XXXXXXXXXXX<text:span text:style-name="T11"> извещен</text:span>, на рассмотрение дела не явился<text:span text:style-name="T11">.</text:span></text:p>
      <text:p text:style-name="P1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12"><text:span text:style-name="T2">Для оказания юридической помощи лицу, в отношении которого ведется производство по делу об административном правонарушении, в производстве </text:span><text:soft-page-break/><text:span text:style-name="T2">по делу об административном правонарушении может участвовать защитник, а для оказания юридической помощи потерпевшему </text:span><text:span text:style-name="T8">–</text:span> <text:span text:style-name="T2">представитель. </text:span></text:p>
      <text:p text:style-name="P13">В качестве защитника или представителя к участию в производстве по делу об административном правонарушении допускается адвокат или иное лицо. 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 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Никто не обязан свидетельствовать против себя самого, своего супруга и близких родственников.</text:p>
      <text:p text:style-name="P15">ФГКУ «Войсковая часть 45187» (далее – ФГКУ «в/ч 45187») 2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о проведении Аукциона.</text:p>
      <text:p text:style-name="P27">В соответствии с частью 6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и не вправе устанавливать требования к участникам закупок в нарушение требований Закона о контрактной системе.</text:p>
      <text:p text:style-name="P32"><text:s/>Согласно пункта 3 части 5 статьи 66 Закона о контрактной системе вторая часть заявки участника закупки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p>
      <text:p text:style-name="P31">Вместе с тем, Заказчиком в нарушение части 6 статьи 31 Закона о контрактной системе установлены излишние требования к участникам закупки в пункте «Требования и перечень документов, которые должны быть представлены участниками аукциона» а именно, требование к участникам <text:soft-page-break/>закупки о наличии документов, подтверждающих соответствие требованиям, установленным законодательством Российской Федерации к лицам, осуществляющим поставку товаров, являющихся объектом закупки (копии документов, подтверждающих право выполнять работы по специальным исследованиям и специальной проверке, или копия договора (соглашения, предварительного договора) с третьим лицом (субподрядчиком), имеющим право выполнять данные виды работ и его копии лицензий ФСБ России, дающие право на: -осуществление работ, связанных с использованием сведений, составляющих государственную тайну; -выявление электронных устройств, предназначенных для негласного получения информации в технических средствах; -проведение специальных исследований технических средств).</text:p>
      <text:p text:style-name="P27">Кроме того, в нарушение части 6 статьи 66 Закона о контрактной системе Заказчиком установлены излишние требования к содержанию вторых частей заявок на участие в Аукционе, а именно согласно подпункту «а» подпункта 2 подпункта 3.2.2 пункта 3.2 вторая часть заявки на участие в Аукционе должна содержать: «-копии документов, подтверждающих право выполнять работы по специальным исследованиям и специальной проверке, или копия договора (соглашения, предварительного договора), заключенного в соответствии со ст. 429 ГК РФ с третьим лицом (субподрядчиком), имеющим право выполнять данные виды работ и его копии лицензий ФСБ России на: -осуществление работ связанных, с использованием сведений, составляющих государственную тайну; -выявление электронных устройств, предназначенных для негласного получения информации в технических средствах; -проведение специальных исследований технических средств».</text:p>
      <text:p text:style-name="P24"><text:s text:c="6"/>Соответствие товара специальным требованиям и рекомендациям по защите информации, составляющей государственную тайну от утечки по техническим каналам (категория 2) в соответствии с требованиями нормативного документа «Специальные требования и рекомендации по защите информации, составляющей государственную тайну, от утечки по техническим каналам», утверждённого решением Государственной технической комиссии при Президенте РФ от 23 мая 1997 г. № 55» подтверждается соответствующими сертификатами, пломбами и т.д. выданными уполномоченными лицами.</text:p>
      <text:p text:style-name="P24"><text:tab/>Указанные документы, в свою очередь, передаются вместе с товаром.</text:p>
      <text:p text:style-name="P26">Заказчик вправе устанавливать требование к товару исходя из своих потребностей. Однако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статьи 31 Закона о контрактной системе. </text:p>
      <text:p text:style-name="P27"><text:soft-page-break/>Таким образом, вышеуказанные действия ФГКУ «в/ч 45187» нарушают часть 6 статьи 31, часть 6 статьи 66 Закона о контрактной системе.</text:p>
      <text:p text:style-name="P2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8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9"><text:tab/>Документация об Аукционе <text:s/>утверждена должностным лицом ФГКУ «В/ч 45187» <text:s/>XXXXXXXXXXXXXXXXXXXXXXXXXXX. </text:p>
      <text:p text:style-name="P10"><text:span text:style-name="T6"><text:tab/>Местом совершения административного правонарушения является место нахождения государственного заказчика: </text:span><text:span text:style-name="T9">Трамвайный пр., д. 4, г.Санкт-Петербург, 198302.</text:span> </text:p>
      <text:p text:style-name="P29"><text:span text:style-name="T6">Временем совершения административного правонарушения является </text:span><text:span text:style-name="T9">17.04.2015</text:span><text:span text:style-name="T6">.</text:span></text:p>
      <text:p text:style-name="P30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Срок давности привлечение лица к административной ответственности в порядке статьи 4.5 КоАП РФ не истек.</text:p>
      <text:p text:style-name="P25"><text:tab/>Представленные письменные объяснения защитника XXXXXXXXXXX были учтены при рассмотрении настоящего дела. Факт нарушения <text:s/>XXXXXXXXXXX не оспаривает, <text:s/>вместе с тем полагает, что<text:span text:style-name="T11"> нарушенные права лиц восстановлены, путем исполнения предписания выданного ФАС России по делу №КГОЗ-252/15.</text:span></text:p>
      <text:p text:style-name="P22"><text:tab/>Вместе с тем, представленные объяснения не свидетельствуют об отсутствии нарушений требований<text:tab/> Закона о контрактной системе и отсутствия события административного правонарушения.</text:p>
      <text:p text:style-name="P22"><text:soft-page-break/><text:span text:style-name="T15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</text:span><text:span text:style-name="T16">в действиях должностного лица <text:s/>XXXXXXXXXX.</text:span> </text:p>
      <text:p text:style-name="P23"><text:span text:style-name="T6"><text:tab/>Признаков малозначительности совершенного административного правонарушения не имеется. Кроме того, с</text:span><text:span text:style-name="T2">остав административного правонарушения, предусмотренного частью 4.2 статьи 7.30</text:span> <text:span text:style-name="T2">КоАП РФ, является формальным и не требует материально-правовых последствий содеянного.</text:span></text:p>
      <text:p text:style-name="P18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22"><text:tab/>Обстоятельств, смягчающих, а также отягчающих административную ответственность, не установлено.</text:p>
      <text:p text:style-name="P1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5">ПОСТАНОВИЛ:</text:p>
      <text:p text:style-name="P13">Должностное лицо ФГКУ «В/ч 45187» <text:span text:style-name="T11">XXXXXXXXXXXXXXXXXXXXXXXXX</text:span> признать виновным в совершении административного правонарушения, ответственность за которое предусмотрена частью 4.2 статьи 7.30 КоАП РФ и назначить наказание в виде административного штрафа в размере 3000 (<text:span text:style-name="T11">три тысячи</text:span>) рублей.</text:p>
      <text:p text:style-name="P13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3">Настоящее Постановление по делу об административном правонарушении может быть обжаловано в соответствующем суде.</text:p>
      <text:p text:style-name="P16"><text:span text:style-name="T12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</text:span><text:span text:style-name="T13">в</text:span><text:span text:style-name="T14"> вышестоящий орган, вышестоящему должностному лицу либо в районный суд по месту рассмотрения дела.</text:span><text:span text:style-name="T1"> </text:span></text:p>
      <text:p text:style-name="P13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3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Сумму административного штрафа в размере 3000 (<text:span text:style-name="T11">три</text:span> тысяч) рублей. <text:soft-page-break/>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18">Банк получателя: Операционный департамент Банка России г. Москва 701</text:p>
      <text:p text:style-name="P18">БИК 044501002</text:p>
      <text:p text:style-name="P18">Расчетный счет 40101810500000001901</text:p>
      <text:p text:style-name="P18">Назначение платежа: оплата штрафа по делу №АГОЗ-379/15.</text:p>
      <text:p text:style-name="P23"><text:span text:style-name="T4">Id</text:span> <text:span text:style-name="T2">начисления:</text:span> <text:span text:style-name="T2">0210295033011800000361398.</text:span></text:p>
      <text:p text:style-name="P14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6"><text:span text:style-name="T6"><text:tab/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EEB8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322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3220(5) </text:p></draw:text-box></draw:frame><draw:frame draw:style-name="Mfr2" draw:name="SpdBarcode" text:anchor-type="paragraph" svg:x="0cm" svg:width="3.6cm" svg:height="0.78cm" draw:z-index="6"><draw:image xlink:href="Pictures/10000201000000780000001A54EEB8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2:30:32.07</meta:creation-date>
    <meta:generator>OpenOffice.org/3.4.1$Win32 OpenOffice.org_project/341m1$Build-9593</meta:generator>
    <dc:date>2016-01-22T19:28:15.51</dc:date>
    <meta:editing-duration>PT47M51S</meta:editing-duration>
    <meta:editing-cycles>3</meta:editing-cycles>
    <meta:print-date>2016-01-19T16:25:57.11</meta:print-date>
    <meta:document-statistic meta:table-count="0" meta:image-count="1" meta:object-count="0" meta:page-count="6" meta:paragraph-count="60" meta:word-count="1630" meta:character-count="13590"/>
    <meta:user-defined meta:name="Поле 1"/>
    <meta:user-defined meta:name="Поле 2"/>
    <meta:user-defined meta:name="Поле 3"/>
    <meta:user-defined meta:name="Поле 4"/>
  </office:meta>
</office:document-meta>
</file>