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1286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23" style:family="paragraph" style:parent-style-name="Standard">
      <style:paragraph-properties fo:margin-left="9.975cm" fo:margin-right="0cm" style:line-height-at-least="0.64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style:line-height-at-least="0.64cm" fo:text-align="justify" style:justify-single-word="false"/>
    </style:style>
    <style:style style:name="P29" style:family="paragraph" style:parent-style-name="Text_20_body">
      <style:paragraph-properties fo:margin-top="0cm" fo:margin-bottom="0cm"/>
    </style:style>
    <style:style style:name="P30" style:family="paragraph" style:parent-style-name="Text_20_body">
      <style:paragraph-properties fo:margin-top="0cm" fo:margin-bottom="0cm" fo:text-align="center" style:justify-single-word="false"/>
      <style:text-properties fo:font-size="14pt" fo:font-weight="bold"/>
    </style:style>
    <style:style style:name="P31" style:family="paragraph" style:parent-style-name="Text_20_body">
      <style:paragraph-properties fo:margin-top="0cm" fo:margin-bottom="0cm" fo:line-height="100%" fo:text-align="justify" style:justify-single-word="false"/>
      <style:text-properties fo:font-size="14pt"/>
    </style:style>
    <style:style style:name="P32" style:family="paragraph" style:parent-style-name="Text_20_body">
      <style:paragraph-properties fo:margin-top="0cm" fo:margin-bottom="0cm"/>
      <style:text-properties fo:color="#000000" fo:background-color="#ffffff"/>
    </style:style>
    <style:style style:name="P3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3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35" style:family="paragraph" style:parent-style-name="Standard" style:master-page-name="First_20_Page">
      <style:paragraph-properties fo:margin-left="0cm" fo:margin-right="0cm" fo:line-height="100%" fo:text-align="center" style:justify-single-word="false" fo:text-indent="0cm" style:auto-text-indent="false" style:page-number="auto">
        <style:tab-stops/>
      </style:paragraph-properties>
      <style:text-properties fo:font-size="14pt" style:font-size-asian="14pt" style:font-size-complex="14pt"/>
    </style:style>
    <style:style style:name="T1" style:family="text">
      <style:text-properties fo:font-size="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normal" style:font-weight-asian="normal" style:font-weight-complex="normal"/>
    </style:style>
    <style:style style:name="T4" style:family="text">
      <style:text-properties fo:color="#000000" style:text-line-through-style="none" style:text-position="0% 100%" style:font-name="Times New Roman" fo:language="ru" fo:country="RU" fo:font-style="normal" style:text-underline-style="none" fo:background-color="transparent" style:font-name-asian="TimesNewRomanPSMT" style:font-style-asian="normal" style:font-name-complex="TimesNewRomanPSMT" style:font-style-complex="normal"/>
    </style:style>
    <style:style style:name="T5"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6"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7" style:family="text">
      <style:text-properties fo:color="#000000" style:text-line-through-style="none" style:text-position="0% 100%" style:font-name="Times New Roman" fo:language="ru" fo:country="RU" fo:font-style="normal" style:text-underline-style="none" fo:font-weight="normal" fo:background-color="#ffffff" style:font-name-asian="Calibri" style:font-style-asian="normal" style:font-weight-asian="normal" style:font-name-complex="Times New Roman1"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Calibri"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background-color="#ffffff" style:font-name-asian="Calibri" style:font-style-asian="normal" style:font-name-complex="Times New Roman1" style:font-style-complex="normal"/>
    </style:style>
    <style:style style:name="T10" style:family="text">
      <style:text-properties fo:color="#000000" style:text-line-through-style="none" style:text-position="0% 100%" style:font-name="Times New Roman" fo:font-size="10pt" fo:language="ru" fo:country="RU" fo:font-style="normal" style:text-underline-style="none" fo:font-weight="normal" fo:background-color="#ffffff" style:font-name-asian="Calibri" style:font-size-asian="10pt" style:font-style-asian="normal" style:font-weight-asian="normal" style:font-name-complex="Times New Roman1" style:font-size-complex="10pt" style:font-style-complex="normal" style:font-weight-complex="normal"/>
    </style:style>
    <style:style style:name="T11" style:family="text">
      <style:text-properties fo:color="#000000" fo:language="ru" fo:country="RU"/>
    </style:style>
    <style:style style:name="T12" style:family="text">
      <style:text-properties fo:color="#000000" fo:language="ru" fo:country="RU" fo:background-color="#ffffff"/>
    </style:style>
    <style:style style:name="T13" style:family="text">
      <style:text-properties fo:color="#000000" fo:language="ru" fo:country="RU" fo:background-color="#ffffff" style:font-name-asian="Arial1" style:font-name-complex="Arial1"/>
    </style:style>
    <style:style style:name="T14" style:family="text">
      <style:text-properties fo:color="#000000" style:font-name="Times New Roman" fo:language="ru" fo:country="RU" fo:font-weight="normal" style:font-weight-asian="normal" style:font-weight-complex="normal"/>
    </style:style>
    <style:style style:name="T15" style:family="text">
      <style:text-properties fo:color="#000000" style:font-name="Times New Roman" fo:language="ru" fo:country="RU" fo:background-color="#ffffff"/>
    </style:style>
    <style:style style:name="T16" style:family="text">
      <style:text-properties fo:color="#000000" fo:font-size="14pt"/>
    </style:style>
    <style:style style:name="T17" style:family="text">
      <style:text-properties fo:color="#000000" fo:font-size="14pt" fo:background-color="#ffffff"/>
    </style:style>
    <style:style style:name="T18" style:family="text">
      <style:text-properties fo:color="#000000" fo:font-size="14pt" fo:font-weight="normal" fo:background-color="#ffffff" style:font-size-asian="14pt" style:font-weight-asian="normal" style:font-size-complex="14pt" style:font-weight-complex="normal"/>
    </style:style>
    <style:style style:name="T19" style:family="text">
      <style:text-properties fo:color="#000000" fo:background-color="#ffffff"/>
    </style:style>
    <style:style style:name="T20" style:family="text">
      <style:text-properties fo:color="#000000" style:font-name="Arial1" fo:font-size="10pt" fo:language="ru" fo:country="RU" fo:background-color="#ffffff" style:font-name-asian="Arial1" style:font-size-asian="10pt" style:font-name-complex="Arial1" style:font-size-complex="10pt"/>
    </style:style>
    <style:style style:name="T21" style:family="text">
      <style:text-properties style:font-name="Times New Roman" fo:language="ru" fo:country="RU" fo:font-weight="normal" style:font-weight-asian="normal" style:font-weight-complex="normal"/>
    </style:style>
    <style:style style:name="T22" style:family="text">
      <style:text-properties style:font-name="Times New Roman" fo:language="ru" fo:country="RU" fo:font-weight="normal" style:font-size-asian="14pt" style:font-weight-asian="normal" style:font-size-complex="14pt" style:font-weight-complex="normal"/>
    </style:style>
    <style:style style:name="T23" style:family="text">
      <style:text-properties style:font-name="Times New Roman" fo:language="ru" fo:country="RU" fo:font-weight="normal" style:font-name-asian="Calibri" style:font-size-asian="14pt" style:font-weight-asian="normal" style:font-name-complex="Times New Roman1" style:font-size-complex="14pt" style:font-weight-complex="normal"/>
    </style:style>
    <style:style style:name="T24" style:family="text">
      <style:text-properties fo:font-weight="normal" style:font-size-asian="14pt" style:font-weight-asian="normal" style:font-size-complex="14pt" style:font-weight-complex="normal"/>
    </style:style>
    <style:style style:name="T25" style:family="text">
      <style:text-properties style:text-line-through-style="none" style:text-position="0% 100%" style:font-name="Times New Roman"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style:font-name-asian="Calibri" style:font-size-asian="14pt" style:font-style-asian="normal" style:font-weight-asian="normal" style:font-name-complex="Times New Roman1" style:font-size-complex="14pt"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background-color="#ffffff" style:font-name-asian="Calibri" style:font-name-complex="Times New Roman1"/>
    </style:style>
    <style:style style:name="T29" style:family="text">
      <style:text-properties style:font-name-asian="Calibri" style:font-name-complex="Times New Roman1"/>
    </style:style>
    <style:style style:name="T30" style:family="text">
      <style:text-properties style:font-name-asian="Arial1" style:font-name-complex="Arial1"/>
    </style:style>
    <style:style style:name="T31" style:family="text">
      <style:text-properties fo:font-size="10pt" style:font-name-asian="Calibri" style:font-size-asian="10pt" style:font-name-complex="Times New Roman1" style:font-size-complex="10pt"/>
    </style:style>
    <style:style style:name="T32" style:family="text">
      <style:text-properties fo:language="en" fo:country="US"/>
    </style:style>
    <style:style style:name="T33" style:family="text">
      <style:text-properties fo:language="ru" fo:country="RU"/>
    </style:style>
    <style:style style:name="T3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d9881e-5440-431e-b0e3-90b8ccc70957" text:name="BossProviderVariable"/>
      </text:user-field-decls>
      <text:p text:style-name="P35"><text:span text:style-name="T34">ПОСТАНОВЛЕНИЕ</text:span></text:p>
      <text:p text:style-name="P25"><text:s/>о прекращении производства по делу об </text:p>
      <text:p text:style-name="P25">административном правонарушении № 4-19.8-1178/00-05-15</text:p>
      <text:p text:style-name="P25"/>
      <text:p text:style-name="P26">«20» января 2016 г. <text:s text:c="87"/>г. Москва</text:p>
      <text:p text:style-name="P24"/>
      <text:p text:style-name="P5">Я, заместитель начальника Правового управления<text:span text:style-name="T32">-</text:span><text:span text:style-name="T33">начальник отдела правового обеспечения</text:span> Федеральной антимонопольной службы Хомяков А.Н., рассмотрев протокол и материалы дела об административном правонарушении № 4-19.8-1178/00-05-15, возбужденного в отношении Общества с ограниченной ответственностью «Компания МеталлРесурс» (далее — ООО «Компания МеталлРесурс») (адрес: 127474, г. Москва, бульвар Бескудниковский, д. 2, корп. 1; ОГРН 5087746254547; ИНН 7713664670; КПП 771301001; дата регистрации юридического лица — 17.10.2008), в присутствии защитника XXXXXXXXXXXXXXXXXXXXXXXX (по доверенности от 16.12.2015 № 480), которой<text:span text:style-name="T4">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5"/>
      <text:p text:style-name="P6">УСТАНОВИЛ:</text:p>
      <text:p text:style-name="P22"/>
      <text:p text:style-name="P9">В соответствии со статьями 28.1, 28.7 КоАП Федеральной антимонопольной службой (далее — ФАС России) в отношении <text:s text:c="12"/>ООО «Компания МеталлРесурс»<text:span text:style-name="T11"> определением от 02.12.2015 возбуждено дело об административном правонарушении № 4-19.8-1178/00-05-15 по признакам нарушения части 1 статьи 25 Федерального закона от 26.07.2006 № 135-ФЗ «О защите конкуренции» (далее — Закон о защите конкуренции), выразившегося в представлении в антимонопольный орган заведомо недостоверных сведений (информации). Также ФАС России составлен протокол от 16.12.2015 <text:s text:c="21"/>№ 4-19.8-1178/00-05-15 об административном правонарушении, при составлении которого присутствовал защитник ООО «Компания МеталлРесурс» XXXXXXXXXXXXXXXXXXXXXXX. </text:span></text:p>
      <text:p text:style-name="P17">Из материалов дела об административном правонарушении <text:s text:c="28"/>№ 4-19.8-1178/00-05-15 следует, что в связи с обращением Следственного комитета Российской Федерации от 19.06.2015 № 201/404102-15 (вх. от <text:soft-page-break/>22.06.2015 № 61645/15) в целях проведения проверки соблюдения ООО «Компания МеталлРесурс» и ФГУП «ГКНПЦ им. М.В. Хруничева» требований антимонопольного законодательства при заключении и исполнении договоров поставки металлопроката и кабельной продукции ФАС России письмами от 20.07.2015 № АЦ/36455/15 и от 10.08.2015 № АД/40900/15 направлены мотивированные требования в адрес ООО «Компания МеталлРесурс».</text:p>
      <text:p text:style-name="P17">В мотивированном требовании, содержащемся в письме от 20.07.2015 № АЦ/36455/15, ФАС России сообщено ООО «Компания МеталлРесурс» о необходимости представить в срок до 27.07.2015 следующие документы и информацию:</text:p>
      <text:list xml:id="list6715006077436097312" text:style-name="L1">
        <text:list-item>
          <text:list>
            <text:list-item>
              <text:list>
                <text:list-item>
                  <text:p text:style-name="P33">Копии договоров № 83-18 от 22.02.2011, № 1096-18 от 21.11.2011, № 343-18 от 14.11.2012 и № 25-п от 01.12.2013 (далее — договоры), заключенных между ФГУП «Государственный космический научно-производственный центр имени М.В. Хруничева» и ООО «Компания МеталлРесурс», со всеми неотъемлемыми приложениями (спецификациями, изменениями, дополнениями).</text:p>
                </text:list-item>
                <text:list-item>
                  <text:p text:style-name="P33">Подробное описание продукции, поставляемой по договорам (далее — продукция), с указанием области применения и назначения, в том числе наименованием конечного изделия, в котором применяется продукция, а также принятую классификацию и типологию.</text:p>
                </text:list-item>
                <text:list-item>
                  <text:p text:style-name="P33">Копии всех расчетно-калькуляционных материалов по формированию цены на продукцию, в том числе: расчет себестоимости (цены) продукции по видам затрат; расшифровка затрат на сырье, материалы, комплектующие изделия; принятые на предприятии нормативы расхода сырья, материалов и энергоресурсов на производство 1 (одной) единицы (массы, объема и пр.) продукции; сведения о трудоемкости изготовления продукции; иные документы и сведения.</text:p>
                </text:list-item>
                <text:list-item>
                  <text:p text:style-name="P34">Сведения об основных показателях хозяйственной деятельности ООО  «Компания МеталлРесурс» по производству и (или) реализации продукции, за период с 01.01.2011 по дату получения запроса информации по форме таблиц № 1-2, содержащихся в приложении к мотивированному требованию.</text:p>
                </text:list-item>
              </text:list>
            </text:list-item>
          </text:list>
        </text:list-item>
      </text:list>
      <text:p text:style-name="P18">Также в мотивированном требовании, содержащемся в письме от 10.08.2015 № АД/40900/15, ФАС России сообщено ООО «Компания МеталлРесурс» о необходимости представить в срок до 21.08.2015 следующие документы и информацию: сведения об основных показателях хозяйственной <text:soft-page-break/>деятельности ООО «Компания МеталлРесурс» по закупке продукции за период с 01.01.2011 по дату получения запроса информации по форме таблицы № 1, представленной в приложении к мотивированному требованию.</text:p>
      <text:p text:style-name="P18">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text:p>
      <text:p text:style-name="P10"><text:span text:style-name="T21">При этом подпункт 6.1 пункта 6 Положения о Федеральной </text:span><text:span text:style-name="T21">антимонопольной службе, утвержденного постановлением Правительства </text:span><text:span text:style-name="T21">Российской Федерации от 30.06.2004 № 331, закрепляет право ФАС России запрашивать и получать в установленном порядке сведения, необходимые для принятия решений по вопросам, отнесенным к компетенции ФАС России.</text:span></text:p>
      <text:p text:style-name="P11">ООО «Компания МеталлРесурс» письмами от 31.08.2015 № 5240.08 (вх. от 01.09.2015 № 91567/15), от 31.08.2015 № 5241.08 (вх. от 01.09.2015 № 91640/15) представило документы и сведения, указанные ФАС России в письмах <text:span text:style-name="T22">от 20.07.2015 № АЦ/36455/15, от 10.08.2015 № АД/40900/15.</text:span></text:p>
      <text:p text:style-name="P18">Также письмом от 02.11.2015 № 5701.11 (вх. от 03.11.2015 № 123691/15) ООО «Компания МеталлРесурс» представлено в ФАС России дополнение к ответам на запросы информации от 20.07.2015 № АЦ/36455/15 и от 10.08.2015 № АД/40900/15, форма приложений (таблиц) к которому <text:s/>идентична форме таблиц, содержащихся в приложениях к изложенным в письмах ФАС России <text:s/>от 20.07.2015 № АЦ/36455/15, от 10.08.2015 № АД/40900/15 мотивированных требованиях.</text:p>
      <text:p text:style-name="P11">Из <text:span text:style-name="T24">материалов дела об административном правонарушении <text:s text:c="23"/></text:span><text:soft-page-break/><text:span text:style-name="T24">№ 4-19.8-1178/00-05-15 следует, что </text:span>данные, представленные ООО «Компания МеталлРесурс» письмами от 31.08.2015 № 5240.08 (вх. от 01.09.2015 № 91567/15), от 31.08.2015 № 5241.08 (вх. от 01.09.2015 № 91640/15) не соответствуют данным, представленным ООО «Компания МеталлРесурс» письмом <text:span text:style-name="T22">от 02.11.2015 № 5701.11 (вх. от 03.11.2015 № 123691/15)</text:span>. </text:p>
      <text:p text:style-name="P11">Так, данные о месяцах поставки/отгрузки металлопродукции по факту (Приложение 2 ответа на запрос информации от 20.07.2015 <text:s text:c="38"/>№ АЦ/36455/15) и о периоде поставки продукции (Приложение 1 ответа на запрос от 10.08.2015 № АД/40900/15) не соответствуют данным, представленным ООО «Компания МеталлРесурс» письмом <text:span text:style-name="T22">от 02.11.2015 № 5701.11 (вх. от 03.11.2015 № 123691/15)</text:span>. В приложении 2 письма ООО «Компания МеталлРесурс» от 31.08.2015 № 5241.08 (вх. от 01.09.2015 № 91640/15) в столбце «месяц поставки/отгрузки (по факту)» и в приложении 1 к письму от 31.08.2015 № 5240.08 (вх. от 01.09.2015 № 91567/15) в столбцах «период поставки продукции» содержались сведения о фактической поставке/отгрузке металлопродукции в сентябре – декабре 2015 года, то есть в календарном периоде, который еще не наступил на момент предоставления ООО «Компания МеталлРесурс» информации в антимонопольный орган.</text:p>
      <text:p text:style-name="P8"><text:span text:style-name="T19">При этом согласно пункту 1 статьи 509 Гражданского кодекса Российской Федерации поставка товаров </text:span><text:span text:style-name="T27">осуществляется поставщиком путем отгрузки (передачи) товаров покупателю, являющемуся стороной договора </text:span><text:span text:style-name="T27">поставки, или лицу, указанному в договоре в качестве получателя. </text:span><text:span text:style-name="T27">Соответственно, отгрузка товара (в данном случае металлопродукции) является </text:span><text:span text:style-name="T27">частью порядка поставки товара.</text:span></text:p>
      <text:p text:style-name="P11">При составлении протокола <text:span text:style-name="T24">№ 4-19.8-1178/00-05-15 об административном правонарушении </text:span><text:span text:style-name="T22">ООО «Компания МеталлРесурс» представлены о</text:span><text:span text:style-name="Основной_20_шрифт_20_абзаца"><text:span text:style-name="T23">бъяснения по делу об административном правонарушении № 4-19.8-1178/00-05-15 (исх. от 15.12.2015 № 6006.12), указанные объяснения содержат следующие доводы:</text:span></text:span></text:p>
      <text:p text:style-name="P11"><text:span text:style-name="Основной_20_шрифт_20_абзаца"><text:span text:style-name="T23">- признавая факт представления в антимонопольный орган недостоверной информации, ООО «Компания МеталлРесурс» утверждает, что не имело умысла представить недостоверную информацию, указанное действие было совершено в результате технической ошибки, что подтверждается периодом допущенной неточности (сентябрь — декабрь 2015 года), поскольку указанный период на момент представления сведений в ФАС России не наступил. </text:span></text:span></text:p>
      <text:p text:style-name="P11"><text:span text:style-name="T24">Довод </text:span><text:span text:style-name="Основной_20_шрифт_20_абзаца"><text:span text:style-name="T23">ООО «Компания МеталлРесурс» о ненамеренности допущенного хозяйствующим субъектом представления в антимонопольный орган заведомо недостоверных сведений (информации) является несостоятельным.</text:span></text:span></text:p>
      <text:p text:style-name="P11"><text:soft-page-break/><text:span text:style-name="Основной_20_шрифт_20_абзаца"><text:span text:style-name="T23">Сообщение в антимонопольный орган недостоверных сведений и информации вне зависимости от формы вины хозяйствующего субъекта (умысла или неосторожности) представляет собой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осуществляемого ФАС России в соответствии с функциями, закрепленными <text:s/>пунктами 1, 2 статьи 22 Закона о защите конкуренции. </text:span></text:span></text:p>
      <text:p text:style-name="P11"><text:span text:style-name="Основной_20_шрифт_20_абзаца"><text:span text:style-name="T23">В данном случае представление ООО «Компания МеталлРесурс» заведомо недостоверных сведений (информации) в ФАС России затруднило проведение проверки соблюдения ООО «Компания МеталлРесурс» и ФГУП «ГКНПЦ им. М.В. Хруничева» требований антимонопольного законодательства при заключении и исполнении договоров поставки металлопроката и кабельной продукции. Также </text:span></text:span><text:span text:style-name="Основной_20_шрифт_20_абзаца"><text:span text:style-name="T25">угроза охраняемых общественных интересов в рассматриваемом случае заключается в пренебрежительном отношении </text:span></text:span><text:span text:style-name="Основной_20_шрифт_20_абзаца"><text:span text:style-name="T26">ООО «Компания МеталлРесурс»</text:span></text:span><text:span text:style-name="Основной_20_шрифт_20_абзаца"><text:span text:style-name="T25">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text:span></text:span></text:p>
      <text:p text:style-name="P11"><text:span text:style-name="Основной_20_шрифт_20_абзаца"><text:span text:style-name="T23">Соответственно, в действиях </text:span></text:span><text:span text:style-name="Основной_20_шрифт_20_абзаца"><text:span text:style-name="T26">ООО «Компания МеталлРесурс»</text:span></text:span><text:span text:style-name="Основной_20_шрифт_20_абзаца"><text:span text:style-name="T23"> усматриваются признаки нарушения части 1 статьи 25 Закона о защите </text:span></text:span><text:span text:style-name="Основной_20_шрифт_20_абзаца"><text:span text:style-name="T23">конкуренции, выразившиеся в представлении в антимонопольный орган </text:span></text:span><text:span text:style-name="Основной_20_шрифт_20_абзаца"><text:span text:style-name="T23">необходимых для проверки соблюдения ООО «Компания МеталлРесурс» и </text:span></text:span><text:span text:style-name="Основной_20_шрифт_20_абзаца"><text:span text:style-name="T23">ФГУП «ГКНПЦ им. М.В. Хруничева» требований антимонопольного законодательства (при заключении и исполнении договоров поставки металлопроката и кабельной продукции) и заведомо недостоверных сведений (информации), а именно в направлении ООО «Компания МеталлРесурс» письмами от 31.08.2015 № 5240.08 (вх. от 01.09.2015 № 91567/15), от 31.08.2015 № 5241.08 (вх. от 01.09.2015 № 91640/15) сведений о фактической поставке/отгрузке металлопродукции с 01.09.2015 по 31.12.2015, то есть в том календарном периоде, который еще не наступил на момент представления ООО «Компания МеталлРесурс» информации в антимонопольный орган.</text:span></text:span></text:p>
      <text:p text:style-name="P19"><text:span text:style-name="T1">Административная ответственность за </text:span><text:span text:style-name="T16">данное </text:span><text:span text:style-name="T1">правонарушение установлена частью 5 статьи 19.8 КоАП. </text:span></text:p>
      <text:p text:style-name="P13"><text:span text:style-name="Основной_20_шрифт_20_абзаца"><text:span text:style-name="T23">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text:span></text:span><text:soft-page-break/><text:span text:style-name="Основной_20_шрифт_20_абзаца"><text:span text:style-name="T23">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span></text:span></text:p>
      <text:p text:style-name="P7">Факт совершения административного правонарушения <text:s text:c="22"/><text:span text:style-name="Основной_20_шрифт_20_абзаца"><text:span text:style-name="T7">ООО «Компания МеталлРесурс»</text:span></text:span> подтверждается протоколом от 16<text:span text:style-name="T14">.12.2015</text:span> по делу об административном правонарушении <text:span text:style-name="T21">№ 4-19.8-1178/00-05-15</text:span>, а также другими материалами дела. </text:p>
      <text:p text:style-name="P16">Срок давности привлечения <text:span text:style-name="Основной_20_шрифт_20_абзаца"><text:span text:style-name="T28">ООО «Компания МеталлРесурс»</text:span></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20"><text:span text:style-name="T12">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20"><text:s/></text:span><text:span text:style-name="T13">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text:span><text:span text:style-name="T13">правил и норм, за нарушение которых КоАП предусмотрена административная </text:span><text:span text:style-name="T13">ответственность, но данным лицом не были приняты все зависящие от него </text:span><text:span text:style-name="T13">меры по их соблюдению.</text:span></text:p>
      <text:p text:style-name="P4"><text:span text:style-name="T15">Поскольку </text:span><text:span text:style-name="Основной_20_шрифт_20_абзаца"><text:span text:style-name="T9">ООО «Компания МеталлРесурс»</text:span></text:span><text:span text:style-name="T15"> должно было знать о необходимости представления в антимонопольный орган указанных в мотивированных требованиях ФАС России достоверных документов и информации в соответствии с требованиями части 1 статьи 25 Закона о защите конкуренции, имело возможность </text:span><text:span text:style-name="T5">своевременно и в необходимом объеме представить в ФАС России запрашиваемые достоверные информацию и документы (либо сведения об их отсутствии), </text:span><text:span text:style-name="T6">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Основной_20_шрифт_20_абзаца"><text:span text:style-name="T9">ООО «Компания МеталлРесурс»</text:span></text:span><text:span text:style-name="T6"> считается установленной.</text:span></text:p>
      <text:p text:style-name="P15"><text:span text:style-name="T30">Таким образом, </text:span><text:span text:style-name="Основной_20_шрифт_20_абзаца"><text:span text:style-name="T29">ООО «Компания МеталлРесурс»</text:span></text:span><text:span text:style-name="T30"> совершило  административное правонарушение, ответственность за которое предусмотрена частью 5 статьи 19.8 КоАП. </text:span></text:p>
      <text:p text:style-name="P14"><text:soft-page-break/>Место совершения административного правонарушения — <text:s/>127474, г. Москва, бульвар Бескудниковский, д. 2, корп. 1. Время совершения административного правонарушения — 31.08.2015.</text:p>
      <text:p text:style-name="P21">Объект посягательства — общественные отношения в сфере защиты конкуренции. </text:p>
      <text:p text:style-name="P21">Объективная сторона состоит <text:span text:style-name="Основной_20_шрифт_20_абзаца"><text:span text:style-name="T29">в представлении в антимонопольный орган необходимых для проверки соблюдения ООО «Компания МеталлРесурс» и ФГУП «ГКНПЦ им. М.В. Хруничева» требований антимонопольного законодательства (при заключении и исполнении договоров поставки металлопроката и кабельной продукции) и заведомо недостоверных сведений (информации), а именно в направлении ООО «Компания МеталлРесурс» письмами от 31.08.2015 № 5240.08 (вх. от 01.09.2015 № 91567/15), от 31.08.2015 № 5241.08 (вх. от 01.09.2015 № 91640/15) сведений о фактической поставке/отгрузке металлопродукции с 01.09.2015 по 31.12.2015, то есть в том календарном периоде, который еще не наступил на момент представления ООО «Компания МеталлРесурс» информации в антимонопольный орган.</text:span></text:span></text:p>
      <text:p text:style-name="P21">Субъект — <text:span text:style-name="Основной_20_шрифт_20_абзаца"><text:span text:style-name="T29">ООО «Компания МеталлРесурс»</text:span></text:span>, субъективная сторона — вина в форме неосторожности.</text:p>
      <text:p text:style-name="P4"><text:span text:style-name="T19">При этом из материалов дела об административном правонарушении <text:s text:c="25"/></text:span><text:span text:style-name="T15">№ 4-19.8-1178/00-05-15</text:span><text:span text:style-name="T19"> следует, что совершенное <text:s text:c="37"/></text:span><text:span text:style-name="Основной_20_шрифт_20_абзаца"><text:span text:style-name="T9">ООО «Компания МеталлРесурс»</text:span></text:span><text:span text:style-name="T19"> административное правонарушение отвечает </text:span><text:span text:style-name="T19">критерию малозначительности.</text:span></text:p>
      <text:p text:style-name="P12">В силу положений статьи 2.9 КоАП при малозначительности совершенного административного правонарушения лицо, совершившее соответствующее административное правонарушение, может быть освобождено от административной ответственности, а орган, должностное лицо, уполномоченные решить дело об административном правонарушении, могут ограничиться устным замечанием.</text:p>
      <text:p text:style-name="P14">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административ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text:soft-page-break/>отношений.</text:p>
      <text:p text:style-name="P14">Поскольку недостоверность информации и сведений, представленных <text:span text:style-name="Основной_20_шрифт_20_абзаца"><text:span text:style-name="T29">ООО «Компания МеталлРесурс» в антимонопольный орган, состоит в сообщении о фактической поставке/отгрузке металлопродукции с 01.09.2015 по 31.12.2015, то есть в тот период, который не наступил на момент составления соответствующих писем ООО «Компания МеталлРесурс» и их поступления в антимонопольный орган (31.08.2015 и 01.09.2015 соответственно), то ФАС России при изучении поступивших от ООО «Компания МеталлРесурс» мог с очевидностью установить недостоверность представленных сведений, информации.</text:span></text:span></text:p>
      <text:p text:style-name="P14"><text:span text:style-name="Основной_20_шрифт_20_абзаца"><text:span text:style-name="T29">Таким образом, с учетом характера совершенного административного правонарушения, размера и тяжести последствий, наступивших в результате представления недостоверных сведений, информации в антимонопольный орган, а именно того, что допущенное ООО «Компания МеталлРесурс» представление недостоверных сведений, информации не влечет существенного нарушения охраняемых общественных отношений, не препятствует проведению антимонопольным органом <text:s/>проверки соблюдения ООО «Компания МеталлРесурс» и ФГУП «ГКНПЦ им. М.В. Хруничева» требований антимонопольного законодательства при заключении и исполнении договоров поставки металлопроката и кабельной продукции, совершенное </text:span></text:span><text:span text:style-name="Основной_20_шрифт_20_абзаца"><text:span text:style-name="T29">ООО «Компания МеталлРесурс» административное правонарушение следует </text:span></text:span><text:span text:style-name="Основной_20_шрифт_20_абзаца"><text:span text:style-name="T29">признать малозначительным.</text:span></text:span></text:p>
      <text:p text:style-name="P19"><text:span text:style-name="T17">На основании изложенного и в соответствии с частью 1 статьи 2.1, статьями 2.9, 2.10, 4.1, </text:span><text:span text:style-name="T18">частью 5 статьи 19.8,</text:span><text:span text:style-name="T17"> пунктом 2 части 1.1 статьи 29.9, а также статьями 23.48, 29.10 КоАП,</text:span></text:p>
      <text:p text:style-name="P29"> </text:p>
      <text:p text:style-name="P30">ПОСТАНОВИЛ:</text:p>
      <text:p text:style-name="P30"/>
      <text:p text:style-name="P19"><text:span text:style-name="T3">Производство по делу об административном правонарушении <text:s text:c="22"/></text:span><text:span text:style-name="T18">№ 4-19.8-1178/00-05-15</text:span><text:span text:style-name="T3">, возбужденном в отношении <text:s text:c="32"/>О</text:span><text:span text:style-name="T2">ОО «Компания МеталлРесурс» (адрес: 127474, г. Москва, бульвар Бескудниковский, д. 2, корп. 1; ОГРН 5087746254547; ИНН 7713664670; КПП 771301001; дата регистрации юридического лица — 17.10.2008</text:span><text:span text:style-name="T18">), прекратить в связи с малозначительностью административного правонарушения, ответственность за которое предусмотрена частью 5 статьи 19.8 КоАП, и объявить устное замечание.</text:span></text:p>
      <text:p text:style-name="P8">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8">Согласно пункту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11286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2" text:anchor-type="paragraph" svg:x="0.499cm" svg:y="28.7cm" svg:width="4.8cm" draw:z-index="7"><draw:text-box fo:min-height="0.041cm"><text:p text:style-name="Frame_20_contents">2016-2390(1) </text:p></draw:text-box></draw:frame><draw:frame draw:style-name="Mfr1" draw:name="SpdTextFrame" text:anchor-type="paragraph" svg:x="0.499cm" svg:y="28.7cm" svg:width="4.8cm" draw:z-index="15"><draw:text-box fo:min-height="0.041cm"><text:p text:style-name="Frame_20_contents">2016-2390(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1128616.png" xlink:type="simple" xlink:show="embed" xlink:actuate="onLoad"/></draw:frame><draw:frame draw:style-name="Mfr1" draw:name="Врезка1" text:anchor-type="paragraph" svg:x="0.499cm" svg:y="28.7cm" svg:width="4.8cm" draw:z-index="1"><draw:text-box fo:min-height="0.041cm"><text:p text:style-name="Frame_20_contents">2016-2390(1) </text:p></draw:text-box></draw:frame><draw:frame draw:style-name="Mfr1" draw:name="SpdTextFrame1" text:anchor-type="paragraph" svg:x="0.499cm" svg:y="28.7cm" svg:width="4.8cm" draw:z-index="18"><draw:text-box fo:min-height="0.041cm"><text:p text:style-name="Frame_20_contents">2016-2390(3) </text:p></draw:text-box></draw:frame><draw:frame draw:style-name="Mfr2" draw:name="SpdBarcode" text:anchor-type="paragraph" svg:x="0cm" svg:width="3.6cm" svg:height="0.78cm" draw:z-index="19"><draw:image xlink:href="Pictures/10000201000000780000001A511286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7:33:03.22</meta:creation-date>
    <meta:generator>OpenOffice.org/3.4.1$Win32 OpenOffice.org_project/341m1$Build-9593</meta:generator>
    <dc:date>2016-01-22T19:30:38.09</dc:date>
    <meta:document-statistic meta:table-count="0" meta:image-count="2" meta:object-count="0" meta:page-count="9" meta:paragraph-count="54" meta:word-count="2255" meta:character-count="18846"/>
    <meta:user-defined meta:name="Поле 1"/>
    <meta:user-defined meta:name="Поле 2"/>
    <meta:user-defined meta:name="Поле 3"/>
    <meta:user-defined meta:name="Поле 4"/>
  </office:meta>
</office:document-meta>
</file>