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395D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3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4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5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7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5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fo:font-size="14pt" style:text-underline-style="none" style:font-size-asian="14pt" style:font-size-complex="14pt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a7024a-a255-4d76-91b4-d444942a82d8" text:name="BossProviderVariable"/>
      </text:user-field-decls>
      <text:p text:style-name="P26"><text:span text:style-name="T12">ОПРЕДЕЛЕНИЕ </text:span></text:p>
      <text:p text:style-name="P16">о возбуждении дела об административном правонарушении <text:span text:style-name="Основной_20_шрифт_20_абзаца"><text:span text:style-name="T13">№ АГОЗ-24/16</text:span></text:span></text:p>
      <text:p text:style-name="P19"><text:span text:style-name="Основной_20_шрифт_20_абзаца"><text:span text:style-name="T5"><text:s/>и проведении административного расследования</text:span></text:span></text:p>
      <text:p text:style-name="P20"><text:s text:c="5"/></text:p>
      <text:p text:style-name="P17">«20» января 2016 г. <text:s text:c="40"/><text:tab/> <text:s text:c="21"/><text:tab/> <text:s text:c="9"/>г. Москва</text:p>
      <text:p text:style-name="P17"/>
      <text:p text:style-name="P14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ЕГОЗ-89/15 </text:span></text:span><text:span text:style-name="Основной_20_шрифт_20_абзаца"><text:span text:style-name="T14">о согласовании заключения контракта с единственным поставщиком (подрядчиком, исполнителем) </text:span></text:span><text:span text:style-name="Основной_20_шрифт_20_абзаца"><text:span text:style-name="T21">в отношении члена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X </text:span></text:span></text:p>
      <text:p text:style-name="P15"/>
      <text:p text:style-name="P18">УСТАНОВИЛА:</text:p>
      <text:p text:style-name="P18"/>
      <text:p text:style-name="P9"><text:span text:style-name="Основной_20_шрифт_20_абзаца"><text:span text:style-name="T22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15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6">0134100007415000036</text:span></text:span><text:span text:style-name="Основной_20_шрифт_20_абзаца"><text:span text:style-name="T15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17">(далее — </text:span></text:span><text:span text:style-name="Основной_20_шрифт_20_абзаца"><text:span text:style-name="T15">Конкурс</text:span></text:span><text:span text:style-name="Основной_20_шрифт_20_абзаца"><text:span text:style-name="T17">)</text:span></text:span><text:span text:style-name="Основной_20_шрифт_20_абзаца"><text:span text:style-name="T15">.</text:span></text:span></text:p>
      <text:p text:style-name="P9"><text:span text:style-name="T31">В соответствии с частью 2 статьи 53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 заявка на участие в конкурсе признается надлежащей, </text:span><text:span text:style-name="T23">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0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0">Частью 4 статьи 53 Закона о контрактной системе установлено, что <text:soft-page-break/>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0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0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0">В пункте 26 части 1 Конкурсной документации 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9"><text:span text:style-name="Основной_20_шрифт_20_абзаца"><text:span text:style-name="T31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32">денежные средства не поступили на счет</text:span></text:span><text:span text:style-name="Основной_20_шрифт_20_абзаца"><text:span text:style-name="T31">, который указан заказчиком в документации о закупке и на котором в </text:span></text:span><text:span text:style-name="Основной_20_шрифт_20_абзаца"><text:span text:style-name="T31">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32">участник признается не предоставившим обеспечение заявки</text:span></text:span><text:span text:style-name="Основной_20_шрифт_20_абзаца"><text:span text:style-name="T33">.</text:span></text:span></text:p>
      <text:p text:style-name="P9"><text:span text:style-name="Основной_20_шрифт_20_абзаца"><text:span text:style-name="T31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Заявителя от 08.06.2015 № 34-164, согласно которому, </text:span></text:span><text:span text:style-name="Основной_20_шрифт_20_абзаца"><text:span text:style-name="T32">денежное обеспечение заявки ООО «Студия Б-5»</text:span></text:span><text:span text:style-name="Основной_20_шрифт_20_абзаца"><text:span text:style-name="T31"> на участие в Конкурсе </text:span></text:span><text:span text:style-name="Основной_20_шрифт_20_абзаца"><text:span text:style-name="T32">поступило на счет Заявителя 10.04.2015</text:span></text:span><text:span text:style-name="Основной_20_шрифт_20_абзаца"><text:span text:style-name="T33">.</text:span></text:span></text:p>
      <text:p text:style-name="P9"><text:span text:style-name="Основной_20_шрифт_20_абзаца"><text:span text:style-name="T24">Таким образом, действия единой комиссии Заказчика, выразившиеся в </text:span></text:span><text:soft-page-break/><text:span text:style-name="Основной_20_шрифт_20_абзаца"><text:span text:style-name="T24">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23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4">КоАП РФ) административная ответственность.</text:span></text:p>
      <text:p text:style-name="P11"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» в допуске к участию в Конкурсе, является XXXXXXXXXXXX.</text:p>
      <text:p text:style-name="P9"><text:span text:style-name="T26">Таким образом, в действиях члена единой комиссии Заказчика XXXXXXXXXXXXXX, допустившего нарушения </text:span><text:span text:style-name="Основной_20_шрифт_20_абзаца"><text:span text:style-name="T24">требований части 2 статьи 53 Закона о контрактной системе</text:span></text:span><text:span text:style-name="T20">, содержатся признаки административного правонарушения, предусмотренного частью 2 статьи 7.30 КоАП РФ.</text:span></text:p>
      <text:p text:style-name="P2"><text:span text:style-name="T27"><text:tab/>Указанные материалы и <text:s/>данные <text:s/>являются <text:s/>достаточными <text:s/>для <text:s/>возбуждения </text:span><text:span text:style-name="T35">дела.</text:span></text:p>
      <text:p text:style-name="P6"><text:span text:style-name="T36">Руководствуясь </text:span><text:span text:style-name="T38">статьями</text:span><text:span text:style-name="T11"> 23.66, 28.1, 28.7 КоАП РФ,</text:span></text:p>
      <text:p text:style-name="P8"/>
      <text:p text:style-name="P4">ОПРЕДЕЛИЛА:</text:p>
      <text:p text:style-name="P4"/>
      <text:list xml:id="list5666512708528679019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8">Возбудить в отношении члена</text:span></text:span><text:span text:style-name="Основной_20_шрифт_20_абзаца"><text:span text:style-name="T21">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X</text:span></text:span><text:span text:style-name="Основной_20_шрифт_20_абзаца"><text:span text:style-name="T18"> <text:s/>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36">В соответствии со </text:span><text:a xlink:type="simple" xlink:href="consultantplus://offline/ref=D1CF6CBA6B7FC8BDD87E7DAC25A85F8C7412A8CE7A15A94C8B9DAF1B348C39C32C4F3FAAC2239174X4FDH"><text:span text:style-name="T41">статьей 26.10</text:span></text:a><text:span text:style-name="T36"> КоАП РФ </text:span><text:span text:style-name="Основной_20_шрифт_20_абзаца"><text:span text:style-name="T28">Главному управлению Министерства внутренних дел Российской Федерации по Иркутской области,</text:span></text:span><text:span text:style-name="T36"> XXXXXXXXXXXXXX</text:span><text:span text:style-name="Основной_20_шрифт_20_абзаца"><text:span text:style-name="T29"> </text:span></text:span><text:span text:style-name="T36">надлежит <text:s/></text:span><text:span text:style-name="T37">в <text:s/>трехдневный срок</text:span><text:span text:style-name="T3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3">-паспортные данные (серия, номер, дата выдачи, орган, выдавший документ, дата рождения, место регистрации и место фактического проживания) XXXXXXXXXXXXXX;</text:p>
      <text:p text:style-name="P10"><text:span text:style-name="T39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0">Главного управления Министерства внутренних дел Российской Федерации по Иркутской области</text:span></text:span><text:span text:style-name="T40">;</text:span></text:p>
      <text:list xml:id="list6355880861861076170" text:style-name="L2">
        <text:list-item>
          <text:list>
            <text:list-item>
              <text:list>
                <text:list-header>
                  <text:p text:style-name="P27"><text:span text:style-name="T7"><text:s/><text:tab/>4. <text:s/></text:span><text:span text:style-name="Основной_20_шрифт_20_абзаца"><text:span text:style-name="T25">XXXXXXXXXXXXXX</text:span></text:span><text:span text:style-name="T19"> </text:span><text:span text:style-name="T7"><text:s/>явиться </text:span><text:span text:style-name="T5">19.02</text:span><text:span text:style-name="T6">.2016 в 10 час. 3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</text:span><text:soft-page-break/><text:span text:style-name="T7">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XXXXXXXXXXXXXX</text:span><text:span text:style-name="T19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35">В <text:s/>соответствии <text:s/></text:span><text:span text:style-name="T27">с <text:s/>частью 4 статьи 25.5 К</text:span><text:span text:style-name="T3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2"><text:span text:style-name="T4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395D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697(1) </text:p></draw:text-box></draw:frame><draw:frame draw:style-name="Mfr2" draw:name="SpdBarcode" text:anchor-type="paragraph" svg:x="0cm" svg:width="3.6cm" svg:height="0.78cm" draw:z-index="1"><draw:image xlink:href="Pictures/10000201000000780000001A48395D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55:14.19</meta:creation-date>
    <meta:generator>OpenOffice.org/3.4.1$Win32 OpenOffice.org_project/341m1$Build-9593</meta:generator>
    <dc:date>2016-01-22T19:37:30.09</dc:date>
    <meta:document-statistic meta:table-count="0" meta:image-count="1" meta:object-count="0" meta:page-count="4" meta:paragraph-count="35" meta:word-count="1156" meta:character-count="9131"/>
    <meta:user-defined meta:name="Поле 1"/>
    <meta:user-defined meta:name="Поле 2"/>
    <meta:user-defined meta:name="Поле 3"/>
    <meta:user-defined meta:name="Поле 4"/>
  </office:meta>
</office:document-meta>
</file>