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331C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No_20_Spacing">
      <style:paragraph-properties fo:margin-left="8.742cm" fo:margin-right="0cm" fo:margin-top="0cm" fo:margin-bottom="0cm" fo:line-height="100%" fo:text-align="justify" style:justify-single-word="false" fo:text-indent="0.19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variant="normal" fo:text-transform="none" fo:font-size="14pt" style:font-size-asian="14pt" style:font-size-complex="14pt"/>
    </style:style>
    <style:style style:name="T11" style:family="text">
      <style:text-properties fo:color="#c5000b"/>
    </style:style>
    <style:style style:name="T12" style:family="text">
      <style:text-properties fo:color="#c5000b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7eb00-aa50-45a2-97f3-be10b8e00f03" text:name="BossProviderVariable"/>
      </text:user-field-decls>
      <text:p text:style-name="P22"><text:span text:style-name="T1">ОПРЕДЕЛЕНИЕ</text:span></text:p>
      <text:p text:style-name="P7">об истребовании дополнительных необходимых</text:p>
      <text:p text:style-name="P6"><text:span text:style-name="T1">материалов по делам об административных правонарушениях <text:line-break/></text:span>№№ <text:span text:style-name="T1">А</text:span><text:span text:style-name="T7">ГОЗ-10/16, АГОЗ-11/16, АГОЗ-12/16, <text:line-break/>АГОЗ-13/16, АГОЗ-14/16, АГОЗ-15/16</text:span><text:span text:style-name="T11"> </text:span></text:p>
      <text:p text:style-name="P11"> </text:p>
      <text:p text:style-name="P8">«15» января 2016 года                                                    <text:s text:c="3"/>                            г. Москва</text:p>
      <text:p text:style-name="P10"> </text:p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15.01.2016 по делам </text:span><text:span text:style-name="T7">№№ АГОЗ-10/16, АГОЗ-11/16, АГОЗ-12/16, АГОЗ-13/16, АГОЗ-14/16, АГОЗ-15/16</text:span><text:span text:style-name="T12"> </text:span><text:span text:style-name="T1"> в отношении членов аукционной комиссии </text:span><text:span text:style-name="T4">ФГКУ «Войсковая часть 45187»</text:span><text:span text:style-name="T1"> XXXXXXXXXXXXXXXXXXXXXXXXXXXXXXXXXXXXXXXXXXXXXXXXXXXXXXXXXXXXXXXXXXXXXXXXXXXXXXXXXXXXXXX по признакам административного правонарушения, </text:span><text:span text:style-name="T5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> </text:p>
      <text:p text:style-name="P9">ОПРЕДЕЛИЛ:</text:p>
      <text:p text:style-name="P11"> </text:p>
      <text:p text:style-name="P14"><text:span text:style-name="T6">ФГКУ «Войсковая часть 45187»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4"><text:span text:style-name="T1">1.</text:span><text:span text:style-name="T9"><text:tab/></text:span><text:span text:style-name="T1">Надлежащим образом заверенную копию приказа о проведении </text:span><text:span text:style-name="T7">электронного аукциона </text:span><text:span text:style-name="T8">на право заключения государственного контракта на поставку СВТ и комплектующих (номер извещения 0372100012115000034)</text:span><text:span text:style-name="T7"> (далее — Аукцион)</text:span><text:span text:style-name="T1">;</text:span></text:p>
      <text:p text:style-name="P16"><text:tab/><text:span text:style-name="T3">2.</text:span><text:span text:style-name="T10"><text:tab/></text:span><text:span text:style-name="T1">Надлежащим образом заверенные копии приказов о назначении членов комиссии</text:span><text:span text:style-name="T7"> XXXXXXXXXXXXXXXXXXXXXXXXXXXXXXXXXXXXXXXXXXXXXXXXXXXXXXXXXXXXXXXXXXXXXXXXXXXXXXXXXXXXXXX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text:s text:c="4"/></text:span><text:span text:style-name="T6">ФГКУ «Войсковая часть 45187» </text:span><text:span text:style-name="T1">;</text:span></text:p>
      <text:p text:style-name="P16"><text:tab/><text:span text:style-name="T10">3.<text:tab/></text:span><text:span text:style-name="T1">Надлежащим образом заверенные копии должностных регламентов членов комиссии </text:span><text:span text:style-name="T7">XXXXXXXXXXXXXXXXXXXXXXXXXXXXXXXXXXXXXXXXXXXXXXXXXXXXXXXXXXXXXXXXXXXXXXXXXXXXXXXXXXXXXXX</text:span><text:span text:style-name="T1">;</text:span></text:p>
      <text:p text:style-name="P16"><text:span text:style-name="T9"><text:tab/>4.<text:tab/></text:span><text:span text:style-name="T1">Паспортные данные членов </text:span><text:span text:style-name="T7">комиссии </text:span><text:soft-page-break/><text:span text:style-name="T7">XXXXXXXXXXXXXXXXXXXXXXXXXXXXXXXXXXXXXXXXXXXXXXXXXXXXXXXXXXXXXXXXXXXXXXXXXXXXXXXXXXXXXXX </text:span><text:span text:style-name="T1">(ФИО, номер и серия паспорта, кем и когда выдан, год и место рождения, место жительства);</text:span></text:p>
      <text:p text:style-name="P16"><text:span text:style-name="T9"><text:tab/>5.<text:tab/></text:span><text:span text:style-name="T1">Надлежащим образом заверенную копию извещения о проведении Аукциона в 6 экз.;</text:span></text:p>
      <text:p text:style-name="P16"><text:span text:style-name="T9"><text:tab/>6.<text:tab/></text:span><text:span text:style-name="T1">Надлежащим образом заверенную копию документации об Аукционе в 6 экз;</text:span></text:p>
      <text:p text:style-name="P16"><text:span text:style-name="T9"><text:tab/>7.<text:tab/></text:span><text:span text:style-name="T1">Надлежащим образом заверенную копию положения о единой комиссии в 6 экз;</text:span></text:p>
      <text:p text:style-name="P16"><text:span text:style-name="T1"><text:tab/>8.<text:tab/>Надлежащим образом заверенную копию протокола </text:span><text:span text:style-name="T8">подведения итогов Аукциона от 22.05.2015 № 0372100012115000034-2</text:span><text:span text:style-name="T7"> в 6 экз</text:span><text:span text:style-name="T1">;</text:span></text:p>
      <text:p text:style-name="P16"><text:span text:style-name="T1"><text:tab/>9.<text:tab/>Надлежащим образом заверенную копии заявок участников </text:span><text:span text:style-name="T7">закупки с</text:span><text:span text:style-name="T8"> порядковыми номерами заявок №2 и № 3</text:span><text:span text:style-name="T7"> в 6 экз.</text:span></text:p>
      <text:list xml:id="list3098239690067439902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4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331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0331C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44:25.52</meta:creation-date>
    <meta:generator>OpenOffice.org/3.4.1$Win32 OpenOffice.org_project/341m1$Build-9593</meta:generator>
    <dc:date>2016-01-22T19:38:43.39</dc:date>
    <meta:editing-duration>PT1H8M11S</meta:editing-duration>
    <meta:editing-cycles>1</meta:editing-cycles>
    <meta:print-date>2016-01-15T13:52:38.40</meta:print-date>
    <meta:document-statistic meta:table-count="0" meta:image-count="1" meta:object-count="0" meta:page-count="2" meta:paragraph-count="24" meta:word-count="320" meta:character-count="2933"/>
    <meta:user-defined meta:name="Поле 1"/>
    <meta:user-defined meta:name="Поле 2"/>
    <meta:user-defined meta:name="Поле 3"/>
    <meta:user-defined meta:name="Поле 4"/>
  </office:meta>
</office:document-meta>
</file>