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165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451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10.4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d8064-b138-47aa-808a-6db9e4061236" text:name="BossProviderVariable"/>
      </text:user-field-decls>
      <text:p text:style-name="P18"><text:span text:style-name="T3">РЕШЕНИЕ</text:span></text:p>
      <text:p text:style-name="P7">по жалобе на действия (бездействие)</text:p>
      <text:p text:style-name="P9">должностных лиц ФАС России</text:p>
      <text:p text:style-name="P4"> </text:p>
      <text:p text:style-name="P6"><text:span text:style-name="T4">2</text:span><text:span text:style-name="T13">1</text:span> <text:span text:style-name="T4">января</text:span> 2016 года          <text:s text:c="2"/>                                                                     <text:s text:c="6"/>г. Москва</text:p>
      <text:p text:style-name="P4"> </text:p>
      <text:p text:style-name="P13"><text:span text:style-name="T6"><text:tab/>Руководител</text:span><text:span text:style-name="T7">ь</text:span><text:span text:style-name="T6"> Федеральной антимонопольной службы И.Ю. Артемьев, рассмотрев в порядке раздела </text:span><text:span text:style-name="T8">V</text:span><text:span text:style-name="T5"> </text:span><text:span text:style-name="T6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- Регламент), жалобу </text:span><text:span text:style-name="T9">ООО «ДСЦБИ «МАСКОМ»</text:span><text:span text:style-name="T6"> (далее – Заявитель) от 23.11.2015 исх. № 2527А (вх. № </text:span><text:span text:style-name="T1">134195/15</text:span><text:span text:style-name="T6"> от 23.11.2015) <text:s text:c="2"/>на действия (бездействие) должностных лиц ФАС России,</text:span></text:p>
      <text:p text:style-name="P11"/>
      <text:p text:style-name="P7">УСТАНОВИЛ:</text:p>
      <text:p text:style-name="P4"> </text:p>
      <text:p text:style-name="P8"><text:tab/>Заявитель в жалобе указывает на нарушение должностными лицами <text:span text:style-name="T11"><text:s/></text:span>ФАС России пункта 1.10 Регламента, просит обеспечить возможность ознакомления представителя Заявителя с материалами дела о нарушении антимонопольного законодательства № 1-11-104/00-25-15.</text:p>
      <text:p text:style-name="P13"><text:span text:style-name="T6"><text:tab/>Из представленной З</text:span><text:span text:style-name="T9">аявителем и</text:span><text:span text:style-name="T2"> </text:span><text:span text:style-name="T9">Управлением контроля тылового обеспечения и капитального строительства в сфере государственного и оборонного заказа ФАС России (далее — Управление) </text:span><text:span text:style-name="T6">информации следует.</text:span></text:p>
      <text:p text:style-name="P8"><text:tab/>Заявитель направил в адрес ФАС России ходатайство об обеспечении представителю Заявителя XXXXXXXXXXXXX 23-24.11.2015 пропуска в здание ФАС России, расположенное по адресу: г. Москва, Уланский переулок, д. 16, корп. 1, для ознакомления с материалами дела № 1-11-104/00-25-15 и участия в рассмотрении указанного дела. Вместе с тем 23.11.2015 <text:span text:style-name="T4">указанный</text:span> <text:span text:style-name="T10">представитель Заявителя в здании ФАС России для ознакомления с материалами дела № 1-11-104/00-25-15 допущен не был.</text:span></text:p>
      <text:p text:style-name="P10"><text:tab/>В соответствии с пунктом 1.10 Регламента с<text:span text:style-name="T12"> момента возбуждения дела о нарушении антимонопольного законодательства лица, участвующие в деле, в том числе имеют право знакомиться с материалами дела, делать выписки из материалов дела.</text:span></text:p>
      <text:p text:style-name="P10"><text:tab/>Согласно представленной Управлением информации 23.11.2015 у сотрудников ФАС России отсутствовала техническая возможность оформления пропуска для посетителей в здание ФАС России в данный день. </text:p>
      <text:p text:style-name="P10"><text:tab/>Вместе с тем 24.11.2015 Комиссией ФАС России по рассмотрению дела № 1-11-104/00-25-15 в целях обеспечения ознакомления представителя Заявителя с материалами дела был объявлен перерыв. В рамках перерыва XXXXXXXXXXXXX была ознакомлена с материалами дела, что подтверждается соответствующими отметками в листах ознакомления.</text:p>
      <text:p text:style-name="P10"><text:soft-page-break/></text:p>
      <text:p text:style-name="P3"><text:span text:style-name="T11"><text:tab/>Учитывая вышеизложенное, руководствуясь пунктами 5.24, 5.25 Рег</text:span>ламента,</text:p>
      <text:p text:style-name="P5"> </text:p>
      <text:p text:style-name="P7">РЕШИЛ:</text:p>
      <text:p text:style-name="P4"> </text:p>
      <text:p text:style-name="P8"><text:tab/>1. Признать действия (бездействие) должностных лиц ФАС России соответствующими Регламенту<text:span text:style-name="T13">;</text:span></text:p>
      <text:p text:style-name="P13"><text:span text:style-name="T6"><text:tab/></text:span><text:span text:style-name="T2">2. <text:s text:c="2"/>В удовлетворении жалобы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165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927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2927</text:p></draw:text-box></draw:frame><draw:frame draw:style-name="Mfr2" draw:name="SpdBarcode" text:anchor-type="paragraph" svg:x="0cm" svg:width="3.6cm" svg:height="0.78cm" draw:z-index="2"><draw:image xlink:href="Pictures/10000201000000780000001ABD9165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7:05:03.09</meta:creation-date>
    <dc:date>2016-01-22T20:01:27.37</dc:date>
    <meta:editing-duration>PT15S</meta:editing-duration>
    <meta:editing-cycles>1</meta:editing-cycles>
    <meta:generator>OpenOffice.org/3.4.1$Win32 OpenOffice.org_project/341m1$Build-9593</meta:generator>
    <meta:print-date>2016-01-22T12:33:36.46</meta:print-date>
    <meta:document-statistic meta:table-count="0" meta:image-count="1" meta:object-count="0" meta:page-count="2" meta:paragraph-count="23" meta:word-count="318" meta:character-count="2622"/>
    <meta:user-defined meta:name="Поле 1"/>
    <meta:user-defined meta:name="Поле 2"/>
    <meta:user-defined meta:name="Поле 3"/>
    <meta:user-defined meta:name="Поле 4"/>
  </office:meta>
</office:document-meta>
</file>