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09F7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9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Standard">
      <style:paragraph-properties fo:margin-top="0cm" fo:margin-bottom="0cm" fo:text-align="justify" style:justify-single-word="false"/>
      <style:text-properties fo:font-size="14pt" style:font-size-asian="14pt"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8" style:family="paragraph" style:parent-style-name="Text_20_body">
      <style:paragraph-properties fo:margin-top="0cm" fo:margin-bottom="0cm"/>
      <style:text-properties fo:font-size="10pt" fo:language="en" fo:country="US"/>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17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style>
    <style:style style:name="P20"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3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1" style:family="paragraph" style:parent-style-name="Text_20_body">
      <style:paragraph-properties fo:margin-left="9.273cm" fo:margin-right="0cm" fo:margin-top="0cm" fo:margin-bottom="0cm" fo:text-indent="0cm" style:auto-text-indent="false">
        <style:tab-stops>
          <style:tab-stop style:position="0.494cm"/>
          <style:tab-stop style:position="0.543cm"/>
        </style:tab-stops>
      </style:paragraph-properties>
      <style:text-properties fo:font-size="14pt" style:font-size-asian="14pt" style:font-size-complex="14pt"/>
    </style:style>
    <style:style style:name="P32" style:family="paragraph" style:parent-style-name="Text_20_body">
      <style:paragraph-properties fo:margin-left="9.273cm" fo:margin-right="0cm" fo:margin-top="0cm" fo:margin-bottom="0cm" fo:line-height="100%" fo:text-align="justify" style:justify-single-word="false" fo:text-indent="0cm" style:auto-text-indent="false">
        <style:tab-stops>
          <style:tab-stop style:position="0.494cm"/>
          <style:tab-stop style:position="0.543cm"/>
        </style:tab-stops>
      </style:paragraph-properties>
      <style:text-properties fo:color="#000000" style:font-name="Times New Roman" fo:font-size="14pt" fo:background-color="#ffffff" style:font-size-asian="14pt" style:font-size-complex="14pt"/>
    </style:style>
    <style:style style:name="P33" style:family="paragraph" style:parent-style-name="Text_20_body">
      <style:paragraph-properties fo:margin-left="9.273cm" fo:margin-right="0cm" fo:margin-top="0cm" fo:margin-bottom="0cm" fo:line-height="100%" fo:text-align="justify" style:justify-single-word="false" fo:text-indent="0cm" style:auto-text-indent="false">
        <style:tab-stops>
          <style:tab-stop style:position="0.494cm"/>
          <style:tab-stop style:position="0.543cm"/>
        </style:tab-stops>
      </style:paragraph-properties>
      <style:text-properties fo:color="#000000" style:font-name="Arial1" fo:font-size="14pt" style:font-size-asian="14pt" style:font-size-complex="14pt"/>
    </style:style>
    <style:style style:name="P34" style:family="paragraph" style:parent-style-name="Text_20_body">
      <style:paragraph-properties fo:margin-left="9.271cm" fo:margin-right="0cm" fo:margin-top="0cm" fo:margin-bottom="0cm" fo:text-indent="0cm" style:auto-text-indent="false"/>
      <style:text-properties fo:color="#000000" fo:font-size="14pt" fo:background-color="#ffffff"/>
    </style:style>
    <style:style style:name="P35" style:family="paragraph" style:parent-style-name="Text_20_body">
      <style:paragraph-properties fo:margin-left="0cm" fo:margin-right="0cm" fo:margin-top="0cm" fo:margin-bottom="0cm"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text-underline-style="none"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45"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fo:font-weight="normal" style:font-size-asian="14pt" style:font-weight-asian="normal" style:font-size-complex="14pt" style:font-weight-complex="normal"/>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53"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style:font-name-asian="TimesNewRomanPSMT" style:font-name-complex="TimesNewRomanPSMT"/>
    </style:style>
    <style:style style:name="T6" style:family="text">
      <style:text-properties style:font-name="Times New Roman1" style:font-name-asian="Times New Roman CYR1" style:font-name-complex="Times New Roman CYR1"/>
    </style:style>
    <style:style style:name="T7" style:family="text">
      <style:text-properties style:font-name="Times New Roman1" fo:font-size="10pt" fo:language="en" fo:country="US" style:font-size-asian="14pt" style:font-size-complex="14pt"/>
    </style:style>
    <style:style style:name="T8" style:family="text">
      <style:text-properties style:font-name="Times New Roman" style:font-name-complex="Times New Roman"/>
    </style:style>
    <style:style style:name="T9" style:family="text">
      <style:text-properties style:font-name="Times New Roman" fo:font-size="14pt" style:font-size-asian="14pt" style:font-size-complex="14pt"/>
    </style:style>
    <style:style style:name="T10" style:family="text">
      <style:text-properties style:font-name="Times New Roman" style:font-size-asian="14pt" style:font-size-complex="14pt"/>
    </style:style>
    <style:style style:name="T11" style:family="text">
      <style:text-properties fo:color="#000000"/>
    </style:style>
    <style:style style:name="T12" style:family="text">
      <style:text-properties fo:color="#000000" fo:language="en" fo:country="US" fo:background-color="#ffffff" style:font-name-complex="Times New Roman"/>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style:font-name="Times New Roman1"/>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20"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58" style:family="text">
      <style:text-properties fo:color="#000000" style:text-line-through-style="none" style:text-position="0% 100%" style:font-name="Arial2" fo:font-size="10pt" fo:language="ru" fo:country="RU" fo:font-style="normal" style:text-underline-style="none" fo:font-weight="normal" fo:background-color="#ffffff"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59"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0" style:family="text">
      <style:text-properties fo:color="#000000" style:font-name="Times New Roman" fo:background-color="#ffffff"/>
    </style:style>
    <style:style style:name="T61" style:family="text">
      <style:text-properties fo:color="#000000" style:font-name="Times New Roman" style:font-size-asian="14pt" style:font-size-complex="14pt"/>
    </style:style>
    <style:style style:name="T62" style:family="text">
      <style:text-properties fo:color="#000000" style:font-name="Times New Roman" style:text-underline-style="none" fo:font-weight="normal" style:font-size-asian="14pt" style:font-weight-asian="normal" style:font-size-complex="14pt" style:font-weight-complex="normal"/>
    </style:style>
    <style:style style:name="T6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style:text-underline-style="solid" style:text-underline-width="auto" style:text-underline-color="font-color"/>
    </style:style>
    <style:style style:name="T65" style:family="text">
      <style:text-properties fo:font-size="14pt" style:font-size-asian="14pt" style:font-size-complex="14pt"/>
    </style:style>
    <style:style style:name="T66" style:family="text">
      <style:text-properties style:font-name-asian="Times New Roman" style:font-name-complex="Times New Roman"/>
    </style:style>
    <style:style style:name="T67" style:family="text">
      <style:text-properties fo:language="en" fo:country="US"/>
    </style:style>
    <style:style style:name="T6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3bd566-c8a0-455c-b705-71833c2bd48f" text:name="BossProviderVariable"/>
      </text:user-field-decls>
      <text:p text:style-name="P55">ПОСТАНОВЛЕНИЕ </text:p>
      <text:p text:style-name="P10">о наложении штрафа по делу </text:p>
      <text:p text:style-name="P17"><text:span text:style-name="T8">об административном правонарушении </text:span><text:span text:style-name="T12">№ 223ФЗ-91/15/АК937-15</text:span></text:p>
      <text:p text:style-name="P12"/>
      <text:p text:style-name="P13">«29» декабря 2015<text:tab/><text:tab/> <text:s text:c="9"/><text:tab/><text:tab/><text:tab/><text:tab/><text:tab/><text:tab/><text:tab/> <text:s text:c="2"/>Москва</text:p>
      <text:p text:style-name="P13"/>
      <text:p text:style-name="P12"><text:span text:style-name="T65"><text:tab/></text:span><text:span text:style-name="T4">Я, XXXXXXXXXXXXXXXXXXXXXXXXXXXXXXXXXXXXXXXXXXXXXXXXXXXXXXXXXXXXXXXXXXXXXXXXXXXXXXXXXXXXXXXXXXXXXXXXXXXXXXXXXXXXXXXXXXXXXXXXXXXXX</text:span><text:span text:style-name="T9">, </text:span><text:span text:style-name="T4">рассмотрев протокол и материалы дела об административном правонарушении, возбужденного протоколом от 18.11.2015 по делу № </text:span><text:span text:style-name="T15">223ФЗ-91/15/АК937-15 в отношении </text:span><text:span text:style-name="Основной_20_шрифт_20_абзаца"><text:span text:style-name="T21">заместителя начальника ГУП города Москвы «Московский ордена Ленина и ордена Трудового Красного Знамени метрополитен имени В.И. Ленина» XXXXXXXXXXXXXXXXXXXXXXXXXXXXXX (XXXXXXXXXXXXXXXXXXXXXXXXXXXXXXXXXXXXXXXXXXXXXXXXXXXXXXXXXXXXXXXXXXXXXXXXXXXXXXXXXXXXXXXXXXXXXXXXXXXXXXXXXXXXXXXXXXXXXXXXXXXXXXXXXXXXXXXXXXXXXXXXXXXXXXXXXXXXXXXXXXXXXXXXXXXXXXXXXXXXXXXXXXXXXXXXX)</text:span></text:span><text:span text:style-name="T59">, </text:span><text:span text:style-name="T4">по признакам состава административного правонарушения, ответственность за совершение которого предусмотрена </text:span><text:span text:style-name="T16">частью 8 статьи 7.32.3</text:span><text:span text:style-name="T4"> Кодекса Российской Федерации об административных правонарушениях <text:s text:c="14"/>(далее – КоАП), </text:span></text:p>
      <text:p text:style-name="P35"/>
      <text:p text:style-name="P14">УСТАНОВИЛ:</text:p>
      <text:p text:style-name="P16"/>
      <text:p text:style-name="P5"><text:span text:style-name="T14"><text:tab/></text:span><text:span text:style-name="Основной_20_шрифт_20_абзаца"><text:span text:style-name="T60">ГУП города Москвы «Московский ордена Ленина и ордена Трудового Красного Знамени метрополитен имени В.И. Ленина» (далее — Заказчик)</text:span></text:span><text:span text:style-name="T60"> размещен </text:span><text:span text:style-name="Основной_20_шрифт_20_абзаца"><text:span text:style-name="T60">аукцион в электронной форме на право заключения договора на </text:span></text:span><text:span text:style-name="T60">выполнение ремонтных работ с элементами реставрации наземного вестибюля </text:span><text:span text:style-name="T60">станции "Краснопресненская" </text:span><text:span text:style-name="Основной_20_шрифт_20_абзаца"><text:span text:style-name="T60">(извещение 31502243750)</text:span></text:span><text:span text:style-name="T60"> (далее — Аукцион).</text:span></text:p>
      <text:p text:style-name="P18"><text:span text:style-name="T61">В соответствии с частью 5 статьи 3 Федерального закона от 18.07.2011 <text:s text:c="17"/>№ 223-ФЗ «О закупках товаров, работ, услуг отдельными видами юридических лиц» (далее – Закон о закупках) </text:span><text:span text:style-name="T62">у</text:span><text:span text:style-name="T61">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text:span><text:soft-page-break/><text:span text:style-name="T61">закупке.</text:span></text:p>
      <text:p text:style-name="P36">Согласно части 6 статьи 3 Закона о за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p>
      <text:p text:style-name="P3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7">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группы лиц.</text:p>
      <text:p text:style-name="P38">Согласно пункту 5.7 Документации, регламентирующему особенности участия в Аукционе нескольких физических лиц, выступающих на стороне одного участника Аукциона, или нескольких юридических лиц, выступающих на стороне одного участника Аукциона, нескольких индивидуальных предпринимателей, выступающих на стороне одного участника Аукциона (коллективного участника), каждое лицо, входящее в состав коллективного участника, должно отвечать требованиям Документации. </text:p>
      <text:p text:style-name="P38">В соответствии с пунктом 5.7.5 Документации заявка коллективного участника подается с учетом дополнительных требований, в том числе:</text:p>
      <text:p text:style-name="P39">«... заявка на участие в закупке должна включать документы, указанные в п.5.1.7 Раздела 1 Документации о закупке, для каждого члена коллективного участника, а также документы, подтверждающие соответствие члена коллективного участника хотя бы одному из специальных требований, указанных в п. 20 Информационной карты Раздела 2 документации о закупке, в совокупности коллективный участник должен соответствовать всем установленным требованиям...».</text:p>
      <text:p text:style-name="P37"><text:span text:style-name="T11">Учитывая изложенное, действия Заказчика в части установления требований, указанных в пункте 5.7.5 Документации, к коллективному </text:span><text:span text:style-name="T11">участнику Аукциона являются нарушением частей 5, 6 статьи 3 Закона о закупках. </text:span></text:p>
      <text:p text:style-name="P20"><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tab/>Согласно материалам настоящего дела об административном правонарушении, ответственным лицом Заказчика за <text:s/>установление требования к коллективному участнику Конкурса с нарушением требований Закона о <text:soft-page-break/>закупках, является заместитель начальника ГУП города Москвы «Московский ордена Ленина и ордена Трудового Красного Знамени метрополитен имени В.И. Ленина» XXXXXXXXXXXXXXXXXXXXXXXXXXXX.</text:p>
      <text:p text:style-name="P19"><text:span text:style-name="T26">Таким образом, в действиях должностного лица – заместителя начальника ГУП города Москвы «Московский ордена Ленина и ордена Трудового Красного Знамени метрополитен имени В.И. Ленина» XXXXXXXXXXXXXXXXXXXXXXXXXXXXXX, </text:span><text:span text:style-name="T35">выразившихся в </text:span><text:span text:style-name="T26">установлении требований к коллективному участнику Аукциона с нарушением требований Закона о закупках</text:span><text:span text:style-name="T27">, содержится состав административного правонарушения, ответственность за совершение которого предусмотрена частью 8 статьи 7.32.3 КоАП. </text:span></text:p>
      <text:p text:style-name="P6"><text:span text:style-name="T17"><text:tab/>Административное правонарушение совершено по месту нахождения Заказчика: Москва, </text:span><text:span text:style-name="T65">Проспект мира, д. 41.</text:span></text:p>
      <text:p text:style-name="P7"><text:tab/>Временем совершения административного правонарушения является: <text:s/>10.04.2015.</text:p>
      <text:p text:style-name="P23"><text:span text:style-name="T18">Протокол по делу об административном правонарушении <text:s text:c="25"/></text:span><text:span text:style-name="T19">№ </text:span><text:span text:style-name="T20">223ФЗ-91/15/АК937-15</text:span><text:span text:style-name="T18"> составлен 18.11.2015 XXXXXXXXXXXXXXXXXXXXXXXXXXXXXXXXXXXXXXXXXXXXXXXXXXXXXXXXXXXXXXXXXXXXXXXXXXXXXXXXXXXXXXXXXXXXXXXXXXXXXXXXXXXXXXXXXXXXXXXXXXXXXXXXXXXXX</text:span><text:span text:style-name="T63"> с участием XXXXXXXXXXXXXXXXXXXXXXXXXXXXXXXXXXXXXXXXXXXXXXXXXXXXXXXXXXX</text:span><text:span text:style-name="T45">, защитника по доверенности XXXXXXXXXXXXXX</text:span><text:span text:style-name="Основной_20_шрифт_20_абзаца"><text:span text:style-name="T28">.</text:span></text:span></text:p>
      <text:p text:style-name="P24">XXXXXXXXXXXX пояснил, что XXXXXXXXXXXXXX с административным правонарушением не согласен, поскольку документация об Аукционе соответствует требованиям Закона о закупках, а также, что XXXXXXXXXXXXXX не является лицом ответственным за совершение вменяемого состава административного правонарушения, поскольку документация об Аукционе утверждена XXXXXXXXXXX. </text:p>
      <text:p text:style-name="P26"><text:span text:style-name="T48"><text:tab/>Рассмотрение дела об административном правонарушении <text:s text:c="29"/>№ </text:span><text:span text:style-name="T34">223ФЗ-91/15/АК937-15</text:span><text:span text:style-name="T48"> состоялось 29.12.2015 </text:span><text:span text:style-name="T52">с </text:span><text:span text:style-name="Основной_20_шрифт_20_абзаца"><text:span text:style-name="T52">участием XXXXXXXXXXXXXXXXXXXXXXXXXXXX</text:span></text:span><text:span text:style-name="Основной_20_шрифт_20_абзаца"><text:span text:style-name="T45"> защитника по доверенности XXXXXXXXXXXXXXXXXXXXXXXXXXXXXX</text:span></text:span><text:span text:style-name="Основной_20_шрифт_20_абзаца"><text:span text:style-name="T28">.</text:span></text:span><text:span text:style-name="Основной_20_шрифт_20_абзаца"><text:span text:style-name="T45"> </text:span></text:span></text:p>
      <text:p text:style-name="P26"><text:span text:style-name="Основной_20_шрифт_20_абзаца"><text:span text:style-name="T45">XXXXXXXXXXXXXX на рассмотрение дела об административном правонарушении не явился. В материалах дела имеются доказательства его надлежащего уведомления.</text:span></text:span></text:p>
      <text:p text:style-name="P27"><text:tab/><text:span text:style-name="T5">XXXXXXXXXXXX</text:span> поддержал доводы изложенные им при составлении и подписании протокола по делу об административном правонарушении.</text:p>
      <text:p text:style-name="P23"><text:span text:style-name="T4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8">заместителя начальника ГУП города Москвы «Московский ордена Ленина и ордена Трудового Красного Знамени </text:span></text:span><text:soft-page-break/><text:span text:style-name="Основной_20_шрифт_20_абзаца"><text:span text:style-name="T28">метрополитен имени В.И. Ленина» XXXXXXXXXXXXXXXXXXXXXXXXXXXXXX</text:span></text:span><text:span text:style-name="T28"> </text:span><text:span text:style-name="T48">нарушения </text:span><text:span text:style-name="T52">частей 5, 6 статьи 3 </text:span><text:span text:style-name="T48">Закона о закупках, </text:span><text:span text:style-name="T30">выразившихся </text:span><text:span text:style-name="T32">в установлении требования к коллективному участнику Аукциона с нарушением требований Закона о закупках.</text:span></text:p>
      <text:p text:style-name="P25"><text:span text:style-name="T1">Тем самым, XXXXXXXXXXXXXX</text:span><text:span text:style-name="T6"> </text:span><text:span text:style-name="T1">совершил административное правонарушение, ответственность за совершение которого предусмотрена частью 8 статьи 7.32.3 КоАП.</text:span></text:p>
      <text:p text:style-name="P28"><text:span text:style-name="T36"><text:tab/>Таким образом, вина </text:span><text:span text:style-name="T24">XXXXXXXXXXXXXXX</text:span><text:span text:style-name="T39"> </text:span><text:span text:style-name="T36">состоит в том, что он не выполнил установленные требования Закона о закупках. </text:span></text:p>
      <text:p text:style-name="P40">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9"><text:span text:style-name="T49"><text:tab/>Вина </text:span><text:span text:style-name="T31">XXXXXXXXXXXXXXX</text:span><text:span text:style-name="T53"> </text:span><text:span text:style-name="T49">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0"><text:span text:style-name="T37"><text:tab/>Относительно довода XXXXXXXXXXXXXXXXXXXXXXXXXXX</text:span><text:span text:style-name="T40">а</text:span><text:span text:style-name="T22">, о том, что </text:span><text:span text:style-name="Основной_20_шрифт_20_абзаца"><text:span text:style-name="T22">XXXXXXXXXXXXXXXXXXXXXXXXXXXX</text:span></text:span><text:span text:style-name="T22"> не является субъектом данного административного правонарушения, в связи с тем, что документация об Аукционе утверждена XXXXXXXXXXXX</text:span><text:span text:style-name="T42">, должностное лицо уполномоченное на рассмотрение настоящего дела об административном правонарушении находит его не состоятельным, поскольку статьей 2.4 КоАП установлено, что</text:span><text:span text:style-name="T58"> </text:span><text:span text:style-name="T40">лица, осуществляющие функции по организации и осуществлению закупок в соответствии с законодательством Российской Федерации в сфере закупок товаров, работ, услуг отдельными видами юридических лиц, в том числе члены комиссии по осуществлению закупок, совершившие административные правонарушения, предусмотренное в том числе статьей 7.32.3 КоАП, несут административную ответственность как должностные лица.</text:span></text:p>
      <text:p text:style-name="P30"><text:span text:style-name="T40"><text:tab/>Вместе с тем, согласно пункту 16 Приказа от 06.02.2015 № 81 «О распределении обязанностей между начальником метрополитена, первым заместителем начальника метрополитена, заместителями начальника метрополитена и отдельными руководителями Управления метрополитена» XXXXXXXXXXXXXX</text:span><text:span text:style-name="T22"> ведет вопросы и несет ответственность за организацию планирования и осуществления закупок, товаров, работ, услуг для обеспечения нужд метрополитена.</text:span></text:p>
      <text:p text:style-name="P30"><text:span text:style-name="T37"><text:tab/>Таким образом, в действиях</text:span><text:span text:style-name="Основной_20_шрифт_20_абзаца"><text:span text:style-name="T23"> заместителя начальника ГУП города Москвы «Московский ордена Ленина и ордена Трудового Красного Знамени метрополитен имени В.И. Ленина» XXXXXXXXXXXXXXXXXXXXXXXXXXXXXX</text:span></text:span><text:span text:style-name="T37">, </text:span><text:span text:style-name="T38">выразившихся </text:span><text:span text:style-name="T25">в установлении требования к коллективному участнику Аукциона с нарушением требований Закона о закупках</text:span><text:span text:style-name="T38">, содержится состав административного </text:span><text:soft-page-break/><text:span text:style-name="T38">правонарушения, ответственность за совершение которого предусмотрена частью 8 статьи 7.32.3 КоАП. </text:span></text:p>
      <text:p text:style-name="P45"><text:span text:style-name="T54">Согласно части 8 статьи 7.32.3 КоАП</text:span><text:span text:style-name="T50"> п</text:span><text:span text:style-name="T46">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влечет наложение административного штрафа на должностных лиц в размере от двух тысяч до трех тысяч рублей.</text:span></text:p>
      <text:p text:style-name="P46"><text:span text:style-name="T41">В соответствии со частью 2.1 статьи 4.1 КоАП, <text:s/></text:span><text:span text:style-name="Основной_20_шрифт_20_абзаца"><text:span text:style-name="T43">п</text:span></text:span><text:span text:style-name="Основной_20_шрифт_20_абзаца"><text:span text:style-name="T44">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3"><text:span text:style-name="T55">Обстоятельств, смягчающих административную ответственность совершенного </text:span><text:span text:style-name="Основной_20_шрифт_20_абзаца"><text:span text:style-name="T33">XXXXXXXXXXXXXXXX</text:span></text:span><text:span text:style-name="T55"> административного правонарушения, в ходе рассмотрения настоящего дела об административном правонарушении не выявлено.</text:span></text:p>
      <text:p text:style-name="P43"><text:span text:style-name="T55">Обстоятельств, отягчающих административную ответственность совершенного </text:span><text:span text:style-name="Основной_20_шрифт_20_абзаца"><text:span text:style-name="T33">XXXXXXXXXXXXXXXX</text:span></text:span><text:span text:style-name="T55"> административного правонарушения, в ходе рассмотрения настоящего дела об административном правонарушении не выявлено.</text:span></text:p>
      <text:p text:style-name="P51"><text:span text:style-name="Основной_20_шрифт_20_абзаца"><text:span text:style-name="T56">Между тем, п</text:span></text:span><text:span text:style-name="T47">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 </text:span><text:span text:style-name="Основной_20_шрифт_20_абзаца"><text:span text:style-name="T29">заместителю начальника ГУП города Москвы «Московский ордена Ленина и ордена Трудового Красного Знамени метрополитен имени В.И. Ленина» XXXXXXXXXXXXXXXXXXXXXXXXXXXXXX</text:span></text:span><text:span text:style-name="T51"> </text:span><text:span text:style-name="Основной_20_шрифт_20_абзаца"><text:span text:style-name="T57">административного наказания </text:span></text:span><text:span text:style-name="T51">в виде штрафа в размере двух</text:span><text:span text:style-name="T47"> тысяч рублей.</text:span></text:p>
      <text:p text:style-name="P44">Руководствуясь статьей 29.9 КоАП,</text:p>
      <text:p text:style-name="P41"/>
      <text:p text:style-name="P41"/>
      <text:p text:style-name="P41"/>
      <text:p text:style-name="P41">ПОСТАНОВИЛ:</text:p>
      <text:p text:style-name="P41"/>
      <text:list xml:id="list3904432738270561692" text:style-name="L1">
        <text:list-item>
          <text:list>
            <text:list-item>
              <text:list>
                <text:list-item>
                  <text:p text:style-name="P52"><text:span text:style-name="T9">Признать в действиях </text:span><text:span text:style-name="Основной_20_шрифт_20_абзаца"><text:span text:style-name="T23">заместителя начальника ГУП города Москвы «Московский ордена Ленина и ордена Трудового Красного Знамени метрополитен имени В.И. Ленина» XXXXXXXXXXXXXXXXXXXXXXXXXXXXXX</text:span></text:span><text:span text:style-name="T23">, </text:span><text:span text:style-name="T38">выразившихся </text:span><text:span text:style-name="T25">в установлении требования к коллективному участнику Аукциона с нарушением </text:span><text:soft-page-break/><text:span text:style-name="T25">требований Закона о закупках </text:span><text:span text:style-name="T41">нарушение </text:span><text:span text:style-name="T38">частей 5, 6 статьи 3 Закона о закупках. </text:span></text:p>
                </text:list-item>
                <text:list-item>
                  <text:p text:style-name="P53"><text:span text:style-name="T66">П</text:span>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2"><text:span text:style-name="T9">Наложить на </text:span><text:span text:style-name="Основной_20_шрифт_20_абзаца"><text:span text:style-name="T21">заместителя начальника ГУП города Москвы «Московский ордена Ленина и ордена Трудового Красного Знамени метрополитен имени В.И. Ленина» XXXXXXXXXXXXXXXXXXXXXXXXXXXXXX (XXXXXXXXXXXXXXXXXXXXXXXXXXXXXXXXXXXXXXXXXXXXXXXXXXXXXXXXXXXXXXXXXXXXXXXXXXXXXXXXXXXXXXXXXXXXXXXXXXXXXXXXXXXXXXXXXXXXXXXXXXXXXXXXXXXXXXXXXXXXXXXXXXXXXXXXXXXXXXXXXXXXXXXXXXXXXX) </text:span></text:span><text:span text:style-name="T9">штраф в размере 2 000 (двух тысяч) рублей.</text:span></text:p>
                </text:list-item>
              </text:list>
            </text:list-item>
          </text:list>
        </text:list-item>
      </text:list>
      <text:p text:style-name="P42"/>
      <text:p text:style-name="P4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2">В соответствии с частью 5 статьи 3.5 КоАП сумма административного штрафа подлежит зачислению в бюджет в полном объеме.</text:p>
      <text:p text:style-name="P47">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49">Получатель ИНН 7703516539 КПП 770301001</text:p>
      <text:p text:style-name="P49">Межрегиональное операционное УФК</text:p>
      <text:p text:style-name="P49"><text:tab/><text:tab/><text:tab/>(для ФАС России)</text:p>
      <text:p text:style-name="P49"><text:tab/><text:tab/><text:tab/>КБК 16111602010016000140</text:p>
      <text:p text:style-name="P49"><text:tab/><text:tab/><text:tab/>ОКТМО 45380000</text:p>
      <text:p text:style-name="P49">Банк получателя ОПЕРУ-1</text:p>
      <text:p text:style-name="P49">Операционный департамент Банка России</text:p>
      <text:p text:style-name="P49"><text:tab/><text:tab/><text:tab/>г. Москвы</text:p>
      <text:p text:style-name="P49"><text:tab/><text:tab/><text:tab/>БИК 044501002</text:p>
      <text:p text:style-name="P49">Расчетный счет 40101810500000001901</text:p>
      <text:p text:style-name="P47"/>
      <text:p text:style-name="P47">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span text:style-name="T13">sharova@fas.gov.ru</text:span><text:span text:style-name="T64">.</text:span><text:span text:style-name="T67"> </text:span><text:span text:style-name="T6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4"><text:span text:style-name="T1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609F7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577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771(1) </text:p></draw:text-box></draw:frame><draw:frame draw:style-name="Mfr2" draw:name="SpdBarcode" text:anchor-type="paragraph" svg:x="0cm" svg:width="3.6cm" svg:height="0.78cm" draw:z-index="7"><draw:image xlink:href="Pictures/10000201000000780000001A1609F7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3:47:27.04</meta:creation-date>
    <meta:generator>OpenOffice.org/3.4.1$Win32 OpenOffice.org_project/341m1$Build-9593</meta:generator>
    <dc:date>2016-01-22T20:04:39.90</dc:date>
    <meta:document-statistic meta:table-count="0" meta:image-count="1" meta:object-count="0" meta:page-count="7" meta:paragraph-count="63" meta:word-count="1693" meta:character-count="14812"/>
    <meta:user-defined meta:name="Поле 1"/>
    <meta:user-defined meta:name="Поле 2"/>
    <meta:user-defined meta:name="Поле 3"/>
    <meta:user-defined meta:name="Поле 4"/>
  </office:meta>
</office:document-meta>
</file>