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86E11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4pt"/>
    </style:style>
    <style:style style:name="P5" style:family="paragraph" style:parent-style-name="Standard">
      <style:paragraph-properties fo:margin-left="9.181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8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26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27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font-size="14pt" fo:background-color="#ffffff"/>
    </style:style>
    <style:style style:name="P28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fo:background-color="#ffffff"/>
    </style:style>
    <style:style style:name="P29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6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3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3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39" style:family="paragraph" style:parent-style-name="Text_20_body" style:list-style-name="L2">
      <style:paragraph-properties fo:margin-left="0.053cm" fo:margin-right="0cm" fo:margin-top="0cm" fo:margin-bottom="0cm" fo:text-align="justify" style:justify-single-word="false" fo:text-indent="1.191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40" style:family="paragraph" style:parent-style-name="Text_20_body" style:list-style-name="L2">
      <style:paragraph-properties fo:margin-left="0.053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41" style:family="paragraph" style:parent-style-name="Text_20_body" style:list-style-name="L2">
      <style:paragraph-properties fo:margin-left="0.053cm" fo:margin-right="0cm" fo:margin-top="0cm" fo:margin-bottom="0cm" fo:text-align="justify" style:justify-single-word="false" fo:text-indent="-0.026cm" style:auto-text-indent="false">
        <style:tab-stops/>
      </style:paragraph-properties>
      <style:text-properties fo:color="#000000" style:font-name="Times New Roman1" fo:font-size="14pt" fo:language="ru" fo:country="RU" style:font-size-asian="14pt" style:font-size-complex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style:font-name-complex="Times New Roman"/>
    </style:style>
    <style:style style:name="T4" style:family="text">
      <style:text-properties fo:color="#000000" fo:language="ru" fo:country="RU" style:letter-kerning="true" style:font-name-asian="TimesNewRomanPSMT" style:font-name-complex="Times New Roman"/>
    </style:style>
    <style:style style:name="T5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fo:language="ru" fo:country="RU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font-name="Times New Roman" fo:font-size="14pt" fo:font-weight="normal" fo:background-color="#ffffff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3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fo:color="#000000" style:font-name="Times New Roman" fo:language="ru" fo:country="RU" fo:background-color="#ffffff"/>
    </style:style>
    <style:style style:name="T15" style:family="text">
      <style:text-properties fo:color="#000000" style:font-name="Times New Roman1"/>
    </style:style>
    <style:style style:name="T16" style:family="text"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8" style:family="text">
      <style:text-properties fo:color="#000000" style:font-name="Times New Roman1" fo:language="ru" fo:country="RU"/>
    </style:style>
    <style:style style:name="T19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20" style:family="text">
      <style:text-properties fo:color="#000000" style:font-name="Times New Roman1" fo:language="ru" fo:country="RU" fo:font-weight="normal" fo:background-color="#ffffff" style:font-name-asian="Calibri" style:language-asian="ru" style:country-asian="RU" style:font-weight-asian="normal" style:font-name-complex="Times New Roman3" style:font-weight-complex="normal"/>
    </style:style>
    <style:style style:name="T21" style:family="text">
      <style:text-properties fo:color="#000000" style:font-name="Times New Roman1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font-weight-complex="normal"/>
    </style:style>
    <style:style style:name="T22" style:family="text">
      <style:text-properties fo:color="#000000" style:font-name="Times New Roman1" fo:language="ru" fo:country="RU" fo:font-weight="normal" style:letter-kerning="true" fo:background-color="#ffffff" style:font-name-asian="Calibri" style:language-asian="ru" style:country-asian="RU" style:font-weight-asian="normal" style:font-name-complex="Times New Roman3" style:language-complex="ar" style:country-complex="SA" style:font-weight-complex="normal"/>
    </style:style>
    <style:style style:name="T23" style:family="text">
      <style:text-properties fo:color="#000000" style:font-name="Times New Roman1" fo:language="ro" fo:country="RO"/>
    </style:style>
    <style:style style:name="T24" style:family="text">
      <style:text-properties fo:color="#000000" style:font-name="TimesNewRomanPSMT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color="#000000" fo:background-color="#ffffff" style:font-name-asian="Calibri1" style:font-name-complex="Times New Roman"/>
    </style:style>
    <style:style style:name="T33" style:family="text">
      <style:text-properties fo:color="#000000" style:text-position="0% 100%" fo:language="ru" fo:country="RU" fo:font-style="normal" style:text-underline-style="none" fo:font-weight="normal" style:letter-kerning="tru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position="0% 100%" style:font-name="Times New Roman" fo:font-size="14pt" fo:language="ru" fo:country="RU" style:font-size-asian="14pt" style:font-size-complex="14pt"/>
    </style:style>
    <style:style style:name="T38" style:family="text">
      <style:text-properties fo:color="#000000" style:text-position="0% 100%" style:font-name="Times New Roman" fo:font-size="14pt" style:font-size-asian="14pt" style:font-size-complex="14pt"/>
    </style:style>
    <style:style style:name="T39" style:family="text">
      <style:text-properties fo:color="#000000" fo:language="en" fo:country="US"/>
    </style:style>
    <style:style style:name="T40" style:family="text">
      <style:text-properties fo:color="#000000" style:font-size-asian="14pt" style:font-size-complex="14pt"/>
    </style:style>
    <style:style style:name="T41" style:family="text">
      <style:text-properties fo:color="#000000" fo:font-weight="bold"/>
    </style:style>
    <style:style style:name="T42" style:family="text">
      <style:text-properties fo:language="ru" fo:country="RU"/>
    </style:style>
    <style:style style:name="T43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style:font-name="Times New Roman" fo:font-size="14pt" style:font-size-asian="14pt" style:font-size-complex="14pt"/>
    </style:style>
    <style:style style:name="T45" style:family="text">
      <style:text-properties style:font-size-asian="14pt" style:font-size-complex="14pt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letter-kerning="true" fo:background-color="#ffffff" style:font-name-asian="Calibri" style:font-size-asian="14pt" style:language-asian="ru" style:country-asian="RU" style:font-style-asian="normal" style:font-weight-asian="normal" style:font-name-complex="Times New Roman3" style:font-size-complex="14pt" style:language-complex="zxx" style:country-complex="none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fo:background-color="#ffffff" style:font-name-asian="Times New Roman3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style:letter-kerning="tru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2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style:text-line-through-style="none" style:text-position="0% 100%" style:font-name="Times New Roman1" fo:language="ru" fo:country="RU" fo:font-style="normal" style:text-underline-style="none" fo:font-weight="normal" style:letter-kerning="true" fo:background-color="#ffffff" style:font-name-asian="Calibri" style:language-asian="ru" style:country-asian="RU" style:font-style-asian="normal" style:font-weight-asian="normal" style:font-name-complex="Times New Roman3" style:language-complex="zxx" style:country-complex="none" style:font-style-complex="normal" style:font-weight-complex="normal"/>
    </style:style>
    <style:style style:name="T5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7" style:family="text">
      <style:text-properties style:font-name="Times New Roman" fo:font-size="14pt" fo:language="ru" fo:country="RU" fo:font-weight="normal" style:letter-kerning="true" fo:background-color="#ffffff" style:font-name-asian="Calibri1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58" style:family="text">
      <style:text-properties fo:font-weight="bold"/>
    </style:style>
    <style:style style:name="T59" style:family="text">
      <style:text-properties style:font-name="Times New Roman1" fo:language="ru" fo:country="RU" style:letter-kerning="true" fo:background-color="#ffffff" style:font-name-asian="Calibri" style:language-asian="ru" style:country-asian="RU" style:font-name-complex="Times New Roman3" style:language-complex="zxx" style:country-complex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d9d7c08-2951-4c42-ac8e-67b10ccd53ae" text:name="BossProviderVariable"/>
      </text:user-field-decls>
      <text:p text:style-name="P42"><text:span text:style-name="T41">ПОСТАНОВЛЕНИЕ</text:span></text:p>
      <text:p text:style-name="P30">о наложении штрафа по делу </text:p>
      <text:p text:style-name="P30">об административном правонарушении № <text:span text:style-name="T42">4-19.8-1036/00-06-15</text:span></text:p>
      <text:p text:style-name="P9"> </text:p>
      <text:p text:style-name="P20">«19» <text:span text:style-name="T42">января</text:span> 2016 г.  <text:s text:c="2"/>                   <text:s text:c="2"/>            <text:s text:c="2"/>                                     <text:s text:c="2"/>  <text:s text:c="7"/> г. Москва</text:p>
      <text:p text:style-name="P11"> </text:p>
      <text:p text:style-name="P16"><text:span text:style-name="T6">Я, </text:span><text:span text:style-name="T44">заместитель начальника Правового управления Федеральной антимонопольной службы Кузьмин В.В.</text:span><text:span text:style-name="T6">, рассмотрев протокол и материалы дела об административном правонарушении № </text:span><text:span text:style-name="T7">4-19.8-1036/00-06-15</text:span><text:span text:style-name="T6">, возбужденного в отношении </text:span><text:span text:style-name="T10">общества с ограниченной ответственностью «</text:span><text:span text:style-name="T12">Группа компаний «Зеленая долина</text:span><text:span text:style-name="T11">» </text:span><text:span text:style-name="T10">(далее - ООО ГК </text:span><text:span text:style-name="T11">«Зеленая долина»</text:span><text:span text:style-name="T10">)</text:span><text:span text:style-name="T16"> </text:span><text:span text:style-name="Основной_20_шрифт_20_абзаца"><text:span text:style-name="T10">(адрес: </text:span></text:span><text:span text:style-name="Основной_20_шрифт_20_абзаца"><text:span text:style-name="T11">308009, Белгородская область, г. Белгород, ул. Дзгоева, д. 4</text:span></text:span><text:span text:style-name="Основной_20_шрифт_20_абзаца"><text:span text:style-name="T10">; дата регистрации в качестве юридического лица </text:span></text:span><text:span text:style-name="Основной_20_шрифт_20_абзаца"><text:span text:style-name="T13">—</text:span></text:span><text:span text:style-name="Основной_20_шрифт_20_абзаца"><text:span text:style-name="T10"> 06.04.2009</text:span></text:span><text:span text:style-name="Основной_20_шрифт_20_абзаца"><text:span text:style-name="T24">; </text:span></text:span><text:span text:style-name="Основной_20_шрифт_20_абзаца"><text:span text:style-name="T10">ОГРН 1093130000589</text:span></text:span><text:span text:style-name="Основной_20_шрифт_20_абзаца"><text:span text:style-name="T24">;</text:span></text:span><text:span text:style-name="Основной_20_шрифт_20_абзаца"><text:span text:style-name="T10"> ИНН 3121183308; КПП </text:span></text:span><text:span text:style-name="Основной_20_шрифт_20_абзаца"><text:span text:style-name="T24">312301001</text:span></text:span><text:span text:style-name="Основной_20_шрифт_20_абзаца"><text:span text:style-name="T10">)</text:span></text:span><text:span text:style-name="T10">, </text:span><text:span text:style-name="T17">в </text:span><text:span text:style-name="T8">отсутствии законного представителя ООО ГК </text:span><text:span text:style-name="T9">«Зеленая долина»</text:span><text:span text:style-name="T8">, надлежащим образом уведомленного о времени и месте рассмотрения дела об административном правонарушении <text:s/>№ 4-19.8-1036/00-06-15, в присутствии защитника XXXXXXXXXXXX (по доверенности от 09.12.2015 № Б/Н), которому разъяснены права лица, в отношении которого ведется производство по делу, предусмотренные статьей 25.1 Кодекса Российской Федерации об административных правонарушениях (далее - КоАП), </text:span></text:p>
      <text:p text:style-name="P10"/>
      <text:p text:style-name="P13">УСТАНОВИЛ:</text:p>
      <text:p text:style-name="P13"/>
      <text:p text:style-name="P4"><text:span text:style-name="T45"><text:tab/></text:span><text:span text:style-name="T40">ФАС России письмом от 23.06.2015 № ЦА/31098-ПР/15 и от 15.07.2015 <text:s text:c="4"/></text:span><text:span text:style-name="T40">№ КА/35671/15 направила мотивированное требование в адрес ООО «ГК «Зеленая долина», в порядке предусмотренном частью 1 статьи 25 Федерального закона от 26.07.2006 № 135-ФЗ «О защите конкуренции» (далее - Закон о защите конкуренции), в связи с проведением анализа сложившейся в субъектах Российской Федерации практики государственной поддержки сельхозпроизводителей и проведением внеплановых выездных проверок в отношении Департамента агропромышленного комплекса Белгородской области, Фонда содействия развитию инженерной, строительной и социальной инфраструктуры области и Фонда продвижения продукции производителей Белгородской области на предмет нарушения статьи 16 Закона о защите конкуренции.</text:span></text:p>
      <text:p text:style-name="P19"><text:s text:c="5"/>В письме от 29.07.2015 № ГК/732, <text:s/>направленном ООО «ГК «Зеленая долина» в ФАС России в ответ на запросы от 23.06.2015 № ЦА/31098-ПР/15 и от 15.07.2015 № КА/35671/15, отсутствовала информация, касающаяся сведений о физических лицах, входящих в одну группу лиц с ООО «<text:span text:style-name="T42">ГК «Зеленая долина», </text:span>а также информация об условиях представления финансовых <text:soft-page-break/>средств из Фонда продвижения продукции Белгородской области. <text:s/></text:p>
      <text:p text:style-name="P33">На основании части 1 статьи 25 Закона о защите конкуренции, ФАС России письмом от 20.08.2015 № ЦА/43543/15 направлен повторный запрос в адрес ООО «ГК «Зеленая долина» о предоставлении следующей информации и документов: </text:p>
      <text:list xml:id="list6772718088779145565" text:style-name="L1">
        <text:list-item>
          <text:list>
            <text:list-header>
              <text:p text:style-name="P36"><text:span text:style-name="T15"><text:s text:c="5"/>- полной информации о лицах</text:span><text:span text:style-name="T23">, </text:span><text:span text:style-name="T18">входящих в группу</text:span><text:span text:style-name="T23"> лиц ООО «Группа компаний «Зеленая долина», </text:span><text:span text:style-name="T18">по форме, </text:span><text:span text:style-name="T23">утвержденной приказом ФАС России от 20.11.2006 № 293;</text:span></text:p>
              <text:p text:style-name="P37"><text:s text:c="10"/>- информации на каких условиях были предоставлены ООО «ГК «Зеленая долина» финансовые средства из Фонда продвижения продукции Белгородской области. </text:p>
              <text:p text:style-name="P37"><text:s text:c="3"/>- копии договоров о предоставлении финансовых средств (займов) заключенных с Фондом продвижения продукции производителей Белгородской области; </text:p>
              <text:p text:style-name="P38"><text:s text:c="7"/>- всю имеющуюся в распоряжении ООО «Группа компаний «Зеленая долина» переписку с фондами, органами исполнительной власти субъекта Российской Федерации за период с 2013 г. и 1 полугодие 2015 г. по вопросу осуществления пожертвований и получения финансовых средств из внебюджетных фондов.</text:p>
            </text:list-header>
          </text:list>
        </text:list-item>
      </text:list>
      <text:list xml:id="list1822260718940275026" text:style-name="L2">
        <text:list-header>
          <text:p text:style-name="P39"><text:s text:c="10"/>Срок предоставления информации и документов по запросу 08.09.2015 .</text:p>
          <text:p text:style-name="P40"><text:s text:c="4"/>Запросу ФАС России от 20.08.2015 № ЦА/43543/15, отправленному <text:s/>заказным письмом ФГУП «Почта России» по адресу, указанному в едином государственном реестре юридических лиц (ЕГРЮЛ), был присвоен внутрироссийский почтовый идентификатор 12599389027432.</text:p>
          <text:p text:style-name="P41"><text:s text:c="7"/>Программа отслеживания почтовых отправлений ФГУП «Почта России» свидетельствует о вручении указанного письма адресату 03.09.2015. </text:p>
        </text:list-header>
      </text:list>
      <text:p text:style-name="P4"><text:span text:style-name="Основной_20_шрифт_20_абзаца"><text:span text:style-name="T19"><text:s text:c="4"/>До настоящего времени запрошенная информация в ФАС России не </text:span></text:span><text:span text:style-name="Основной_20_шрифт_20_абзаца"><text:span text:style-name="T19">представлена. <text:s text:c="2"/></text:span></text:span></text:p>
      <text:p text:style-name="P23"><text:span text:style-name="T42"><text:tab/></text:span><text:span text:style-name="T2">В соответствии с частью 1 статьи 25 Закона о защите конкуренции </text:span><text:span text:style-name="T2">коммерческие и некоммер</text:span><text:span text:style-name="T42">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</text:span><text:soft-page-break/><text:span text:style-name="T42">служебную переписку в электронном виде.</text:span></text:p>
      <text:p text:style-name="P17"><text:span text:style-name="Основной_20_шрифт_20_абзаца"><text:span text:style-name="T20">ООО «ГК «Зеленая долина»</text:span></text:span><text:span text:style-name="Основной_20_шрифт_20_абзаца"><text:span text:style-name="T32"> не воспользовалось предоставленным ему правом и не сообщило в антимонопольный орган о невозможности представления указанных документов, либо представления таких документов в иные сроки.</text:span></text:span></text:p>
      <text:p text:style-name="P24"><text:span text:style-name="Основной_20_шрифт_20_абзаца"><text:span text:style-name="T14"><text:tab/>Таким образом, в действиях </text:span></text:span><text:span text:style-name="Основной_20_шрифт_20_абзаца"><text:span text:style-name="T20">ООО «ГК «Зеленая долина»</text:span></text:span><text:span text:style-name="Основной_20_шрифт_20_абзаца"><text:span text:style-name="T14"> усматривается нарушение части 1 статьи 25 Закона о защите конкуренции, выразившиеся в непредставлении информации в ФАС России.</text:span></text:span></text:p>
      <text:p text:style-name="P23"><text:tab/>Место совершения административного правонарушения: <text:s text:c="30"/><text:span text:style-name="Основной_20_шрифт_20_абзаца"><text:span text:style-name="T46"><text:s/>Белгородская область, г. Белгород, ул Дзгоева, д. 4</text:span></text:span>.</text:p>
      <text:p text:style-name="P23"><text:tab/>Время совершения административного правонарушения — 09.09.2015.</text:p>
      <text:p text:style-name="P25"><text:span text:style-name="T51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25">Кодекса Российской Федерации об административных правонарушениях (далее - КоАП)</text:span></text:span><text:span text:style-name="T51">, в соответствии с которой 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52">з</text:span><text:span text:style-name="T26">аконодательством</text:span><text:span text:style-name="T51"> Российской Федерации, в том числе непредставление сведений (информации) по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27">частями 3</text:span></text:a><text:span text:style-name="T51">, </text:span><text:span text:style-name="T26">4 </text:span><text:span text:style-name="T51">и </text:span><text:span text:style-name="T26">7</text:span><text:span text:style-name="T51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27">частью 8</text:span></text:a><text:span text:style-name="T51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18"><text:span text:style-name="T53"><text:tab/></text:span><text:span text:style-name="Основной_20_шрифт_20_абзаца"><text:span text:style-name="T28">Объект административного правонарушения: общественные отношения</text:span></text:span><text:span text:style-name="Основной_20_шрифт_20_абзаца"><text:span text:style-name="T30"> </text:span></text:span><text:span text:style-name="Основной_20_шрифт_20_абзаца"><text:span text:style-name="T28">в </text:span></text:span><text:span text:style-name="Основной_20_шрифт_20_абзаца"><text:span text:style-name="T28">сфере защиты конкуренции.</text:span></text:span></text:p>
      <text:p text:style-name="P18"><text:span text:style-name="Основной_20_шрифт_20_абзаца"><text:span text:style-name="T29"><text:tab/>Объективная сторона: состоит в непредставлении сведений (информации) </text:span></text:span><text:span text:style-name="Основной_20_шрифт_20_абзаца"><text:span text:style-name="T29">по мотивированному требованию антимонопольного органа.</text:span></text:span></text:p>
      <text:p text:style-name="P6"><text:span text:style-name="Основной_20_шрифт_20_абзаца"><text:span text:style-name="T4">Субъект <text:s/>административного правонарушения: </text:span></text:span><text:span text:style-name="Основной_20_шрифт_20_абзаца"><text:span text:style-name="T21">ООО «ГК «Зеленая </text:span></text:span><text:span text:style-name="Основной_20_шрифт_20_абзаца"><text:span text:style-name="T21">долина»</text:span></text:span><text:span text:style-name="Основной_20_шрифт_20_абзаца"><text:span text:style-name="T48"> (адрес: 308009, Белгородская область, г. Белгород, ул. Дзгоева, д. 4; дата регистрации в качестве юридического лица </text:span></text:span><text:span text:style-name="Основной_20_шрифт_20_абзаца"><text:span text:style-name="T49">—</text:span></text:span><text:span text:style-name="Основной_20_шрифт_20_абзаца"><text:span text:style-name="T48"> 18.04.2014</text:span></text:span><text:span text:style-name="Основной_20_шрифт_20_абзаца"><text:span text:style-name="T50">; <text:s text:c="37"/></text:span></text:span><text:span text:style-name="Основной_20_шрифт_20_абзаца"><text:span text:style-name="T48">ОГРН 1093130000589</text:span></text:span><text:span text:style-name="Основной_20_шрифт_20_абзаца"><text:span text:style-name="T50">;</text:span></text:span><text:span text:style-name="Основной_20_шрифт_20_абзаца"><text:span text:style-name="T48"> ИНН 3121183308; КПП </text:span></text:span><text:span text:style-name="Основной_20_шрифт_20_абзаца"><text:span text:style-name="T50">312301001</text:span></text:span><text:span text:style-name="Основной_20_шрифт_20_абзаца"><text:span text:style-name="T48">)</text:span></text:span><text:span text:style-name="Основной_20_шрифт_20_абзаца"><text:span text:style-name="T33">.</text:span></text:span></text:p>
      <text:p text:style-name="P7"><text:span text:style-name="Основной_20_шрифт_20_абзаца"><text:span text:style-name="T35">Субъективная сторона: как следует из материалов дела об административном правонарушении № 4-19.8-1036/00-06-15 и установленных обстоятельств, у </text:span></text:span><text:span text:style-name="Основной_20_шрифт_20_абзаца"><text:span text:style-name="T47">ООО «ГК «Зеленая долина»</text:span></text:span><text:span text:style-name="Основной_20_шрифт_20_абзаца"><text:span text:style-name="T35"> имелась возможность не совершать указанных действий, однако </text:span></text:span><text:span text:style-name="Основной_20_шрифт_20_абзаца"><text:span text:style-name="T47">ООО «ГК «Зеленая долина»</text:span></text:span><text:span text:style-name="Основной_20_шрифт_20_абзаца"><text:span text:style-name="T36"> </text:span></text:span><text:span text:style-name="Основной_20_шрифт_20_абзаца"><text:span text:style-name="T35">этого не сделало, виновно совершив тем самым административное правонарушение, ответственность за которое установлена частью 5 статьи 19.8 КоАП.</text:span></text:span></text:p>
      <text:p text:style-name="P7"><text:span text:style-name="Основной_20_шрифт_20_абзаца"><text:span text:style-name="T35">Состав административного правонарушения <text:s/>установлен, и</text:span></text:span><text:span text:style-name="T6"> подтверждается протоколом по делу об административном правонарушении <text:s text:c="12"/>№ </text:span><text:span text:style-name="T38">4-19.8-</text:span><text:span text:style-name="T37">1036</text:span><text:span text:style-name="T38">/00-06-15</text:span><text:span text:style-name="T6"> от 09.12.2015, а также другими материалами дела. </text:span></text:p>
      <text:p text:style-name="P31">Срок давности привлечения<text:span text:style-name="Основной_20_шрифт_20_абзаца"><text:span text:style-name="T43"> </text:span></text:span><text:span text:style-name="Основной_20_шрифт_20_абзаца"><text:span text:style-name="T54">ООО «ГК «Зеленая долина»</text:span></text:span><text:span text:style-name="Основной_20_текст_20__28_5_29__5f_"><text:span text:style-name="T57"> </text:span></text:span>к <text:soft-page-break/>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31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31">При рассмотрении дела в отношении <text:span text:style-name="Основной_20_шрифт_20_абзаца"><text:span text:style-name="T54">ООО «ГК «Зеленая долина»</text:span></text:span> обстоятельств смягчающих административную ответственность не установлено.</text:p>
      <text:p text:style-name="P12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8"><text:span text:style-name="Основной_20_шрифт_20_абзаца">Вывод о том, что указанный протокол по делу<text:line-break/>№ 4-19.8-1036/00-06-1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text:s text:c="19"/></text:span><text:span text:style-name="Основной_20_шрифт_20_абзаца"><text:span text:style-name="T59">ООО «ГК «Зеленая долина»</text:span></text:span><text:span text:style-name="Основной_20_шрифт_20_абзаца"> не совершил никаких действий, направленных на прекращение противоправного поведения.</text:span></text:p>
      <text:p text:style-name="P31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32"/>
      <text:p text:style-name="P14">ПОСТАНОВИЛ:</text:p>
      <text:p text:style-name="P32"/>
      <text:p text:style-name="P34"><text:span text:style-name="T1">Признать </text:span><text:span text:style-name="Основной_20_шрифт_20_абзаца"><text:span text:style-name="T22">ООО «ГК «Зеленая долина»</text:span></text:span><text:span text:style-name="blue1"><text:span text:style-name="T31"> </text:span></text:span><text:span text:style-name="Основной_20_шрифт_20_абзаца"><text:span text:style-name="T48">(адрес: 308009, Белгородская </text:span></text:span><text:span text:style-name="Основной_20_шрифт_20_абзаца"><text:span text:style-name="T48">область, г. Белгород, ул. Дзгоева, д. 4; дата регистрации в качестве юридического лица </text:span></text:span><text:span text:style-name="Основной_20_шрифт_20_абзаца"><text:span text:style-name="T49">—</text:span></text:span><text:span text:style-name="Основной_20_шрифт_20_абзаца"><text:span text:style-name="T48"> 06.04.2009</text:span></text:span><text:span text:style-name="Основной_20_шрифт_20_абзаца"><text:span text:style-name="T50">; </text:span></text:span><text:span text:style-name="Основной_20_шрифт_20_абзаца"><text:span text:style-name="T48">ОГРН 1093130000589</text:span></text:span><text:span text:style-name="Основной_20_шрифт_20_абзаца"><text:span text:style-name="T50">;</text:span></text:span><text:span text:style-name="Основной_20_шрифт_20_абзаца"><text:span text:style-name="T48"> ИНН 3121183308; КПП </text:span></text:span><text:span text:style-name="Основной_20_шрифт_20_абзаца"><text:span text:style-name="T50">312301001</text:span></text:span><text:span text:style-name="Основной_20_шрифт_20_абзаца"><text:span text:style-name="T48">)</text:span></text:span><text:span text:style-name="Основной_20_шрифт_20_абзаца"><text:span text:style-name="T34">,</text:span></text:span><text:span text:style-name="T1"> виновным в совершении административного правонарушения, ответственность за которое предусмотрена частью 5 статьи 19.8 КоАП, и назначить ему наказание в виде административного штрафа в размере </text:span><text:span text:style-name="T39">10</text:span><text:span text:style-name="T1">0 000 </text:span><text:span text:style-name="T39">(</text:span><text:span text:style-name="T2">сто </text:span><text:span text:style-name="T1">тысяч) рублей.</text:span></text:p>
      <text:p text:style-name="P32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32">В соответствии с частью 5 статьи 3.5 КоАП сумма административного <text:soft-page-break/>штрафа подлежит зачислению в бюджет в полном объеме в соответствии с законодательством Российской Федерации.</text:p>
      <text:p text:style-name="P6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6">Реквизиты для уплаты административного штрафа:</text:p>
      <text:p text:style-name="P6">УИН:0210295023120700000329931</text:p>
      <text:p text:style-name="P6">Получатель ИНН 7703516539 КПП 770301001</text:p>
      <text:p text:style-name="P6">Межрегиональное операционное УФК</text:p>
      <text:p text:style-name="P6">(Для ФАС России л/с 04951001610)</text:p>
      <text:p text:style-name="P6">КБК 161 1 1602010 016000 140</text:p>
      <text:p text:style-name="P6">ОКТМО 45380000</text:p>
      <text:p text:style-name="P6">Операционный департамент Банка России</text:p>
      <text:p text:style-name="P6">г. Москва 701</text:p>
      <text:p text:style-name="P6">БИК 044501002</text:p>
      <text:p text:style-name="P6">Расчетный счет 40101810500000001901</text:p>
      <text:p text:style-name="P6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58">8 (499)755-23-24</text:span>.</text:p>
      <text:p text:style-name="P6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55">либо</text:span><text:span text:style-name="T56"> </text:span><text:span text:style-name="T55">обязательные работы на срок до пятидесяти часов.</text:span></text:p>
      <text:p text:style-name="P6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7"><text:span text:style-name="T6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286E1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5-12064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86E118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0647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120647(1) </text:p></draw:text-box></draw:frame><draw:frame draw:style-name="Mfr2" draw:name="SpdBarcode" text:anchor-type="paragraph" svg:x="0cm" svg:width="3.6cm" svg:height="0.78cm" draw:z-index="7"><draw:image xlink:href="Pictures/10000201000000780000001A286E118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4:20:12.96</meta:creation-date>
    <meta:generator>OpenOffice.org/3.4.1$Win32 OpenOffice.org_project/341m1$Build-9593</meta:generator>
    <dc:date>2016-01-22T20:05:31.12</dc:date>
    <meta:document-statistic meta:table-count="0" meta:image-count="2" meta:object-count="0" meta:page-count="5" meta:paragraph-count="60" meta:word-count="1473" meta:character-count="12165"/>
    <meta:user-defined meta:name="Поле 1"/>
    <meta:user-defined meta:name="Поле 2"/>
    <meta:user-defined meta:name="Поле 3"/>
    <meta:user-defined meta:name="Поле 4"/>
  </office:meta>
</office:document-meta>
</file>