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8533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</style:style>
    <style:style style:name="P2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7cm" style:auto-text-indent="false" style:page-number="auto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name-asian="Calibri" style:font-size-asian="14pt" style:font-name-complex="Times New Roman" style:font-size-complex="14pt"/>
    </style:style>
    <style:style style:name="T9" style:family="text">
      <style:text-properties fo:color="#000000" style:font-name="Times New Roman" fo:font-weight="normal" style:language-asian="ru" style:country-asian="RU" style:font-weight-asian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fo:font-weight="normal" fo:background-color="transparent" style:font-name-asian="Calibri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1" fo:language="ru" fo:country="RU" fo:font-style="normal" fo:font-weight="normal" fo:background-color="transparent"/>
    </style:style>
    <style:style style:name="T14" style:family="text">
      <style:text-properties fo:color="#000000" style:font-name="Times New Roman1" fo:language="ru" fo:country="RU" fo:font-style="normal" fo:font-weight="normal" style:letter-kerning="true" fo:background-color="transparent" style:font-name-asian="TimesNewRomanPSMT" style:font-name-complex="Times New Roman"/>
    </style:style>
    <style:style style:name="T15" style:family="text">
      <style:text-properties fo:color="#000000" style:font-name="Times New Roman1" fo:language="en" fo:country="US" fo:font-weight="normal" fo:background-color="transparent" style:language-asian="ru" style:country-asian="RU" style:font-weight-asian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fo:language="ru" fo:country="RU" fo:font-style="normal" fo:font-weight="normal" fo:background-color="transparent"/>
    </style:style>
    <style:style style:name="T20" style:family="text">
      <style:text-properties fo:color="#000000" fo:language="ru" fo:country="RU" style:letter-kerning="true"/>
    </style:style>
    <style:style style:name="T21" style:family="text">
      <style:text-properties fo:color="#000000" fo:language="ru" fo:country="RU" style:letter-kerning="true" style:font-name-asian="TimesNewRomanPSMT" style:font-name-complex="Times New Roman"/>
    </style:style>
    <style:style style:name="T22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position="0% 100%" style:font-name="Times New Roman" fo:language="ru" fo:country="RU" fo:font-weight="normal" style:language-asian="ru" style:country-asian="RU" style:font-weight-asian="normal" style:font-weight-complex="normal"/>
    </style:style>
    <style:style style:name="T26" style:family="text">
      <style:text-properties fo:color="#000000" fo:font-style="normal" fo:background-color="#ffffff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letter-kerning="true" fo:background-color="transparent" style:font-name-asian="Courier New" style:font-size-asian="14pt" style:font-style-asian="normal" style:font-name-complex="Times New Roman2" style:font-size-complex="14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size="14pt" fo:background-color="transparent" style:font-size-asian="14pt" style:font-size-complex="14pt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style:font-name="Times New Roman1" fo:font-size="14pt" fo:language="en" fo:country="US" style:font-size-asian="14pt" style:font-size-complex="14pt"/>
    </style:style>
    <style:style style:name="T38" style:family="text">
      <style:text-properties style:font-name="Times New Roman1" fo:font-size="14pt" fo:language="ru" fo:country="RU" style:font-size-asian="14pt" style:font-size-complex="14pt"/>
    </style:style>
    <style:style style:name="T39" style:family="text">
      <style:text-properties fo:language="ru" fo:country="RU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text-line-through-style="none" style:text-position="0% 100%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4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background-color="transparent"/>
    </style:style>
    <style:style style:name="T46" style:family="text">
      <style:text-properties fo:background-color="#ffffff"/>
    </style:style>
    <style:style style:name="T47" style:family="text">
      <style:text-properties fo:font-weight="bold"/>
    </style:style>
    <style:style style:name="T48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137a14-a288-41fa-a09e-64c672f95a15" text:name="BossProviderVariable"/>
      </text:user-field-decls>
      <text:p text:style-name="P34"><text:span text:style-name="T47">ПОСТАНОВЛЕНИЕ</text:span></text:p>
      <text:p text:style-name="P21">о наложении штрафа по делу </text:p>
      <text:p text:style-name="P21">об административном правонарушении № 4-19.5-1135/00-04-15</text:p>
      <text:p text:style-name="P8"/>
      <text:p text:style-name="P5">«19» января 2016 г. <text:s text:c="87"/>г. Москва</text:p>
      <text:p text:style-name="P8"><text:s/></text:p>
      <text:p text:style-name="P28"><text:span text:style-name="T33">Я, заместитель начальника Правового управления Федеральной антимонопольной службы Кузьмин В.В., рассмотрев <text:s text:c="18"/>протокол и материалы дела об административном правонарушении <text:s text:c="27"/>№ 4-19.5-1135/00-04-15, возбужденного в отношении </text:span><text:span text:style-name="T10">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(далее — ФГКУ Специальное территориальное управление имущественных отношений» МО России, Организатор торгов) (адрес: 115035, <text:s text:c="7"/>г. Москва, ул. Садовническая, д. 62, корп. 3; ОГРН 1035006114208, <text:s text:c="29"/>ИНН 5031006724, КПП 770501001)</text:span><text:span text:style-name="T35"> </text:span><text:span text:style-name="T4">в отсутствии законного представителя </text:span><text:span text:style-name="T10">ФГКУ Специальное территориальное управление имущественных отношений» МО России</text:span><text:span text:style-name="T12">, </text:span><text:span text:style-name="T5">надлежащим образом уведомленного о времени и месте <text:s text:c="21"/>рассмотрения дела об административном правонарушении<text:line-break/>№ 4-19.5-1135/00-04-15,</text:span><text:span text:style-name="T12"> в присутствии защитника XXXXXXXXXXXXX (по доверенности от 11.01.2016 № 4)</text:span><text:span text:style-name="Основной_20_шрифт_20_абзаца"><text:span text:style-name="T16">, защитника XXXXXXXXXXXXX (по доверенности от 11.01.2016 № 3),</text:span></text:span><text:span text:style-name="T4"> </text:span><text:span text:style-name="T6">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25"/>
      <text:p text:style-name="P25">УСТАНОВИЛ:</text:p>
      <text:p text:style-name="P25"/>
      <text:p text:style-name="P29">В ФАС России 30.09.2015 поступила жалоба ЗАО «УГМК-Вторцветмет» на действия организатора торгов – <text:span text:style-name="T19">ФГКУ «Специальное территориальное управление имущественных отношений» МО России, Организатор торгов</text:span>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3, лот № 4, лот № 5).</text:p>
      <text:p text:style-name="P30">По результатам рассмотрения Жалобы Комиссией ФАС России<text:line-break/>по рассмотрению жалоб на нарушение процедуры торгов и порядка заключения договоров № 3 (далее – Комиссия ФАС России) 09.10.2015 было принято решение № Т-102/15 и выдано обязательное для исполнения предписание<text:line-break/>№ Т-102/15 (далее – Решение, Предписание).</text:p>
      <text:p text:style-name="P30">Согласно выданному Комиссией ФАС России Предписанию Организатору <text:soft-page-break/>торгов надлежало:</text:p>
      <text:p text:style-name="P30">1. В срок <text:span text:style-name="T39">до 16.10.2015</text:span>:</text:p>
      <text:p text:style-name="P30">– аннулировать аукцион по продаже высвобождаемого движимого военного имущества, находящегося в собственности Российской Федерации (извещение № 260715/1159515/01, лот № 3, лот № 4, лот № 5).</text:p>
      <text:p text:style-name="P30">– разместить соответствующую информацию в средствах массовой информации и в информационно-телекоммуникационной сети «Интернет»,<text:line-break/>где было опубликовано сообщение о проведении аукциона.</text:p>
      <text:p text:style-name="P30">2. Не позднее пяти рабочих дней с момента исполнения пункта 1 Предписания представить в ФАС России подтверждение исполнения Предписания в письменном виде. </text:p>
      <text:p text:style-name="P30">Представители <text:span text:style-name="T19">ФГКУ «Специальное территориальное управление имущественных отношений» МО России</text:span> присутствовали на заседании Комиссии ФАС России 09.10.2015 и были осведомлены о содержании Решения и Предписания.</text:p>
      <text:p text:style-name="P30">Таким образом, о принятых Комиссией ФАС России Решении<text:line-break/>и Предписании <text:span text:style-name="T19">ФГКУ «Специальное территориальное управление имущественных отношений» МО России</text:span> стало известно 09.10.2015.</text:p>
      <text:p text:style-name="P31"><text:span text:style-name="T36">Решение и Предписание 1</text:span><text:span text:style-name="T37">4</text:span><text:span text:style-name="T36">.10.2015 были опубликованы на официальном </text:span><text:span text:style-name="T36">сайте ФАС России в сети «Интернет» www.fas.gov.ru в разделе «База решений» (www.solutions.fas.gov.ru), на официальном сайте Российской Федерации </text:span><text:span text:style-name="T38">в сети </text:span><text:span text:style-name="T38">«Интернет» </text:span><text:span text:style-name="T36">для размещения информации о проведении торгов </text:span><text:span text:style-name="T37">www.torgi.gov.ru, </text:span><text:span text:style-name="T36">а также направлены в адрес </text:span><text:span text:style-name="T10">ФГКУ «Специальное территориальное управление имущественных отношений» МО России</text:span><text:span text:style-name="T36"> письмами<text:line-break/>ФАС России от 14.10.2015 № 04/56413/15, от 14.10.2015 № 04/56411/15.</text:span></text:p>
      <text:p text:style-name="P30">Согласно информации, размещенной на официальном сайте<text:line-break/>ФГУП «Почта России»: отслеживание почтовых отправлений (www.russianpost.ru/tracking) Решение и Предписание, направленные почтовой связью, были получены Организатором торгов 06.11.2015 и 26.10.2015 соответственно.</text:p>
      <text:p text:style-name="P30">С момента выдачи Предписания (09.10.2015) и до установленной даты его исполнения (16.10.2015) от Организатора торгов в ФАС России информации<text:line-break/>об исполнении Предписания не поступало, что свидетельствует о неисполнении Организатором торгов Предписания.</text:p>
      <text:p text:style-name="P20"><text:span text:style-name="T7">Согласно уведомлению о вручении</text:span><text:span text:style-name="Основной_20_шрифт_20_абзаца"><text:span text:style-name="T8"> почтовых отправлений <text:s text:c="16"/>ФГУП «Почта России» Предписание от 14.10.2015 № 04/56411/15 вручено </text:span></text:span><text:span text:style-name="Основной_20_шрифт_20_абзаца"><text:span text:style-name="T11">ФГКУ «Специальное территориальное управление имущественных отношений» МО России</text:span></text:span><text:span text:style-name="Основной_20_шрифт_20_абзаца"><text:span text:style-name="T8"> 26.10.2015 по адресу, указанному в едином </text:span></text:span><text:soft-page-break/><text:span text:style-name="Основной_20_шрифт_20_абзаца"><text:span text:style-name="T8">государственном реестре юридических лиц.</text:span></text:span></text:p>
      <text:p text:style-name="P20"><text:span text:style-name="Основной_20_шрифт_20_абзаца"><text:span text:style-name="T8">В течении разумного срока (временной интервал между датой регистрации Предписания и датой его исполнения указанной в Предписании) информация об исполнении Предписании в ФАС России не поступила.</text:span></text:span></text:p>
      <text:p text:style-name="P20"><text:span text:style-name="Основной_20_шрифт_20_абзаца"><text:span text:style-name="T8">Таким образом, крайний срок предоставления информации об исполнении Предписания в ФАС России требованию, содержащемуся в Предписании от 14.10.2015 № 04/56411/15, исчисляется от даты получения (26.10.2015) и с учетом статьи 191 Гражданского Кодекса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8">составляет 7 дней, т.е. истекает 03.11.2015. </text:span></text:span></text:p>
      <text:p text:style-name="P32">В соответствии с частью 20 статьи 18.1 Федерального закона<text:line-break/>от 26.07.2006 № 135-ФЗ «О защите конкуренции» (далее – Закон о защите конкуренции)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p>
      <text:p text:style-name="P32">В соответствии с пунктом 3.1 части 1 статьи 23 Закона о защите конкуренции предписание является обязательным для исполнения.</text:p>
      <text:p text:style-name="P32">Местом совершения административного правонарушения является<text:line-break/>г. Москва, ул. Садовническая, д. 62, корп. 3.</text:p>
      <text:p text:style-name="P33"><text:span text:style-name="Основной_20_шрифт_20_абзаца"><text:span text:style-name="T41">Временем совершения административного правонарушения является 03.11.2015.</text:span></text:span></text:p>
      <text:p text:style-name="P19"><text:span text:style-name="T34">Согласно части 2.6 статьи 19.5 КоАП невыполнение<text:line-break/>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<text:line-break/>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<text:line-break/>о совершении предусмотренных законодательством Российской Федерации действий, за исключением случаев, предусмотренных частями 2.1-2.5<text:line-break/>статьи 19.5 КоАП, влечет наложение административного штрафа<text:line-break/></text:span><text:soft-page-break/><text:span text:style-name="T42">на юридических лиц - от ста тысяч до пятисот тысяч рублей</text:span></text:p>
      <text:p text:style-name="P19"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28">.</text:span></text:span></text:p>
      <text:p text:style-name="P19"><text:span text:style-name="Основной_20_шрифт_20_абзаца"><text:span text:style-name="T20">Объективная сторона </text:span></text:span><text:span text:style-name="Основной_20_шрифт_20_абзаца"><text:span text:style-name="T21">состоит в неисполнении предписания антимонопольного органа.</text:span></text:span></text:p>
      <text:p text:style-name="P19"><text:span text:style-name="Основной_20_шрифт_20_абзаца"><text:span text:style-name="T21">Субъект административного правонарушения: </text:span></text:span><text:span text:style-name="Основной_20_шрифт_20_абзаца"><text:span text:style-name="T14">ФГКУ «Специальное территориальное управление имущественных отношений» МО России</text:span></text:span><text:span text:style-name="Font_20_Style14"><text:span text:style-name="T29">, Организатор торгов (адрес: 115035, г. Москва, ул. Садовническая, д. 62, корп. 3; ОГРН 1035006114208, ИНН 5031006724, КПП 770501001)</text:span></text:span><text:span text:style-name="Основной_20_шрифт_20_абзаца"><text:span text:style-name="T22">.</text:span></text:span></text:p>
      <text:p text:style-name="P16"><text:span text:style-name="Основной_20_шрифт_20_абзаца"><text:span text:style-name="T23">Субъективная сторона: как следует из материалов дела об административном правонарушении № 4-19.5-1135/00-04-15 и установленных обстоятельств, у</text:span></text:span><text:span text:style-name="Основной_20_шрифт_20_абзаца"><text:span text:style-name="T31"> </text:span></text:span><text:span text:style-name="Font_20_Style14"><text:span text:style-name="T29">ФГКУ «Специальное территориальное управление имущественных отношений» МО России</text:span></text:span><text:span text:style-name="Основной_20_шрифт_20_абзаца"><text:span text:style-name="T23"> имелась возможность не совершать указанных действий, однако </text:span></text:span><text:span text:style-name="Font_20_Style14"><text:span text:style-name="T29">ФГКУ «Специальное территориальное управление имущественных отношений» МО России</text:span></text:span><text:span text:style-name="Основной_20_шрифт_20_абзаца"><text:span text:style-name="T24"> </text:span></text:span><text:span text:style-name="Основной_20_шрифт_20_абзаца"><text:span text:style-name="T23">этого не сделало, виновно совершив </text:span></text:span><text:span text:style-name="Основной_20_шрифт_20_абзаца"><text:span text:style-name="T23">тем самым административное правонарушение, ответственность за которое установлена частью 2.6 статьи 19.5 КоАП.</text:span></text:span></text:p>
      <text:p text:style-name="P16"><text:span text:style-name="Основной_20_шрифт_20_абзаца"><text:span text:style-name="T32">Таким образом, </text:span></text:span><text:span text:style-name="Font_20_Style14"><text:span text:style-name="T29">ФГКУ «Специальное территориальное управление имущественных отношений» МО России</text:span></text:span><text:span text:style-name="Основной_20_шрифт_20_абзаца"><text:span text:style-name="T32"> совершило действия, ответственность за которые предусмотрена частью 2.6 статьи 19.5 КоАП, состав административного правонарушения установлен и подтверждается </text:span></text:span><text:span text:style-name="T9">протоколом </text:span><text:span text:style-name="T9">от 14.12.2015 по делу об административном правонарушении </text:span><text:span text:style-name="T25">№ </text:span><text:span text:style-name="Основной_20_шрифт_20_абзаца"><text:span text:style-name="T23">4-19.5-1135/00-04-15</text:span></text:span><text:span text:style-name="T9">, а также другими материалами дела. </text:span></text:p>
      <text:p text:style-name="P17"><text:span text:style-name="T34">Срок давности привлечения</text:span><text:span text:style-name="Основной_20_шрифт_20_абзаца"><text:span text:style-name="T26"> </text:span></text:span><text:span text:style-name="Font_20_Style14"><text:span text:style-name="T30">ФГКУ Специальное территориальное управление имущественных отношений» МО России</text:span></text:span><text:span text:style-name="T34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18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2">Обстоятельств, смягчающих административную ответственность, не установлено.</text:p>
      <text:p text:style-name="P9"><text:span text:style-name="T40">В качестве обстоятельств отягчающих административную ответственность установлено, </text:span><text:span text:style-name="T43">продолжение </text:span><text:span text:style-name="T17">ФГКУ «Специальное территориальное управление имущественных отношений» МО России </text:span><text:soft-page-break/><text:span text:style-name="T43">противоправного поведения, несмотря на требование уполномоченных на то лиц прекратить его.</text:span></text:p>
      <text:p text:style-name="P14">Учитывая характер и обстоятельства совершенного правонарушения, руководствуясь частью 2.6 статьи 19.5, а также статьями 23.48, 29.9 КоАП,</text:p>
      <text:p text:style-name="P13"/>
      <text:p text:style-name="P10">ПОСТАНОВИЛ:</text:p>
      <text:p text:style-name="P11"/>
      <text:p text:style-name="P19">Признать <text:span text:style-name="T13">ФГКУ «Специальное территориальное управление имущественных отношений» МО России, (адрес: 115035,<text:line-break/>г. Москва, ул. Садовническая, д. 62, корп. 3; ОГРН 1035006114208, <text:s text:c="23"/>ИНН 5031006724, КПП 770501001)</text:span><text:span text:style-name="T15"> </text:span>виновным в совершении административного правонарушения, ответственность за которое предусмотрена частью 2.6 статьи 19.5 КоАП, и назначить наказание в виде административного штрафа в размере 150 0<text:span text:style-name="T45">00 (сто пятьдесят тысяч)</text:span><text:span text:style-name="T46"> рублей 00 копеек.</text:span>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9">Реквизиты для уплаты административного штрафа:</text:p>
      <text:p text:style-name="P19">УИН 0210295033122300000342192</text:p>
      <text:p text:style-name="P15">Получатель ИНН 7703516539 КПП 770301001</text:p>
      <text:p text:style-name="P15">Межрегиональное операционное УФК</text:p>
      <text:p text:style-name="P15"><text:soft-page-break/>(для ФАС России л/с 04951001610)</text:p>
      <text:p text:style-name="P15">КБК 161 1 1602010 016000 140</text:p>
      <text:p text:style-name="P15">ОКТМО 45380000</text:p>
      <text:p text:style-name="P15">Банк получателя</text:p>
      <text:p text:style-name="P15">ОПЕРУ-1 </text:p>
      <text:p text:style-name="P15">Банка России </text:p>
      <text:p text:style-name="P15">г. Москвы</text:p>
      <text:p text:style-name="P15">БИК 044501002</text:p>
      <text:p text:style-name="P15">Расчетный счет 40101810500000001901</text:p>
      <text:p text:style-name="P1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7">8 (499)755-23-24</text:span>.</text:p>
      <text:p text:style-name="P19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2">либо</text:span><text:span text:style-name="T44"> </text:span><text:span text:style-name="T42">обязательные работы на срок до пятидесяти часов.</text:span>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9"><text:span text:style-name="T2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8533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9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34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B85334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461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3461(1) </text:p></draw:text-box></draw:frame><draw:frame draw:style-name="Mfr2" draw:name="SpdBarcode" text:anchor-type="paragraph" svg:x="0cm" svg:width="3.6cm" svg:height="0.78cm" draw:z-index="8"><draw:image xlink:href="Pictures/10000201000000780000001A3B8533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7:51:54.10</meta:creation-date>
    <meta:generator>OpenOffice.org/3.4.1$Win32 OpenOffice.org_project/341m1$Build-9593</meta:generator>
    <dc:date>2016-01-22T20:13:43.13</dc:date>
    <meta:print-date>2016-01-19T11:59:48.52</meta:print-date>
    <meta:document-statistic meta:table-count="0" meta:image-count="2" meta:object-count="0" meta:page-count="6" meta:paragraph-count="63" meta:word-count="1463" meta:character-count="12414"/>
    <meta:user-defined meta:name="Поле 1"/>
    <meta:user-defined meta:name="Поле 2"/>
    <meta:user-defined meta:name="Поле 3"/>
    <meta:user-defined meta:name="Поле 4"/>
  </office:meta>
</office:document-meta>
</file>