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76E7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line-height="100%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3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top="0cm" fo:margin-bottom="0cm" fo:line-height="100%"/>
    </style:style>
    <style:style style:name="P25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/>
    </style:style>
    <style:style style:name="P26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22" style:family="text">
      <style:text-properties fo:color="#000000" style:font-name="Times New Roman1" fo:font-size="14pt" fo:letter-spacing="-0.002cm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23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underline-style="solid" style:text-underline-width="auto" style:text-underline-color="font-color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style:font-size-asian="14pt" style:font-size-complex="14pt"/>
    </style:style>
    <style:style style:name="T34" style:family="text">
      <style:text-properties style:font-name="Times New Roman1" fo:font-size="14pt"/>
    </style:style>
    <style:style style:name="T35" style:family="text">
      <style:text-properties style:font-name="Times New Roman1" fo:font-size="14pt" style:text-underline-style="solid" style:text-underline-width="auto" style:text-underline-color="font-color"/>
    </style:style>
    <style:style style:name="T36" style:family="text">
      <style:text-properties style:font-size-asian="14pt" style:font-size-complex="14pt"/>
    </style:style>
    <style:style style:name="T37" style:family="text">
      <style:text-properties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ff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ad0377-da0c-4789-90b2-4df5380d2fc3" text:name="BossProviderVariable"/>
      </text:user-field-decls>
      <text:p text:style-name="P31"><text:span text:style-name="T9">ОПРЕДЕЛЕНИЕ </text:span></text:p>
      <text:p text:style-name="P18">о возбуждении дела об административном правонарушении <text:span text:style-name="Основной_20_шрифт_20_абзаца"><text:span text:style-name="T32">№ АГОЗ-27/16</text:span></text:span></text:p>
      <text:p text:style-name="P20"><text:span text:style-name="Основной_20_шрифт_20_абзаца"><text:span text:style-name="T4"><text:s/>и проведении административного расследования</text:span></text:span></text:p>
      <text:p text:style-name="P21"><text:s text:c="5"/></text:p>
      <text:p text:style-name="P19">«21» января 2016 г. <text:s text:c="40"/><text:tab/> <text:s text:c="21"/><text:tab/> <text:s text:c="9"/>г. Москва</text:p>
      <text:p text:style-name="P19"/>
      <text:p text:style-name="P9"><text:span text:style-name="Основной_20_шрифт_20_абзаца"><text:span text:style-name="T1">Я, заместитель начальника </text:span></text:span><text:span text:style-name="Основной_20_шрифт_20_абзаца"><text:span text:style-name="T3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Губаева Л.Р., рассмотрев материалы дела<text:line-break/>№РГОЗ-64/15 </text:span></text:span><text:span text:style-name="Основной_20_шрифт_20_абзаца"><text:span text:style-name="T11">о включении сведений в реестр недобросовестных поставщиков </text:span></text:span><text:span text:style-name="Основной_20_шрифт_20_абзаца"><text:span text:style-name="T20">в отношении должностного лица </text:span></text:span><text:span text:style-name="Основной_20_шрифт_20_абзаца"><text:span text:style-name="T21">Министерства внутренних дел по Республике Адыгея</text:span></text:span><text:span text:style-name="Основной_20_шрифт_20_абзаца"><text:span text:style-name="T12">, </text:span></text:span><text:span text:style-name="Основной_20_шрифт_20_абзаца"><text:span text:style-name="T27"><text:s/>ненаправившего проект контракта </text:span></text:span><text:bookmark text:name="notice_orderName"/><text:span text:style-name="Основной_20_шрифт_20_абзаца"><text:span text:style-name="T26">на ремонт организационной и вычислительной техники копировально-множительных аппаратов принтеров системных блоков ИПБ многофункциональных устройств заправка и ремонт картриджей надлежащим образом (далее — должностное лицо Министерства)</text:span></text:span><text:span text:style-name="Основной_20_шрифт_20_абзаца"><text:span text:style-name="T24">, </text:span></text:span></text:p>
      <text:p text:style-name="P9"><text:span text:style-name="Основной_20_шрифт_20_абзаца"><text:span text:style-name="T24"/></text:span></text:p>
      <text:p text:style-name="P10"><text:span text:style-name="Основной_20_шрифт_20_абзаца"><text:span text:style-name="T24">УСТАНОВИЛА:</text:span></text:span></text:p>
      <text:p text:style-name="P12"><text:span text:style-name="Основной_20_шрифт_20_абзаца"><text:span text:style-name="T24"/></text:span></text:p>
      <text:p text:style-name="P11"><text:span text:style-name="Основной_20_шрифт_20_абзаца"><text:span text:style-name="T26"><text:s/>Министерство внутренних дел по Республике Адыгея </text:span></text:span><text:span text:style-name="Основной_20_шрифт_20_абзаца"><text:span text:style-name="T24">(далее — Заказчик) </text:span></text:span><text:span text:style-name="Основной_20_шрифт_20_абзаца"><text:span text:style-name="T26">31.03.2015</text:span></text:span><text:span text:style-name="Основной_20_шрифт_20_абзаца"><text:span text:style-name="T24"> </text:span></text:span><text:span text:style-name="Основной_20_шрифт_20_абзаца"><text:span text:style-name="T26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размещено извещение о проведении запроса котировок на ремонт организационной и вычислительной </text:span></text:span><text:span text:style-name="Основной_20_шрифт_20_абзаца"><text:span text:style-name="T26">техники копировально-множительных аппаратов принтеров системных блоков ИПБ многофункциональных устройств заправка и ремонт картриджей, номер извещения 0376100007815000012 (далее – Запрос котировок).</text:span></text:span></text:p>
      <text:p text:style-name="P14"><text:tab/>В соответствии с протоколом рассмотрения и оценки заявок на участие в Запросе котировок от 07.04.2015 № П1 участник Запроса предложений ООО «РегионСнаб-СТ» признан победителем Запроса котировок (далее – Победитель Запроса котировок).</text:p>
      <text:p text:style-name="P14"><text:tab/>Согласно части 1 статьи 7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обязан разместить в единой информационной системе извещение о проведении запроса котировок и проект контракта, заключаемого по результатам проведения такого запроса.</text:p>
      <text:p text:style-name="P16"><text:span text:style-name="T10"><text:tab/>Частью 8 статьи 78 Закона о контрактной системе установлено, что результаты рассмотрения и оценки заявок на участие в запросе котировок оформляются протоколом, в котором содержатся, в том числе информация о заказчике, о существенных условиях контракта, о всех участниках, подавших заявки на участие в запросе котировок. Указанный протокол составляется в двух </text:span><text:soft-page-break/><text:span text:style-name="T10">экземплярах, один из которых остается у заказчика, другой в течение двух рабочих дней с даты подписания указанного протокола </text:span><text:span text:style-name="T31">передается победителю запроса котировок с приложением проекта контракта</text:span><text:span text:style-name="T10">, который составляется путем включения в него условий исполнения контракта, предусмотренных извещением о проведении запроса котировок, и цены, предложенной победителем запроса котировок в заявке на участие в запросе котировок.</text:span></text:p>
      <text:p text:style-name="P26"><text:span text:style-name="T34"><text:tab/>Так, 07.04.2015 составлен протокол рассмотрения и оценки заявок на участие в Запросе котировок № П1. 14.04.2015 Заказчик направил проект контракта </text:span><text:span text:style-name="T19">Победителю Запроса котировок</text:span> <text:span text:style-name="T35">посредством электронной почты.</text:span></text:p>
      <text:p text:style-name="P14"><text:tab/>Частью 2 статьи 112 Закона о контрактной системе установлено, что заказчики размещаю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планы-графики размещения заказов на 2014 - 2016 годы по правилам, действовавшим до дня вступления в силу Закона о контрактной системе.</text:p>
      <text:p text:style-name="P15"><text:span text:style-name="T19"><text:tab/>На дату (</text:span><text:span text:style-name="T34">04.06.2015)</text:span><text:span text:style-name="T10"> </text:span><text:span text:style-name="T19">рассмотрения обращения Заказчика о включении сведений в отношении ООО «</text:span><text:span text:style-name="T34">РегионСнаб-СТ</text:span><text:span text:style-name="T19">» в реестр недобросовестных поставщиков, единая информационная система в эксплуатацию не введена.</text:span></text:p>
      <text:p text:style-name="P14"><text:tab/>Исходя из вышеуказанных норм Закона о контрактной системе, направление Заказчиком проекта контракта победителю Запроса котировок посредством электронной почты не предусмотрено Законом о контрактной системе.</text:p>
      <text:p text:style-name="P26"><text:span text:style-name="T19"><text:tab/>Таким образом, действия Заказчика, не направившего проект контракта </text:span><text:span text:style-name="T34">ООО «РегионСнаб-СТ» </text:span><text:span text:style-name="T19">надлежащим образом, нарушают требования части 8 </text:span><text:span text:style-name="T19">статьи 78 Закона о контрактной системе.</text:span></text:p>
      <text:p text:style-name="P25"><text:tab/><text:span text:style-name="T3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5"><text:span text:style-name="T36"><text:tab/></text:span><text:span text:style-name="T33">За ненаправление проекта контракта надлежащим образом, <text:s/>предусмотрена в соответствии с частью 3 статьи 7.32 Кодекса Российской Федерации об административных правонарушениях (далее - КоАП РФ) административная ответственность.</text:span></text:p>
      <text:p text:style-name="P25"><text:span text:style-name="T33"><text:tab/>Таким образом, в действиях должностного лица </text:span><text:span text:style-name="Основной_20_шрифт_20_абзаца"><text:span text:style-name="T37">Министерства</text:span></text:span><text:span text:style-name="Основной_20_шрифт_20_абзаца"><text:span text:style-name="T7">, допустившего нарушение требований </text:span></text:span><text:span text:style-name="Основной_20_шрифт_20_абзаца"><text:span text:style-name="T47">части 8 статьи 78 Закона о контрактной системе</text:span></text:span><text:span text:style-name="T33">, содержатся признаки административного правонарушения, предусмотренного частью 3 статьи 7.32 КоАП РФ.</text:span></text:p>
      <text:p text:style-name="P26"><text:span text:style-name="T19"><text:tab/></text:span><text:span text:style-name="T25">Указанные материалы и <text:s/>данные <text:s/>являются <text:s/>достаточными <text:s/>для <text:s/>возбуждения дела.</text:span></text:p>
      <text:p text:style-name="P8"><text:span text:style-name="T39">Руководствуясь </text:span><text:span text:style-name="T40">статьями</text:span><text:span text:style-name="T6"> 23.66, 28.1, 28.7 КоАП РФ,</text:span></text:p>
      <text:p text:style-name="P7"/>
      <text:p text:style-name="P22"><text:soft-page-break/>ОПРЕДЕЛИЛА:</text:p>
      <text:p text:style-name="P22"/>
      <text:list xml:id="list4303139381973024340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">Возбудить в отношении должностного лица</text:span></text:span><text:span text:style-name="Основной_20_шрифт_20_абзаца"><text:span text:style-name="T13"> </text:span></text:span><text:span text:style-name="Основной_20_шрифт_20_абзаца"><text:span text:style-name="T22">Министерства</text:span></text:span><text:span text:style-name="Основной_20_шрифт_20_абзаца"><text:span text:style-name="T14"> <text:s/></text:span></text:span><text:span text:style-name="Основной_20_шрифт_20_абзаца"><text:span text:style-name="T2">дело об административном правонарушении по <text:s/>части 3 статьи 7.32 КоАП РФ.</text:span></text:span></text:p>
                </text:list-item>
                <text:list-item>
                  <text:p text:style-name="P29">Провести административное расследование.</text:p>
                </text:list-item>
                <text:list-item>
                  <text:p text:style-name="P30"><text:span text:style-name="T41">В соответствии со </text:span><text:a xlink:type="simple" xlink:href="consultantplus://offline/ref=D1CF6CBA6B7FC8BDD87E7DAC25A85F8C7412A8CE7A15A94C8B9DAF1B348C39C32C4F3FAAC2239174X4FDH"><text:span text:style-name="T46">статьей 26.10</text:span></text:a><text:span text:style-name="T41"> КоАП РФ </text:span><text:span text:style-name="T43">должностному лицу </text:span><text:span text:style-name="Основной_20_шрифт_20_абзаца"><text:span text:style-name="T29">Министерства</text:span></text:span><text:span text:style-name="Основной_20_шрифт_20_абзаца"><text:span text:style-name="T28"> </text:span></text:span><text:span text:style-name="T41">надлежит <text:s/></text:span><text:span text:style-name="T42">в <text:s/>трехдневный срок</text:span><text:span text:style-name="T4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6">-паспортные данные (серия, номер, дата выдачи, орган, выдавший документ, дата рождения, место регистрации и место фактического проживания) должностного лица Министерства, ответственного за направление проекта контракта Победителю Запроса котировок;</text:p>
      <text:p text:style-name="P5"><text:span text:style-name="T44">-копии документов (приказы, распоряжения, должностные инструкции, регламенты, положения и т.п.) на основании которых, должностное лицо является ответственным за </text:span><text:span text:style-name="T45">направление проекта контракта Победителю Запроса котировок.</text:span></text:p>
      <text:list xml:id="list5791949110256664435" text:style-name="L2">
        <text:list-item>
          <text:list>
            <text:list-item>
              <text:list>
                <text:list-header>
                  <text:p text:style-name="P32"><text:span text:style-name="T1"><text:s/><text:tab/>4. <text:s/>Должностному лицу</text:span><text:span text:style-name="T15"> </text:span><text:span text:style-name="Основной_20_шрифт_20_абзаца"><text:span text:style-name="T23">Министерства</text:span></text:span><text:span text:style-name="T1"> явиться </text:span><text:span text:style-name="T4">1</text:span><text:span text:style-name="T5">9.02.2016 в 14 час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15"> </text:span><text:span text:style-name="Основной_20_шрифт_20_абзаца"><text:span text:style-name="T23">Министерства внутренних дел по Республике Адыгея</text:span></text:span><text:span text:style-name="T15"> </text:span><text:span text:style-name="T1">в ФАС России, даче письменных объяснений, подписанию протокола об административном</text:span><text:span text:style-name="T2"> </text:span><text:span text:style-name="T1">правонарушении <text:s/>в соответствии </text:span><text:span text:style-name="T1">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38"><text:tab/>В <text:s/>соответствии <text:s/></text:span><text:span text:style-name="T30">с <text:s/>частью 4 статьи 25.5 К</text:span><text:span text:style-name="T38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4"><text:span text:style-name="T48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76E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176E7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0:32:49.09</meta:creation-date>
    <meta:generator>OpenOffice.org/3.4.1$Win32 OpenOffice.org_project/341m1$Build-9593</meta:generator>
    <dc:date>2016-01-22T20:18:07.32</dc:date>
    <meta:print-date>2016-01-21T16:59:08.14</meta:print-date>
    <meta:document-statistic meta:table-count="0" meta:image-count="1" meta:object-count="0" meta:page-count="3" meta:paragraph-count="34" meta:word-count="917" meta:character-count="7489"/>
    <meta:user-defined meta:name="Поле 1"/>
    <meta:user-defined meta:name="Поле 2"/>
    <meta:user-defined meta:name="Поле 3"/>
    <meta:user-defined meta:name="Поле 4"/>
  </office:meta>
</office:document-meta>
</file>