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227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5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1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text-underline-style="none"/>
    </style:style>
    <style:style style:name="T47" style:family="text">
      <style:text-properties fo:language="en" fo:country="US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c7e510-feba-455f-8fea-58894eaeccdf" text:name="BossProviderVariable"/>
      </text:user-field-decls>
      <text:p text:style-name="P47">ПОСТАНОВЛЕНИЕ </text:p>
      <text:p text:style-name="P5">о прекращении производства по делу</text:p>
      <text:p text:style-name="P6"><text:span text:style-name="Основной_20_шрифт_20_абзаца"><text:span text:style-name="T8">об административном правонарушении </text:span></text:span><text:span text:style-name="T13">№ 223ФЗ-51/15/АК913-15</text:span></text:p>
      <text:p text:style-name="P8"/>
      <text:p text:style-name="P9">«29» декабря 2015<text:tab/><text:tab/> <text:s text:c="9"/><text:tab/><text:tab/><text:tab/><text:tab/><text:tab/><text:tab/><text:tab/> <text:s text:c="2"/>Москва</text:p>
      <text:p text:style-name="P9"/>
      <text:p text:style-name="P8"><text:span text:style-name="T43"><text:tab/></text:span><text:span text:style-name="T3">Я, XXXXXXXXXXXXXXXXXXXXXXXXXXXXXXXXXXXXXXXXXXXXXXXXXXXXXXXXXXXXXXXXXXXXXXXXXXXXXXXXXXXXXXXXXXXXXXXXXXXXXXXXXXXXXXXXXXXXXXXXXXXXX</text:span><text:span text:style-name="T44">, </text:span><text:span text:style-name="T3">рассмотрев протокол и материалы дела об административном правонарушении, возбужденного протоколом</text:span><text:span text:style-name="T15"> от 24.11.2015 по делу</text:span><text:span text:style-name="T16"> </text:span><text:span text:style-name="T17">№ 223ФЗ-51/15/АК913-15 в отношении </text:span><text:span text:style-name="Основной_20_шрифт_20_абзаца"><text:span text:style-name="T22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1"> (ИНН 7702038150, ОГРН 1027700096280)</text:span></text:span><text:span text:style-name="T40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21"/>
      <text:p text:style-name="P10">УСТАНОВИЛ:</text:p>
      <text:p text:style-name="P12"/>
      <text:p text:style-name="P15"><text:span text:style-name="T14"><text:tab/></text:span><text:span text:style-name="Основной_20_шрифт_20_абзаца"><text:span text:style-name="T9">ГУП города Москвы «Московский ордена Ленина и ордена Трудового Красного Знамени метрополитен имени В.И. Ленина» (далее — Заказчик)</text:span></text:span><text:span text:style-name="T9"> размещен </text:span><text:span text:style-name="Основной_20_шрифт_20_абзаца"><text:span text:style-name="T9">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 <text:s text:c="16"/></text:span></text:span><text:span text:style-name="T9"><text:s/></text:span><text:span text:style-name="T9">(далее — Конкурс).</text:span></text:p>
      <text:p text:style-name="P36"><text:span text:style-name="T10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44"> </text:span></text:p>
      <text:p text:style-name="P26">Пунктом 3.12.2.6 Конкурсной документации предусмотрено, что участник <text:soft-page-break/>Конкурса не допускается закупочной Комиссией к дальнейшему участию в Конкурсе в <text:s/>случае несоответствия заявки на участие требованиям документации о закупке, в том числе наличия в таких заявках предложения о цене договора, превышающей установленную начальную (максимальную) цену договора (лота), начальную (максимальную цену единицы товара, работы, услуги, либо срок выполнения работ (оказания услуг, поставки товара) превышает срок, установленный документацией о закупке.</text:p>
      <text:p text:style-name="P26"><text:span text:style-name="T7">В соответствии с пунктом 5.1.7 Документации участник закупки должен подать заявку на участие в Конкурсе, включающую, в том числе з</text:span>аявку на участие в Конкурсе с приложениями по форме и в соответствии с разделом 3 «Образцы форм и документов для заполнения участниками закупки» Документации, в том числе коммерческое предложение и техническое предложение, <text:span text:style-name="T46">заполненное в соответствии с Техническим заданием</text:span> и проектом Договора, являющимися неотъемлемыми частями Документации.</text:p>
      <text:p text:style-name="P27">Согласно пункту 4.2.6 раздела 4.2 «Требования к применяемым материалам и оборудованию» технического задания Документации спецификация поставляемого товара указана в Таблицах №№3-5 данного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 Параметры эквивалентности/аналогичности товаров указаны в Приложении №2 к техническому заданию Документации. </text:p>
      <text:p text:style-name="P29">Пунктом 1.2 Приложения № 2 Технического задания Документации предусмотрены технические требования к оборудованию для подбора аналогов проектному оборудованию: «Купольная стационарная камера с большим фокусным расстоянием,<text:span text:style-name="T46"> зона обзора по вертикали: «не хуже 8,5°- 21,7°».</text:span></text:p>
      <text:p text:style-name="P48"/>
      <text:p text:style-name="P48"/>
      <text:p text:style-name="P48"/>
      <text:p text:style-name="P29">В соответствии с пунктом 3.3.2 Конкурсной документации предоставление недостоверных сведений или подача заявки, не отвечающей требованиям Документации, является риском Участника, подавшего такую заявку, который приведет к отклонению его заявки.</text:p>
      <text:p text:style-name="P29">В заявке ЗАО «Централизованный региональный технический сервис» на участие в Конкурсе установлено, что:</text:p>
      <text:p text:style-name="P29">- Согласно пункту 1.2 приложения 3 к Техническому предложению участником предложено к поставке: Купольная стационарная камера с большим фокусным расстоянием <text:span text:style-name="T47">SAMSUNG</text:span> <text:span text:style-name="T47">SNV</text:span>-6085, <text:span text:style-name="T48">зона обзора по вертикали: «20°- 57,5°</text:span>»;</text:p>
      <text:p text:style-name="P29">- Согласно пункту 1.2 приложения 4 к Техническому предложению участником предложено к поставке: Купольная стационарная камера с большим фокусным расстоянием <text:span text:style-name="T47">SAMSUNG</text:span> <text:span text:style-name="T47">SNV</text:span>-6085, <text:span text:style-name="T48">зона обзора по вертикали: «8,5°- 21,7°</text:span>».</text:p>
      <text:p text:style-name="P27"><text:soft-page-break/>Таким образом, заявка участника ЗАО «Централизованный региональный технический сервис» содержит противоречие в отношении предложенного к поставке товара, в связи с чем не представляется возможным определить соответствие заявки ЗАО «Централизованный региональный технический сервис» требованиям Технического задания Документации.</text:p>
      <text:p text:style-name="P29">Пунктом 1.2 Приложения № 2 Технического задания Документации предусмотрены технические требования к оборудованию - Купольная стацио<text:span text:style-name="T49">нарная камера с большим фокусным расстоянием: «Влажность хранения не более 90%».</text:span></text:p>
      <text:p text:style-name="P30">В заявке ЗАО «ТЕХНОСЕРВЪ А/С» на участие в Конкурсе установлено, что участником ЗАО «ТЕХНОСЕРВЪ А/С» предлагается Купольная стационарная камера с большим фокусным расстоянием: «Влажность хранения 98%, что не соответствует требованиям пункта 1.2 Приложения № 2 Технического задания Документации. </text:p>
      <text:p text:style-name="P30">Согласно протоколу рассмотрения заявок от 18.03.2015 № 31502056280/2 заявки участников ЗАО «ТЕХНОСЕРВЪ А/С» и <text:span text:style-name="T7">ЗАО «Централизованный региональный технический сервис» признаны соответствующими требованиям Конкурсной документации.</text:span></text:p>
      <text:p text:style-name="P29"><text:span text:style-name="T49">Согласно материалам настоящего дела об административном правонарушении,</text:span> согласно пункту 3.13.7 Документации победитель закупки, участник закупки или лицо, с которым заключается договор по результатам проведения процедуры закупки, предоставляет в течение 5 (пяти) дней с момента размещения протокола по подведению итогов конкурса на сайте, указанном в пункте 3 раздела 2 «Информационная карта конкурса» Документации Организатору закупки проект договора в 2-х экземплярах со всеми приложениями, при этом не допускается изменение условий, определенных проектом договора, размещенного в составе документации о закупке на официальном сайте, <text:span text:style-name="T46">за исключением улучшения</text:span> в соответствии с техническим предложением Участника закупки минимальных технических требований к поставляемому товару, установленных Техническим заданием. </text:p>
      <text:p text:style-name="P29">Вместе с тем, данное положение Документации регламентирует стадию заключения договора, при этом не устанавливает права Заказчика на заключение договора, содержащего предложение участника закупки, противоречащее требованиям Технического задания Документации.</text:p>
      <text:p text:style-name="P28">Таким образом, действия Заказчика в части допуска участников <text:s text:c="22"/>ЗАО «ТЕХНОСЕРВЪ А/С», ЗАО «Централизованный региональный технический сервис» к участию в Конкурсе, заявки которых не соответствуют требованиям Документации, является нарушением части 6 статьи 3 Закона о закупках. </text:p>
      <text:p text:style-name="P37"><text:tab/>Согласно части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text:soft-page-break/>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8"><text:span text:style-name="T24"><text:tab/></text:span><text:span text:style-name="T25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,</text:span><text:span text:style-name="T24"> </text:span><text:span text:style-name="T32">выразившихся в </text:span><text:span text:style-name="T33">допуске участников <text:s text:c="17"/>ЗАО «ТЕХНОСЕРВЪ А/С», ЗАО «Централизованный региональный технический сервис» к участию в Конкурсе</text:span><text:span text:style-name="T25">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6"><text:span text:style-name="T15"><text:tab/>Административное правонарушение совершено по месту нахождения Заказчика: Москва, </text:span><text:span text:style-name="T43">Проспект мира, д. 41.</text:span></text:p>
      <text:p text:style-name="P15"><text:span text:style-name="Основной_20_шрифт_20_абзаца"><text:span text:style-name="T27"><text:tab/>Временем совершения административного правонарушения является: <text:s/>18.03.2015.</text:span></text:span></text:p>
      <text:p text:style-name="P39"><text:span text:style-name="T19">Протокол по делу об административном правонарушении <text:s text:c="25"/></text:span><text:span text:style-name="T20">№ </text:span><text:span text:style-name="T21">223ФЗ-51/15/АК913-15</text:span><text:span text:style-name="T19"> составлен 24.11.2015 начальником правового отдела <text:s text:c="2"/></text:span><text:span text:style-name="T12">Управления контроля размещения государственного заказа Федеральной антимонопольной службы Шаровой К.К. </text:span><text:span text:style-name="T34">с участием </text:span><text:span text:style-name="T35">Большого Сергея Анатольевича</text:span><text:span text:style-name="T34"> защитника по </text:span><text:span text:style-name="T28">доверенности </text:span><text:span text:style-name="T29">ГУП города Москвы «Московский ордена Ленина и ордена Трудового Красного Знамени метрополитен имени В.И. Ленина»</text:span><text:span text:style-name="T28">.</text:span></text:p>
      <text:p text:style-name="P19"><text:span text:style-name="T36"><text:tab/>Рассмотрение дела об административном правонарушении <text:s text:c="29"/>№ </text:span><text:span text:style-name="T30">223ФЗ-51/15/АК913-15</text:span><text:span text:style-name="T36"> состоялось 29.12.2015 </text:span><text:span text:style-name="T34">с участием </text:span><text:span text:style-name="T35">Большого Сергея Анатольевича</text:span><text:span text:style-name="T34"> защитника по </text:span><text:span text:style-name="T28">доверенности </text:span><text:span text:style-name="T29">ГУП города Москвы «Московский ордена Ленина и ордена Трудового Красного Знамени метрополитен имени В.И. Ленина»</text:span><text:span text:style-name="T28">.</text:span></text:p>
      <text:p text:style-name="P45"/>
      <text:p text:style-name="P42">Большой С.А.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Ленина» учтена позиция Федеральной антимонопольной службы изложенной в решении от 27.03.2015 <text:span text:style-name="T4">№ 223ФЗ-51/15, </text:span><text:span text:style-name="T5">а также предприняты меры по недопущению аналогичных нарушений.</text:span></text:p>
      <text:p text:style-name="P43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закупки восстановлены.</text:p>
      <text:p text:style-name="P20"><text:span text:style-name="Основной_20_шрифт_20_абзаца"><text:span text:style-name="T41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2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1"> </text:span></text:span><text:span text:style-name="Основной_20_шрифт_20_абзаца"><text:span text:style-name="T42">выдано </text:span></text:span><text:soft-page-break/><text:span text:style-name="Основной_20_шрифт_20_абзаца"><text:span text:style-name="T42">предписание от 27.03.2015 № </text:span></text:span><text:span text:style-name="Основной_20_шрифт_20_абзаца"><text:span text:style-name="T26">223ФЗ-51/15</text:span></text:span><text:span text:style-name="Основной_20_шрифт_20_абзаца"><text:span text:style-name="T42"> об устранении выявленных нарушений (далее – Предписание). </text:span></text:span></text:p>
      <text:p text:style-name="P20"><text:span text:style-name="Основной_20_шрифт_20_абзаца"><text:span text:style-name="T42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1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2">размещена информация о совершении указанных действий. <text:s/></text:span></text:span></text:p>
      <text:p text:style-name="P4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1">Учитывая изложенное возможно сделать вывод о малозначительности указанного административного правонарушения.</text:p>
      <text:p text:style-name="P4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Руководствуясь статьей 2.9, 7.32.3, 29.9 КоАП,</text:p>
      <text:p text:style-name="P18"/>
      <text:p text:style-name="P31">ПОСТАНОВИЛ:</text:p>
      <text:p text:style-name="P31"/>
      <text:list xml:id="list3068209037868296100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5">Дело об административном правонарушении № </text:span></text:span><text:span text:style-name="Основной_20_шрифт_20_абзаца"><text:span text:style-name="T17">223ФЗ-51/15/АК913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3">ГУП города Москвы «Московский ордена Ленина и ордена Трудового Красного Знамени метрополитен имени В.И. </text:span></text:span><text:span text:style-name="Основной_20_шрифт_20_абзаца"><text:span text:style-name="T23">Ленина» </text:span></text:span><text:span text:style-name="Основной_20_шрифт_20_абзаца"><text:span text:style-name="T45">в соответствии с частью 8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152230700682162274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8"><text:s/>Объявить </text:span></text:span><text:span text:style-name="Основной_20_шрифт_20_абзаца"><text:span text:style-name="T29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9"> <text:s text:c="25"/>(ИНН 7702038150, ОГРН 1027700096280) </text:span></text:span><text:span text:style-name="Основной_20_шрифт_20_абзаца"><text:span text:style-name="T38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50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37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E22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72(1) </text:p></draw:text-box></draw:frame><draw:frame draw:style-name="Mfr2" draw:name="SpdBarcode" text:anchor-type="paragraph" svg:x="0cm" svg:width="3.6cm" svg:height="0.78cm" draw:z-index="6"><draw:image xlink:href="Pictures/10000201000000780000001AF0E227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38:15.18</meta:creation-date>
    <meta:generator>OpenOffice.org/3.4.1$Win32 OpenOffice.org_project/341m1$Build-9593</meta:generator>
    <dc:date>2016-01-22T20:18:44.42</dc:date>
    <meta:document-statistic meta:table-count="0" meta:image-count="1" meta:object-count="0" meta:page-count="6" meta:paragraph-count="45" meta:word-count="1453" meta:character-count="12184"/>
    <meta:user-defined meta:name="Поле 1"/>
    <meta:user-defined meta:name="Поле 2"/>
    <meta:user-defined meta:name="Поле 3"/>
    <meta:user-defined meta:name="Поле 4"/>
  </office:meta>
</office:document-meta>
</file>