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82803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 fo:language="en" fo:country="US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>
        <style:tab-stops/>
      </style:paragraph-properties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29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</style:style>
    <style:style style:name="P31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font-name="Arial1" fo:font-size="14pt" style:font-size-asian="14pt" style:font-size-complex="14pt"/>
    </style:style>
    <style:style style:name="P34" style:family="paragraph" style:parent-style-name="Text_20_body">
      <style:paragraph-properties fo:margin-left="9.271cm" fo:margin-right="0cm" fo:margin-top="0cm" fo:margin-bottom="0cm" fo:text-indent="0cm" style:auto-text-indent="false"/>
      <style:text-properties fo:color="#000000" fo:font-size="14pt" fo:background-color="#ffffff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44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5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5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style:font-name-asian="TimesNewRomanPSMT" style:font-name-complex="TimesNewRomanPSMT"/>
    </style:style>
    <style:style style:name="T6" style:family="text">
      <style:text-properties style:font-name="Times New Roman1" style:font-name-asian="Times New Roman CYR1" style:font-name-complex="Times New Roman CYR1"/>
    </style:style>
    <style:style style:name="T7" style:family="text">
      <style:text-properties style:font-name="Times New Roman1" fo:font-size="10pt" fo:language="en" fo:country="US" style:font-size-asian="14pt" style:font-size-complex="14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style:font-size-asian="14pt" style:font-size-complex="14pt"/>
    </style:style>
    <style:style style:name="T11" style:family="text">
      <style:text-properties fo:color="#000000" fo:language="en" fo:country="US" fo:background-color="#ffffff" style:font-name-complex="Times New Roman"/>
    </style:style>
    <style:style style:name="T12" style:family="text">
      <style:text-properties fo:color="#000000" fo:language="en" fo:country="US" style:text-underline-style="solid" style:text-underline-width="auto" style:text-underline-color="font-color"/>
    </style:style>
    <style:style style:name="T13" style:family="text">
      <style:text-properties fo:color="#000000" style:font-name="Times New Roman1"/>
    </style:style>
    <style:style style:name="T1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background-color="#ffffff" style:font-size-asian="14pt" style:font-size-complex="14pt"/>
    </style:style>
    <style:style style:name="T16" style:family="text">
      <style:text-properties fo:color="#000000" style:font-name="Times New Roman1" fo:font-size="14pt" style:font-size-asian="14pt" style:font-size-complex="14pt"/>
    </style:style>
    <style:style style:name="T17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8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19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8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59" style:family="text">
      <style:text-properties fo:color="#000000" style:font-name="Times New Roman" fo:background-color="#ffffff"/>
    </style:style>
    <style:style style:name="T60" style:family="text">
      <style:text-properties fo:color="#000000" style:font-name="Times New Roman" fo:font-weight="normal" fo:background-color="#ffffff" style:font-weight-asian="normal" style:font-weight-complex="normal"/>
    </style:style>
    <style:style style:name="T61" style:family="text">
      <style:text-properties fo:color="#000000" style:font-name="Times New Roman" style:font-size-asian="14pt" style:font-size-complex="14pt"/>
    </style:style>
    <style:style style:name="T62" style:family="text">
      <style:text-properties fo:color="#000000" style:font-name="Times New Roman" style:text-underline-style="none" fo:font-weight="normal" style:font-size-asian="14pt" style:font-weight-asian="normal" style:font-size-complex="14pt" style:font-weight-complex="normal"/>
    </style:style>
    <style:style style:name="T63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4" style:family="text">
      <style:text-properties fo:color="#000000" style:text-underline-style="solid" style:text-underline-width="auto" style:text-underline-color="font-color"/>
    </style:style>
    <style:style style:name="T65" style:family="text">
      <style:text-properties fo:font-size="14pt" style:font-size-asian="14pt" style:font-size-complex="14pt"/>
    </style:style>
    <style:style style:name="T66" style:family="text">
      <style:text-properties fo:background-color="#ffffff"/>
    </style:style>
    <style:style style:name="T67" style:family="text">
      <style:text-properties style:text-line-through-style="none" style:text-position="0% 100%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68" style:family="text">
      <style:text-properties style:font-name-asian="Times New Roman" style:font-name-complex="Times New Roman"/>
    </style:style>
    <style:style style:name="T69" style:family="text">
      <style:text-properties fo:language="en" fo:country="US"/>
    </style:style>
    <style:style style:name="T7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f95f4c-40b4-4370-be7d-5793561467a1" text:name="BossProviderVariable"/>
      </text:user-field-decls>
      <text:p text:style-name="P54">ПОСТАНОВЛЕНИЕ </text:p>
      <text:p text:style-name="P10">о наложении штрафа по делу </text:p>
      <text:p text:style-name="P17"><text:span text:style-name="T8">об административном правонарушении </text:span><text:span text:style-name="T11">№ 223ФЗ-122/15/АК940-15</text:span></text:p>
      <text:p text:style-name="P12"/>
      <text:p text:style-name="P13">«29» декабря 2015<text:tab/><text:tab/> <text:s text:c="9"/><text:tab/><text:tab/><text:tab/><text:tab/><text:tab/><text:tab/><text:tab/> <text:s text:c="2"/>Москва</text:p>
      <text:p text:style-name="P13"/>
      <text:p text:style-name="P12"><text:span text:style-name="T65"><text:tab/></text:span><text:span text:style-name="T4">Я, XXXXXXXXXXXXXXXXXXXXXXXXXXXXXXXXXXXXXXXXXXXXXXXXXXXXXXXXXXXXXXXXXXXXXXXXXXXXXXXXXXXXXXXXXXXXXXXXXXXXXXXXXXXXXXXXXXXXXXXXXXXXX</text:span><text:span text:style-name="T9">, </text:span><text:span text:style-name="T4">рассмотрев протокол и материалы дела об административном правонарушении, возбужденного протоколом от 18.11.2015 по делу № </text:span><text:span text:style-name="T14">223ФЗ-122/15/АК940-15 в отношении </text:span><text:span text:style-name="Основной_20_шрифт_20_абзаца"><text:span text:style-name="T20">заместителя начальника ГУП города Москвы «Московский ордена Ленина и ордена Трудового Красного Знамени метрополитен имени В.И. Ленина» XXXXXXXXXXXXXXXXXXXXXXXXXXXXXX (XXXXXXXXXXXXXXXXXXXXXXXXXXXXXXXXXXXXXXXXXXXXXXXXXXXXXXXXXXXXXXXXXXXXXXXXXXXXXXXXXXXXXXXXXXXXXXXXXXXXXXXXXXXXXXXXXXXXXXXXXXXXXXXXXXXXXXXXXXXXXXXXXXXXXXXXXXXXXXXXXXXXXXXXXXXXXX)</text:span></text:span><text:span text:style-name="T58">, </text:span><text:span text:style-name="T4">по признакам состава административного правонарушения, ответственность за совершение которого предусмотрена </text:span><text:span text:style-name="T15">частью 8 статьи 7.32.3</text:span><text:span text:style-name="T4"> Кодекса Российской Федерации об административных правонарушениях <text:s text:c="14"/>(далее – КоАП), </text:span></text:p>
      <text:p text:style-name="P35"/>
      <text:p text:style-name="P14">УСТАНОВИЛ:</text:p>
      <text:p text:style-name="P16"/>
      <text:p text:style-name="P5"><text:span text:style-name="T13"><text:tab/></text:span><text:span text:style-name="Основной_20_шрифт_20_абзаца"><text:span text:style-name="T59">ГУП города Москвы «Московский ордена Ленина и ордена Трудового Красного Знамени метрополитен имени В.И. Ленина» (далее — Заказчик)</text:span></text:span><text:span text:style-name="T59"> размещен </text:span><text:span text:style-name="T60">конкурс в электронной форме на право заключения договора на выполнение работ по разработке проектной документации и мероприятий по </text:span><text:span text:style-name="T60">обеспечению пожарной безопасности (ППМ) на реконструкцию системы автоматической пожарной сигнализации (АПС), оборудование системами оповещения и управления эвакуацией (СОУЭ) и автоматическими установками пожаротушения (АУПТ) 174 объектов метрополитена (извещение<text:line-break/>№ 31502328986)</text:span><text:span text:style-name="T59"> (далее — Конкурс).</text:span></text:p>
      <text:p text:style-name="P18"><text:span text:style-name="T61">В соответствии с частью 5 статьи 3 Федерального закона от 18.07.2011 <text:s text:c="17"/>№ 223-ФЗ «О закупках товаров, работ, услуг отдельными видами юридических лиц» (далее – Закон о закупках) </text:span><text:span text:style-name="T62">у</text:span><text:span text:style-name="T61">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</text:span><text:soft-page-break/><text:span text:style-name="T61">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p>
      <text:p text:style-name="P36">Согласно части 6 статьи 3 Закона о закупках не допускается предъявлять к участникам закупки требования, которые не указаны в документации о закупке. Требования, предъявляемые к участникам закупки, установленные заказчиком, применяются в равной степени ко всем участникам закупки.</text:p>
      <text:p text:style-name="P37">При подаче заявки несколькими физическими лицами, несколькими юридическими лицами, несколькими индивидуальными предпринимателями, объединившимися на стороне одного участника закупки, участником закупки выступает несколько лиц (далее – группа лиц).</text:p>
      <text:p text:style-name="P37">Таким образом, в случае подачи заявки группой лиц требованиям, указанным в документации о закупке, должна в совокупности отвечать такая группа лиц, а не отдельно взятое юридическое лицо, выступающее в составе группы лиц.</text:p>
      <text:p text:style-name="P38">Пунктами 5.8.1, 5.8.2 Документации установлено, следующее: «…если заявка на участие в Конкурсе подается коллективным участником, дополнительно должны быть выполнены нижеприведенные требования. Каждое лицо, входящее в состав коллективного участника, должно отвечать общим требованиям, установленным в п. 4.1. Раздела 1 Документации…».</text:p>
      <text:p text:style-name="P36">Учитывая изложенное, действия Заказчика в части установления требований, указанных в пункте 5.8.2 Документации, к коллективному участнику Конкурса являются нарушением частей 5, 6 статьи 3 Закона о закупках. </text:p>
      <text:p text:style-name="P20"><text:span text:style-name="T66"><text:tab/>Согласно части 8 статьи 7.32.3 КоАП за п</text:span><text:span text:style-name="T67">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 </text:span><text:span text:style-name="T67">предусмотрена административная ответственность.</text:span></text:p>
      <text:p text:style-name="P21"><text:tab/>Согласно материалам настоящего дела об административном правонарушении, ответственным лицом Заказчика за <text:s/>установление требования к коллективному участнику Конкурса с нарушением требований Закона о закупках, является заместитель начальника ГУП города Москвы «Московский ордена Ленина и ордена Трудового Красного Знамени метрополитен имени В.И. Ленина» XXXXXXXXXXXXXXXXXXXXXXXXXXXX.</text:p>
      <text:p text:style-name="P19"><text:span text:style-name="T25">Таким образом, в действиях должностного лица – заместителя начальника ГУП города Москвы «Московский ордена Ленина и ордена Трудового Красного Знамени метрополитен имени В.И. Ленина» XXXXXXXXXXXXXXXXXXXXXXXXXXXXXX (XXXXXXXXXXXXXXXXXXXXXXXXXXXXXXXXXXXXXXXXXXXXXXX</text:span><text:soft-page-break/><text:span text:style-name="T25">XXXXXXXXXXXXXXXXXXXXXXXXXXXXXXXXXXXXXXXXXXXXXXXXXXXXXXXXXXXXXXXXXXXXXXXXXXXXXXXXXXXXXXXXXXXXXXXXXXXXXXXXXXXXXXXXXXXXXXXXXXXXXXXXXXXXXXXXXXXXXXXXXXX), </text:span><text:span text:style-name="T34">выразившихся в </text:span><text:span text:style-name="T25">установлении требований к коллективному участнику Конкурса с нарушением требований Закона о закупках</text:span><text:span text:style-name="T26">, содержится состав административного правонарушения, ответственность за совершение которого предусмотрена частью 8 статьи 7.32.3 КоАП. </text:span></text:p>
      <text:p text:style-name="P6"><text:span text:style-name="T16"><text:tab/>Административное правонарушение совершено по месту нахождения Заказчика: Москва, </text:span><text:span text:style-name="T65">Проспект мира, д. 41.</text:span></text:p>
      <text:p text:style-name="P7"><text:tab/>Временем совершения административного правонарушения является: <text:s/>10.04.2015.</text:p>
      <text:p text:style-name="P23"><text:span text:style-name="T17">Протокол по делу об административном правонарушении <text:s text:c="25"/></text:span><text:span text:style-name="T18">№ </text:span><text:span text:style-name="T19">223ФЗ-122/15/АК940-15</text:span><text:span text:style-name="T17"> составлен 18.11.2015 XXXXXXXXXXXXXXXXXXXXXXXXXXXXXXXXXXXXXXXXXXXXXXXXXXXXXXXXXXXXXXXXXXXXXXXXXXXXXXXXXXXXXXXXXXXXXXXXXXXXXXXXXXXXXXXXXXXXXXXXXXXXXXXXXXXXX</text:span><text:span text:style-name="T63"> с участием XXXXXXXXXXXXXXXXXXXXXXXXXXXXXXXXXXXXXXXXXXXXXXXXXXXXXXXXXXX</text:span><text:span text:style-name="T44">, защитника по доверенности XXXXXXXXXXXXXX</text:span><text:span text:style-name="Основной_20_шрифт_20_абзаца"><text:span text:style-name="T27">.</text:span></text:span></text:p>
      <text:p text:style-name="P24">XXXXXXXXXXXX пояснил, что XXXXXXXXXXXXXX с административным правонарушением не согласен, поскольку Конкурсная документация соответствует требованиям Закона о закупках, а также, что XXXXXXXXXXXXXX не является лицом ответственным за совершение вменяемого состава административного правонарушения, поскольку Конкурсная документация утверждена XXXXXXXXXXX. </text:p>
      <text:p text:style-name="P26"><text:span text:style-name="T47"><text:tab/>Рассмотрение дела об административном правонарушении <text:s text:c="29"/>№ </text:span><text:span text:style-name="T33">223ФЗ-122/15/АК940-15</text:span><text:span text:style-name="T47"> состоялось 29.12.2015 </text:span><text:span text:style-name="T51">с </text:span><text:span text:style-name="Основной_20_шрифт_20_абзаца"><text:span text:style-name="T51">участием </text:span></text:span><text:span text:style-name="Основной_20_шрифт_20_абзаца"><text:span text:style-name="T44">Большого Сергея Анатольевича защитника по доверенности XXXXXXXXXXXXXXXXXXXXXXXXXXXXXX</text:span></text:span><text:span text:style-name="Основной_20_шрифт_20_абзаца"><text:span text:style-name="T27">.</text:span></text:span><text:span text:style-name="Основной_20_шрифт_20_абзаца"><text:span text:style-name="T44"> </text:span></text:span></text:p>
      <text:p text:style-name="P26"><text:span text:style-name="Основной_20_шрифт_20_абзаца"><text:span text:style-name="T44"><text:tab/>XXXXXXXXXXXXXX на рассмотрение дела об административном правонарушении не явился. В материалах дела имеются доказательства его надлежащего уведомления.</text:span></text:span></text:p>
      <text:p text:style-name="P27"><text:tab/><text:span text:style-name="T5">Большой С.А.</text:span> поддержал доводы изложенные им при составлении и подписании протокола по делу об административном правонарушении.</text:p>
      <text:p text:style-name="P23"><text:span text:style-name="T4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27">заместителя начальника ГУП города Москвы «Московский ордена Ленина и ордена Трудового Красного Знамени метрополитен имени В.И. Ленина» XXXXXXXXXXXXXXXXXXXXXXXXXXXXXа</text:span></text:span><text:span text:style-name="T27"> </text:span><text:span text:style-name="T47">нарушения </text:span><text:span text:style-name="T51">частей 5, 6 статьи 3 </text:span><text:span text:style-name="T47">Закона о закупках, </text:span><text:span text:style-name="T29">выразившихся </text:span><text:span text:style-name="T31">в установлении требования к коллективному участнику Конкурса с нарушением требований Закона о закупках.</text:span></text:p>
      <text:p text:style-name="P25"><text:soft-page-break/><text:span text:style-name="T1">Тем самым, XXXXXXXXXXXXXX</text:span><text:span text:style-name="T6"> </text:span><text:span text:style-name="T1">совершил административное правонарушение, ответственность за совершение которого предусмотрена частью 8 статьи 7.32.3 КоАП.</text:span></text:p>
      <text:p text:style-name="P28"><text:span text:style-name="T35"><text:tab/>Таким образом, вина </text:span><text:span text:style-name="T23">XXXXXXXXXXXXXXX</text:span><text:span text:style-name="T38"> </text:span><text:span text:style-name="T35">состоит в том, что он не выполнил установленные требования Закона о закупках. </text:span></text:p>
      <text:p text:style-name="P39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29"><text:span text:style-name="T48"><text:tab/>Вина </text:span><text:span text:style-name="T30">XXXXXXXXXXXXXXX</text:span><text:span text:style-name="T52"> </text:span><text:span text:style-name="T48">в совершении административного правонарушения, ответственность за совершение которого предусмотрена частью 8 статьи 7.32.3 КоАП, доказана и подтверждается материалами настоящего дела об административном правонарушении. </text:span></text:p>
      <text:p text:style-name="P30"><text:span text:style-name="T36"><text:tab/>Относительно довода </text:span><text:span text:style-name="T39">XXXXXXXXXXXXXXXXXXXXXXXXXXXX</text:span><text:span text:style-name="T21">, о том, что </text:span><text:span text:style-name="Основной_20_шрифт_20_абзаца"><text:span text:style-name="T21">XXXXXXXXXXXXXXXXXXXXXXXXXXXX</text:span></text:span><text:span text:style-name="T21"> не является субъектом данного административного правонарушения, в связи с тем, что Конкурсная документация утверждена XXXXXXXXXXXX</text:span><text:span text:style-name="T41">, должностное лицо уполномоченное на рассмотрение настоящего дела об административном правонарушении находит его не состоятельным, поскольку статьей 2.4 КоАП установлено, что</text:span><text:span text:style-name="T57"> </text:span><text:span text:style-name="T39">лица, осуществляющие функции по организации и осуществлению закупок в соответствии с законодательством Российской Федерации в сфере закупок товаров, работ, услуг отдельными видами юридических лиц, в том числе члены комиссии по осуществлению закупок, совершившие административные правонарушения, предусмотренное в том числе статьей 7.32.3 КоАП, несут административную ответственность как должностные лица.</text:span></text:p>
      <text:p text:style-name="P30"><text:span text:style-name="T39"><text:tab/>Вместе с тем, согласно пункту 16 Приказа от 06.02.2015 № 81 «О распределении обязанностей между начальником метрополитена, первым заместителем начальника метрополитена, заместителями начальника метрополитена и отдельными руководителями Управления метрополитена» XXXXXXXXXXXXXX</text:span><text:span text:style-name="T21"> ведет вопросы и несет ответственность за организацию планирования и осуществления закупок, товаров, работ, услуг для обеспечения нужд метрополитена.</text:span></text:p>
      <text:p text:style-name="P30"><text:span text:style-name="T36"><text:tab/>Таким образом, в действиях</text:span><text:span text:style-name="Основной_20_шрифт_20_абзаца"><text:span text:style-name="T22"> заместителя начальника ГУП города Москвы «Московский ордена Ленина и ордена Трудового Красного Знамени метрополитен имени В.И. Ленина» XXXXXXXXXXXXXXXXXXXXXXXXXXXXXX</text:span></text:span><text:span text:style-name="T36">, </text:span><text:span text:style-name="T37">выразившихся </text:span><text:span text:style-name="T24">в установлении требования к коллективному участнику Конкурса с нарушением требований Закона о закупках</text:span><text:span text:style-name="T37">, содержится состав административного правонарушения, ответственность за совершение которого предусмотрена частью 8 статьи 7.32.3 КоАП. </text:span></text:p>
      <text:p text:style-name="P44"><text:span text:style-name="T53">Согласно части 8 статьи 7.32.3 КоАП</text:span><text:span text:style-name="T49"> п</text:span><text:span text:style-name="T45">редъявление требований к участникам закупок товаров, работ, услуг отдельными видами юридических </text:span><text:soft-page-break/><text:span text:style-name="T45">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влечет наложение административного штрафа на должностных лиц в размере от двух тысяч до трех тысяч рублей.</text:span></text:p>
      <text:p text:style-name="P45"><text:span text:style-name="T40">В соответствии со частью 2.1 статьи 4.1 КоАП, <text:s/></text:span><text:span text:style-name="Основной_20_шрифт_20_абзаца"><text:span text:style-name="T42">п</text:span></text:span><text:span text:style-name="Основной_20_шрифт_20_абзаца"><text:span text:style-name="T43">ри назначении административного наказания физическому лицу учитываются характер совершенного им административного правонарушения, личность виновного, 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42"><text:span text:style-name="T54">Обстоятельств, смягчающих административную ответственность совершенного </text:span><text:span text:style-name="Основной_20_шрифт_20_абзаца"><text:span text:style-name="T32">XXXXXXXXXXXXXXXX</text:span></text:span><text:span text:style-name="T54"> административного правонарушения, в ходе рассмотрения настоящего дела об административном правонарушении не выявлено.</text:span></text:p>
      <text:p text:style-name="P42"><text:span text:style-name="T54">Обстоятельств, отягчающих административную ответственность совершенного </text:span><text:span text:style-name="Основной_20_шрифт_20_абзаца"><text:span text:style-name="T32">XXXXXXXXXXXXXXXX</text:span></text:span><text:span text:style-name="T54"> административного правонарушения, в ходе рассмотрения настоящего дела об административном правонарушении не выявлено.</text:span></text:p>
      <text:p text:style-name="P50"><text:span text:style-name="Основной_20_шрифт_20_абзаца"><text:span text:style-name="T55">Между тем, п</text:span></text:span><text:span text:style-name="T46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 </text:span><text:span text:style-name="Основной_20_шрифт_20_абзаца"><text:span text:style-name="T28">заместителю начальника ГУП города Москвы «Московский ордена Ленина и ордена Трудового Красного Знамени метрополитен имени В.И. Ленина» XXXXXXXXXXXXXXXXXXXXXXXXXXXXXX</text:span></text:span><text:span text:style-name="T50"> </text:span><text:span text:style-name="Основной_20_шрифт_20_абзаца"><text:span text:style-name="T56">административного наказания </text:span></text:span><text:span text:style-name="T50">в виде штрафа в размере двух</text:span><text:span text:style-name="T46"> тысяч рублей.</text:span></text:p>
      <text:p text:style-name="P43">Руководствуясь статьей 29.9 КоАП,</text:p>
      <text:p text:style-name="P40"/>
      <text:p text:style-name="P40">ПОСТАНОВИЛ:</text:p>
      <text:p text:style-name="P40"/>
      <text:list xml:id="list2399037169006008637" text:style-name="L1">
        <text:list-item>
          <text:list>
            <text:list-item>
              <text:list>
                <text:list-item>
                  <text:p text:style-name="P51"><text:span text:style-name="T9">Признать в действиях </text:span><text:span text:style-name="Основной_20_шрифт_20_абзаца"><text:span text:style-name="T22">заместителя начальника ГУП города Москвы «Московский ордена Ленина и ордена Трудового Красного Знамени метрополитен имени В.И. Ленина» XXXXXXXXXXXXXXXXXXXXXXXXXXXXXX</text:span></text:span><text:span text:style-name="T22">, </text:span><text:span text:style-name="T37">выразившихся </text:span><text:span text:style-name="T24">в установлении требования к коллективному участнику Конкурса с нарушением требований Закона о закупках </text:span><text:span text:style-name="T40">нарушение </text:span><text:span text:style-name="T37">частей 5, 6 статьи 3 Закона о закупках. </text:span></text:p>
                </text:list-item>
                <text:list-item>
                  <text:p text:style-name="P52"><text:span text:style-name="T68">П</text:span>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частью 8 статьи 7.32.3 КоАП, <text:soft-page-break/>предусмотрен административный штраф на должностных лиц в размере от двух тысяч до трех тысяч рублей.</text:p>
                </text:list-item>
                <text:list-item>
                  <text:p text:style-name="P51"><text:span text:style-name="T9">Наложить на </text:span><text:span text:style-name="Основной_20_шрифт_20_абзаца"><text:span text:style-name="T20">заместителя начальника ГУП города Москвы «Московский ордена Ленина и ордена Трудового Красного Знамени метрополитен имени В.И. Ленина» XXXXXXXXXXXXXXXXXXXXXXXXXXXXXX (XXXXXXXXXXXXXXXXXXXXXXXXXXXXXXXXXXXXXXXXXXXXXXXXXXXXXXXXXXXXXXXXXXXXXXXXXXXXXXXXXXXXXXXXXXXXXXXXXXXXXXXXXXXXXXXXXXXXXXXXXXXXXXXXXXXXXXXXXXXXXXXXXXXXXXXXXXXXXXXXXXXXXXXXXXXXXX) </text:span></text:span><text:span text:style-name="T9">штраф в размере 2 000 (двух тысяч) рублей.</text:span></text:p>
                </text:list-item>
              </text:list>
            </text:list-item>
          </text:list>
        </text:list-item>
      </text:list>
      <text:p text:style-name="P41"/>
      <text:p text:style-name="P41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1">В соответствии с частью 5 статьи 3.5 КоАП сумма административного штрафа подлежит зачислению в бюджет в полном объеме.</text:p>
      <text:p text:style-name="P46">Согласно Федеральному закону от 01.12.2014 N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48">Получатель ИНН 7703516539 КПП 770301001</text:p>
      <text:p text:style-name="P48">Межрегиональное операционное УФК</text:p>
      <text:p text:style-name="P48"><text:tab/><text:tab/><text:tab/>(для ФАС России)</text:p>
      <text:p text:style-name="P48"><text:tab/><text:tab/><text:tab/>КБК 16111602010016000140</text:p>
      <text:p text:style-name="P48"><text:tab/><text:tab/><text:tab/>ОКТМО 45380000</text:p>
      <text:p text:style-name="P48">Банк получателя ОПЕРУ-1</text:p>
      <text:p text:style-name="P48">Операционный департамент Банка России</text:p>
      <text:p text:style-name="P48"><text:tab/><text:tab/><text:tab/>г. Москвы</text:p>
      <text:p text:style-name="P48"><text:tab/><text:tab/><text:tab/>БИК 044501002</text:p>
      <text:p text:style-name="P48">Расчетный счет 40101810500000001901</text:p>
      <text:p text:style-name="P46"/>
      <text:p text:style-name="P46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6"/>
      <text:p text:style-name="P22"><text:tab/>Документы, подтверждающие уплату штрафа необходимо направить по электронной почте <text:span text:style-name="T12">sharova@fas.gov.ru</text:span><text:span text:style-name="T64">.</text:span><text:span text:style-name="T69"> </text:span><text:span text:style-name="T70">В назначении платежа необходимо указывать номер оплачиваемого постановления о наложении штрафа. В случае </text:span><text:soft-page-break/><text:span text:style-name="T70">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6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3"><text:span text:style-name="T1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38280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578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5782(1) </text:p></draw:text-box></draw:frame><draw:frame draw:style-name="Mfr2" draw:name="SpdBarcode" text:anchor-type="paragraph" svg:x="0cm" svg:width="3.6cm" svg:height="0.78cm" draw:z-index="7"><draw:image xlink:href="Pictures/10000201000000780000001AA382803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2T14:04:53.50</meta:creation-date>
    <meta:generator>OpenOffice.org/3.4.1$Win32 OpenOffice.org_project/341m1$Build-9593</meta:generator>
    <dc:date>2016-01-22T20:21:37.64</dc:date>
    <meta:document-statistic meta:table-count="0" meta:image-count="1" meta:object-count="0" meta:page-count="7" meta:paragraph-count="61" meta:word-count="1636" meta:character-count="14514"/>
    <meta:user-defined meta:name="Поле 1"/>
    <meta:user-defined meta:name="Поле 2"/>
    <meta:user-defined meta:name="Поле 3"/>
    <meta:user-defined meta:name="Поле 4"/>
  </office:meta>
</office:document-meta>
</file>