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7466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97cm" fo:margin-right="0cm" fo:margin-top="0cm" fo:margin-bottom="0cm" fo:text-indent="0cm" style:auto-text-indent="false" style:shadow="non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497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de" fo:country="DE" style:font-size-asian="14pt" style:font-size-complex="14pt"/>
    </style:style>
    <style:style style:name="T4" style:family="text">
      <style:text-properties style:font-name="Times New Roman1" style:font-size-complex="14pt"/>
    </style:style>
    <style:style style:name="T5" style:family="text">
      <style:text-properties style:font-name="Times New Roman1" fo:background-color="transparen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style="normal" style:font-name-asian="Arial" style:language-asian="en" style:country-asian="US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 CYR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ad140f-d14e-43a8-813f-3ff3ec104e5a" text:name="BossProviderVariable"/>
      </text:user-field-decls>
      <text:p text:style-name="P24">ОПРЕДЕЛЕНИЕ</text:p>
      <text:p text:style-name="P6">о продлении срока и об отложении рассмотрения дела</text:p>
      <text:p text:style-name="P6">об административном правонарушении № АГОЗ-444/15</text:p>
      <text:p text:style-name="P6"/>
      <text:p text:style-name="P7">«<text:span text:style-name="T10">13</text:span>» января 201<text:span text:style-name="T11">6</text:span> года <text:s text:c="35"/><text:tab/><text:tab/><text:tab/><text:tab/><text:tab/>г. Москва</text:p>
      <text:p text:style-name="P8"><text:tab/></text:p>
      <text:p text:style-name="P12"><text:span text:style-name="T1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4</text:span><text:span text:style-name="T2">44</text:span><text:span text:style-name="T1">/15, возбужденного в отношении <text:s/>начальника ФКУ </text:span><text:span text:style-name="Основной_20_шрифт_20_абзаца"><text:span text:style-name="T9">«Центр обеспечения деятельности федеральной противопожарной службы Государственной противопожарной службы Министерства Российской Федерации по делам гражданской обороны, чрезвычайным ситуациям и ликвидации последствий стихийных бедствий»</text:span></text:span><text:span text:style-name="T1"> XXXXXXXXXXXXXXXXXXXXXXXXXXXXXXXX</text:span><text:span text:style-name="T2"> по части 4.2 статьи 7.30 </text:span><text:span text:style-name="T3">Кодекса Российской Федерации об административном правонарушениях (далее —<text:line-break/>КоАП РФ),</text:span></text:p>
      <text:p text:style-name="P9"/>
      <text:p text:style-name="P10">УСТАНОВИЛ</text:p>
      <text:p text:style-name="P10"/>
      <text:p text:style-name="P11"><text:tab/>Необходимость в дополнительном выяснении обстоятельств по делу об административном правонарушении № АГОЗ-444/15.</text:p>
      <text:p text:style-name="P11"><text:tab/>Руководствуясь частью 2 статьи 29.6, пунктом 7 части 1 статьи <text:s/>29.7<text:line-break/>КоАП РФ,</text:p>
      <text:p text:style-name="P10">ОПРЕДЕЛИЛ</text:p>
      <text:list xml:id="list7880282209145828001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/><text:tab/>1. Продлить срок рассмотрения дела об административном правонарушении № АГОЗ-444/15 до 03.02.2016 г.</text:p>
                            </text:list-header>
                          </text:list>
                          <text:p text:style-name="P21"><text:s/><text:tab/>2. Рассмотрение дела об административном правонарушении<text:line-break/>№ АГОЗ-444/15 отложить.</text:p>
                          <text:p text:style-name="P23"><text:span text:style-name="T2"><text:s/><text:tab/>3. Назначить рассмотрение дела об административном правонарушении № АГОЗ-444/15 на 03.02.2016 в 11 часов 00 минут </text:span><text:span text:style-name="T1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466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A7466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9:48:17.13</meta:creation-date>
    <meta:generator>OpenOffice.org/3.4.1$Win32 OpenOffice.org_project/341m1$Build-9593</meta:generator>
    <dc:date>2016-01-22T20:22:16.51</dc:date>
    <meta:document-statistic meta:table-count="0" meta:image-count="1" meta:object-count="0" meta:page-count="1" meta:paragraph-count="16" meta:word-count="165" meta:character-count="1377"/>
    <meta:user-defined meta:name="Поле 1"/>
    <meta:user-defined meta:name="Поле 2"/>
    <meta:user-defined meta:name="Поле 3"/>
    <meta:user-defined meta:name="Поле 4"/>
  </office:meta>
</office:document-meta>
</file>