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4F800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25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8pt" fo:letter-spacing="normal" fo:language="ru" fo:country="RU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3.17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font-name="Times New Roman" fo:font-size="14pt" fo:font-style="normal" fo:font-weight="normal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9.287cm" fo:margin-right="0cm" fo:text-align="start" style:justify-single-word="false" fo:text-indent="0cm" style:auto-text-indent="false"/>
    </style:style>
    <style:style style:name="P12" style:family="paragraph" style:parent-style-name="Standard">
      <style:paragraph-properties fo:margin-left="9.28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287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3.5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fo:letter-spacing="normal" fo:language="ru" fo:country="RU" fo:background-color="#ffffff"/>
    </style:style>
    <style:style style:name="T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name-complex="TimesNewRomanPSMT" style:font-size-complex="14pt"/>
    </style:style>
    <style:style style:name="T10" style:family="text">
      <style:text-properties style:text-line-through-style="none" style:text-position="0% 100%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ad2dd-34e4-4d1e-9cfd-3eb34232ac76" text:name="BossProviderVariable"/>
      </text:user-field-decls>
      <text:p text:style-name="P14">Уведомление о составлении протокола</text:p>
      <text:p text:style-name="P7"/>
      <text:p text:style-name="P7"/>
      <text:p text:style-name="P8"><text:span text:style-name="T1">Настоящим уведомляю, что ФАС России возбуждается производство по делу об административном правонарушении в отношении акционерного общества «</text:span><text:span text:style-name="T3">Кабельный завод «Кавказкабель</text:span><text:span text:style-name="T1">» </text:span><text:span text:style-name="T4">(</text:span><text:span text:style-name="T9">ИНН 0709000064, ОГРН 1020701191477, КПП 071601001, </text:span><text:span text:style-name="T11">место нахождения: ул. Остапенко, д. 21, г. Прохладный, Кабардино-Балкарская Республика, 361043</text:span><text:span text:style-name="T4">) (далее — АО «Кабельный завод «Кавказкабель»)</text:span><text:span text:style-name="T1"> </text:span><text:span text:style-name="T4">по факту </text:span><text:span text:style-name="T7">непредставления</text:span><text:span text:style-name="T11"> сведений и информации по </text:span><text:span text:style-name="T7">определению ФАС России о назначении дела № 1-11.1-37/00-22-15 о нарушении </text:span><text:span text:style-name="T11">антимонопольного законодательства к рассмотрению от 20.10.2015 № КА/57525/15 (далее - Определение)</text:span><text:span text:style-name="T5">.</text:span></text:p>
      <text:p text:style-name="P9"><text:span text:style-name="T8">Ответственность за данное правонарушение предусмотрена частью 5 статьи </text:span><text:span text:style-name="T10">19.8</text:span><text:span text:style-name="T8"> Кодекса Российской Федерации об административных правонарушениях (далее — КоАП).</text:span></text:p>
      <text:p text:style-name="P8"><text:span text:style-name="T6">В связи с изложенным законному представителю </text:span><text:span text:style-name="T5">АО «Кабельный завод «Кавказкабель»</text:span><text:span text:style-name="T6"> надлежит явится 16.02.2016 в 16 часов 00 минут по адресу</text:span><text:span text:style-name="T5"> <text:s text:c="12"/>г. Москва, Пыжевский переулок, д. 6, каб. 207 (Управление по борьбе с картелями ФАС России) для дачи объяснений по 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факту н</text:span><text:span text:style-name="T7">епредставления</text:span><text:span text:style-name="T5"> юридическим лицом </text:span><text:span text:style-name="T7">документов (информации), указанных в Определении</text:span><text:span text:style-name="T5"> <text:s/>ФАС России, со всеми правами, предусмотренными статьёй 25.5 КоАП.</text:span></text:p>
      <text:p text:style-name="P10">В соответствии с частью 3 статьей 28.2,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0"><text:tab/>Неявка в указанный срок законного представителя АО «Кабельный завод «Кавказкабель»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4F80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47(1) </text:p></draw:text-box></draw:frame><draw:frame draw:style-name="Mfr2" draw:name="SpdBarcode" text:anchor-type="paragraph" svg:x="0cm" svg:width="3.6cm" svg:height="0.78cm" draw:z-index="1"><draw:image xlink:href="Pictures/10000201000000780000001A234F80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0:06:05.04</meta:creation-date>
    <meta:generator>OpenOffice.org/3.4.1$Win32 OpenOffice.org_project/341m1$Build-9593</meta:generator>
    <dc:date>2016-01-22T20:24:31.48</dc:date>
    <meta:document-statistic meta:table-count="0" meta:image-count="1" meta:object-count="0" meta:page-count="1" meta:paragraph-count="9" meta:word-count="248" meta:character-count="2013"/>
    <meta:user-defined meta:name="Поле 1"/>
    <meta:user-defined meta:name="Поле 2"/>
    <meta:user-defined meta:name="Поле 3"/>
    <meta:user-defined meta:name="Поле 4"/>
  </office:meta>
</office:document-meta>
</file>