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3EC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/>
    </style:style>
    <style:style style:name="P1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38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96cm" style:auto-text-indent="false">
        <style:tab-stops>
          <style:tab-stop style:position="1.773cm"/>
        </style:tab-stops>
      </style:paragraph-properties>
    </style:style>
    <style:style style:name="P39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P4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3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tyle="normal" style:text-underline-style="none" style:font-style-asian="normal" style:font-style-complex="normal"/>
    </style:style>
    <style:style style:name="T38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39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4f5c3-b3bc-4f36-b5c3-40afe9a57353" text:name="BossProviderVariable"/>
      </text:user-field-decls>
      <text:p text:style-name="P39"><text:span text:style-name="T53">ПОСТАНОВЛЕНИЕ</text:span></text:p>
      <text:p text:style-name="P3">о прекращении производства по делу</text:p>
      <text:p text:style-name="P20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10">№ <text:s/>К-665/15/АК</text:span></text:span><text:span text:style-name="Основной_20_шрифт_20_абзаца"><text:span text:style-name="T12">1032</text:span></text:span><text:span text:style-name="Основной_20_шрифт_20_абзаца"><text:span text:style-name="T10">-15</text:span></text:span></text:p>
      <text:p text:style-name="P17"/>
      <text:p text:style-name="P16"><text:span text:style-name="Основной_20_шрифт_20_абзаца"><text:span text:style-name="T7">«29»</text:span></text:span><text:span text:style-name="Основной_20_шрифт_20_абзаца"><text:span text:style-name="T5"> декабря 2015 <text:s text:c="5"/><text:tab/><text:tab/><text:tab/><text:tab/><text:tab/><text:tab/><text:tab/><text:tab/> <text:s text:c="12"/>Москва <text:s text:c="12"/></text:span></text:span></text:p>
      <text:p text:style-name="P17"/>
      <text:p text:style-name="P11"><text:span text:style-name="Основной_20_шрифт_20_абзаца"><text:span text:style-name="T17">Я, XXXXXXXXXXXXXXXXXXXXXXXXXXXXXXXXXXXXXXXXXXXXXXXXXXXXXXXXXXXXXXXXXXXXXXXXXXXXXXXXXXXXXXXXXXXXXXXXXXXXXXXXXXXXXXXXXXXXXXXXXXXX</text:span></text:span><text:span text:style-name="Основной_20_шрифт_20_абзаца"><text:span text:style-name="T22">., рассмотрев протокол и материалы дела об административном правонарушении, возбужденного протоколом от 10.12.2015 по делу </text:span></text:span><text:span text:style-name="Основной_20_шрифт_20_абзаца"><text:span text:style-name="T11">№ <text:s/>К-665/15/АК</text:span></text:span><text:span text:style-name="Основной_20_шрифт_20_абзаца"><text:span text:style-name="T13">1032</text:span></text:span><text:span text:style-name="Основной_20_шрифт_20_абзаца"><text:span text:style-name="T11">-15</text:span></text:span><text:span text:style-name="Основной_20_шрифт_20_абзаца"><text:span text:style-name="T23"> в </text:span></text:span><text:span text:style-name="Основной_20_шрифт_20_абзаца"><text:span text:style-name="T15">отношении </text:span></text:span><text:span text:style-name="Основной_20_шрифт_20_абзаца"><text:span text:style-name="T43">заместителя руководителя Федерального агентства по туризму XXXXXXXXXXXXXXXXXXXXXXXXXXX</text:span></text:span><text:span text:style-name="Основной_20_шрифт_20_абзаца"><text:span text:style-name="T30"> (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5">, </text:span></text:span><text:span text:style-name="Основной_20_шрифт_20_абзаца"><text:span text:style-name="T3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</text:span></text:span><text:span text:style-name="Основной_20_шрифт_20_абзаца"><text:span text:style-name="T35">,</text:span></text:span></text:p>
      <text:p text:style-name="P5"/>
      <text:p text:style-name="P18">УСТАНОВИЛ:</text:p>
      <text:p text:style-name="P19"><text:s text:c="10"/><text:tab/></text:p>
      <text:p text:style-name="P23"><text:span text:style-name="Основной_20_шрифт_20_абзаца"><text:span text:style-name="T18"><text:tab/>Федеральным агентством по туризму (далее — Заказчик) осуществлена закупка (номер извещения </text:span></text:span><text:span text:style-name="Основной_20_шрифт_20_абзаца"><text:span text:style-name="T19">0173100006515000026</text:span></text:span><text:span text:style-name="Основной_20_шрифт_20_абзаца"><text:span text:style-name="T18">) (далее – Закупка).</text:span></text:span></text:p>
      <text:p text:style-name="P24"><text:span text:style-name="T37">В нарушение части 5 статьи 53 Федерального закона от 05.04.2013 <text:s text:c="18"/>№ 44-ФЗ</text:span><text:span text:style-name="T39"> </text:span><text:span text:style-name="T37">«О контрактной системе в сфере закупок товаров, работ, услуг для обеспечения государственных и муниципа</text:span><text:span text:style-name="T36">льных нужд» (далее – Закон о контрактной системе) конкурсной комиссией Федерального агентства по туризму (далее — Конкурсная комиссия) ненадлежащим образом применен порядок оценки заявок, установленный в документации о Закупке, в связи с чем заявке </text:span><text:span text:style-name="T37">ООО «Эффективные технологии»</text:span><text:span text:style-name="T36"> присвоено 50 баллов по показателю </text:span><text:span text:style-name="T36">«Качество услуг», несмотря на то, что в составе заявки </text:span><text:span text:style-name="T37">ООО «Эффективные технологии»</text:span><text:span text:style-name="T36"> содержится предварительный список участников, а также проект медиа-плана размещения в СМИ, что, согласно документации о Закупке, оценивается в 100 баллов.</text:span></text:p>
      <text:p text:style-name="P34"><text:span text:style-name="T8"><text:tab/></text:span><text:span text:style-name="T21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</text:span><text:soft-page-break/><text:span text:style-name="T21">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"/><text:span text:style-name="Q"><text:span text:style-name="T21">законодательства</text:span></text:span><text:span text:style-name="T21"> Российской Федерации о контрактной системе в сфере закупок, предусмотрена административная ответственность.</text:span></text:p>
      <text:p text:style-name="P9"><text:span text:style-name="T36"><text:tab/></text:span><text:span text:style-name="T37">Согласно материалам настоящего дела об административном правонарушении, членом единой комиссии Заказчика, ненадлежащим образом применившим порядок оценки и сопоставления заявок на участие в Закупке, является з</text:span><text:span text:style-name="T38">аместитель руководителя </text:span><text:span text:style-name="Основной_20_шрифт_20_абзаца"><text:span text:style-name="T51">Федерального агентства по туризму </text:span></text:span><text:span text:style-name="Основной_20_шрифт_20_абзаца"><text:span text:style-name="T50">XXXXXXXXXXXXXXXXXXXXXXXXX</text:span></text:span><text:span text:style-name="T37">.</text:span></text:p>
      <text:p text:style-name="P21"><text:span text:style-name="T29"><text:tab/>Таким образом, в действиях должностного лица – </text:span><text:span text:style-name="Основной_20_шрифт_20_абзаца"><text:span text:style-name="T46">заместителя руководителя Федерального агентства по туризму XXXXXXXXXXXXXXXXXXXXXXXXXXX</text:span></text:span><text:span text:style-name="T31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5"><text:span text:style-name="T28"><text:tab/>Место совершения а</text:span><text:span text:style-name="T32">дминистративного правонарушения: </text:span><text:span text:style-name="T28">Мясницкая ул., д. 47, </text:span><text:span text:style-name="T32">Москва, 101000.</text:span></text:p>
      <text:p text:style-name="P23"><text:span text:style-name="Основной_20_шрифт_20_абзаца"><text:span text:style-name="T26"><text:tab/>Время совершения административного правонарушения : 22.05.2015.</text:span></text:span></text:p>
      <text:p text:style-name="P13"><text:span text:style-name="Основной_20_шрифт_20_абзаца"><text:span text:style-name="T20"><text:tab/></text:span></text:span><text:span text:style-name="Основной_20_шрифт_20_абзаца"><text:span text:style-name="T34">Протокол по делу об административном правонарушении <text:s text:c="25"/></text:span></text:span><text:span text:style-name="Основной_20_шрифт_20_абзаца"><text:span text:style-name="T10">№ <text:s/>К-665/15/АК</text:span></text:span><text:span text:style-name="Основной_20_шрифт_20_абзаца"><text:span text:style-name="T12">1032</text:span></text:span><text:span text:style-name="Основной_20_шрифт_20_абзаца"><text:span text:style-name="T10">-15</text:span></text:span><text:span text:style-name="Основной_20_шрифт_20_абзаца"><text:span text:style-name="T34"> составлен 10.12.2015 XXXXXXXXXXXXXXXXXXXXXXXXXXXXXXXXXXXXXXXXXXXXXXXXXXXXXXXXXXXXXXXXXXXXXXXXXXXXXXXXXXXXXXXXXXXXXXXXXXXXXXXXXXXXXXXXXXXXXXXXXXXXXXXXXXX с участием </text:span></text:span><text:span text:style-name="Основной_20_шрифт_20_абзаца"><text:span text:style-name="T14">XXXXXXXXXXXXXXXXXXXXX</text:span></text:span><text:span text:style-name="Основной_20_шрифт_20_абзаца"><text:span text:style-name="T34"> </text:span></text:span><text:span text:style-name="Основной_20_шрифт_20_абзаца"><text:span text:style-name="T9">защитника по доверенности от 09.12</text:span></text:span><text:span text:style-name="Основной_20_шрифт_20_абзаца"><text:span text:style-name="T14">.2015 б/н</text:span></text:span><text:span text:style-name="Основной_20_шрифт_20_абзаца"><text:span text:style-name="T9"> </text:span></text:span><text:span text:style-name="Основной_20_шрифт_20_абзаца"><text:span text:style-name="T44">XXXXXXXXXXXXXXXXXXXXXXXXXXX</text:span></text:span><text:span text:style-name="Основной_20_шрифт_20_абзаца"><text:span text:style-name="T16">.</text:span></text:span><text:span text:style-name="Основной_20_шрифт_20_абзаца"><text:span text:style-name="T9"> XXXXXXXXXXXX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10"><text:span text:style-name="Основной_20_шрифт_20_абзаца"><text:span text:style-name="T40">XXXXXXXXXXXXX пояснила, что XXXXXXXXXXXX вину в совершении административного правонарушения признает, а также </text:span></text:span><text:span text:style-name="Основной_20_шрифт_20_абзаца"><text:span text:style-name="T47">просил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10"><text:span text:style-name="Основной_20_шрифт_20_абзаца"><text:span text:style-name="T40">Рассмотрение дела об административном правонарушении <text:s text:c="29"/></text:span></text:span><text:span text:style-name="Основной_20_шрифт_20_абзаца"><text:span text:style-name="T45">№ <text:s/>К-665/15/АК</text:span></text:span><text:span text:style-name="Основной_20_шрифт_20_абзаца"><text:span text:style-name="T40">1032</text:span></text:span><text:span text:style-name="Основной_20_шрифт_20_абзаца"><text:span text:style-name="T45">-15</text:span></text:span><text:span text:style-name="Основной_20_шрифт_20_абзаца"><text:span text:style-name="T40"> состоялось 29.12.2015 </text:span></text:span><text:span text:style-name="Основной_20_шрифт_20_абзаца"><text:span text:style-name="T41">с участием </text:span></text:span><text:span text:style-name="Основной_20_шрифт_20_абзаца"><text:span text:style-name="T40">XXXXXXXXXXXXXXXXXXXXX</text:span></text:span><text:span text:style-name="Основной_20_шрифт_20_абзаца"><text:span text:style-name="T41"> </text:span></text:span><text:span text:style-name="Основной_20_шрифт_20_абзаца"><text:span text:style-name="T48">защитника по доверенности от 09.12</text:span></text:span><text:span text:style-name="Основной_20_шрифт_20_абзаца"><text:span text:style-name="T40">.2015 б/н</text:span></text:span><text:span text:style-name="Основной_20_шрифт_20_абзаца"><text:span text:style-name="T48"> </text:span></text:span><text:span text:style-name="Основной_20_шрифт_20_абзаца"><text:span text:style-name="T42">XXXXXXXXXXXXXXXXXXXXXXXXXXX</text:span></text:span><text:span text:style-name="Основной_20_шрифт_20_абзаца"><text:span text:style-name="T41">.</text:span></text:span><text:span text:style-name="Основной_20_шрифт_20_абзаца"><text:span text:style-name="T48"> XXXXXXXXXXXX на рассмотрение настоящего дела не явился. В материалах дела имеются доказательства его надлежащего уведомления.</text:span></text:span></text:p>
      <text:p text:style-name="P14"><text:span text:style-name="Основной_20_шрифт_20_абзаца"><text:span text:style-name="T40"><text:tab/>XXXXXXXXXXXXX подержала доводы изложенные ей при составлении и подписании протокола по настоящему делу об административном правонарушении.</text:span></text:span></text:p>
      <text:p text:style-name="P14"><text:span text:style-name="Основной_20_шрифт_20_абзаца"><text:span text:style-name="T25">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/text:span><text:span text:style-name="Основной_20_шрифт_20_абзаца"><text:span text:style-name="T24">заместителем </text:span></text:span><text:span text:style-name="Основной_20_шрифт_20_абзаца"><text:span text:style-name="T44">руководителя Федерального агентства по туризму XXXXXXXXXXXXXXXXXXXXXXXXXXXXXX</text:span></text:span><text:span text:style-name="Основной_20_шрифт_20_абзаца"><text:span text:style-name="T2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</text:span></text:span><text:soft-page-break/><text:span text:style-name="Основной_20_шрифт_20_абзаца"><text:span text:style-name="T25">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5"><text:span text:style-name="T25">Кроме того, </text:span><text:span text:style-name="Основной_20_шрифт_20_абзаца"><text:span text:style-name="T48">XXXXXXXXXXXX</text:span></text:span><text:span text:style-name="T25"> вину в совершении указанного административного правонарушения признал и раскаивается.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<text:span text:style-name="Основной_20_шрифт_20_абзаца"><text:span text:style-name="T33">Учитывая изложенное возможно сделать вывод о малозначительности указанного административного правонарушения.</text:span></text:span></text:p>
      <text:p text:style-name="P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<text:tab/>Руководствуясь статьей 2.9, 7.30, 29.9 КоАП,</text:p>
      <text:p text:style-name="P7"/>
      <text:p text:style-name="P3">ПОСТАНОВИЛ:</text:p>
      <text:p text:style-name="P3"/>
      <text:list xml:id="list8922457287655892848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52">Дело об административном правонарушении </text:span></text:span><text:span text:style-name="Основной_20_шрифт_20_абзаца"><text:span text:style-name="T45">№ <text:s/>К-665/15/АК</text:span></text:span><text:span text:style-name="Основной_20_шрифт_20_абзаца"><text:span text:style-name="T40">1032</text:span></text:span><text:span text:style-name="Основной_20_шрифт_20_абзаца"><text:span text:style-name="T45">-15</text:span></text:span><text:span text:style-name="Основной_20_шрифт_20_абзаца"><text:span text:style-name="T52">, возбужденное в отношении </text:span></text:span><text:span text:style-name="Основной_20_шрифт_20_абзаца"><text:span text:style-name="T43">заместителя руководителя Федерального агентства по туризму XXXXXXXXXXXXXXXXXXXXXXXXXXX</text:span></text:span><text:span text:style-name="Основной_20_шрифт_20_абзаца"><text:span text:style-name="T52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7518505689561438180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5"><text:s/>Объявить </text:span></text:span><text:span text:style-name="Основной_20_шрифт_20_абзаца"><text:span text:style-name="T49">заместителю</text:span></text:span><text:span text:style-name="Основной_20_шрифт_20_абзаца"><text:span text:style-name="T43"> руководителя Федерального агентства по туризму XXXXXXXXXXXXXXXXXXXXXXXXXXX (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7">,</text:span></text:span><text:span text:style-name="Основной_20_шрифт_20_абзаца"><text:span text:style-name="T6"> в соответствии со статьей 2.9 КоАП, устное замечание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3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pan text:style-name="T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3EC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8F3EC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58:43.27</meta:creation-date>
    <meta:generator>OpenOffice.org/3.4.1$Win32 OpenOffice.org_project/341m1$Build-9593</meta:generator>
    <dc:date>2016-01-22T20:29:41.14</dc:date>
    <meta:document-statistic meta:table-count="0" meta:image-count="1" meta:object-count="0" meta:page-count="3" meta:paragraph-count="31" meta:word-count="705" meta:character-count="7009"/>
    <meta:user-defined meta:name="Поле 1"/>
    <meta:user-defined meta:name="Поле 2"/>
    <meta:user-defined meta:name="Поле 3"/>
    <meta:user-defined meta:name="Поле 4"/>
  </office:meta>
</office:document-meta>
</file>