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4D76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4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cm" style:auto-text-indent="false" style:text-autospace="none"/>
    </style:style>
    <style:style style:name="P23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6" style:family="paragraph" style:parent-style-name="Text_20_body">
      <style:paragraph-properties fo:margin-left="9.49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9.49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9.491cm" fo:margin-right="0cm" fo:margin-top="0cm" fo:margin-bottom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margin-left="9.4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82cm" style:auto-text-indent="false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82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style:text-underline-style="solid" style:text-underline-width="auto" style:text-underline-color="font-color"/>
    </style:style>
    <style:style style:name="T7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background-color="#ffffff" style:font-size-asian="14pt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3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1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underline-style="solid" style:text-underline-width="auto" style:text-underline-color="font-color"/>
    </style:style>
    <style:style style:name="T46" style:family="text">
      <style:text-properties fo:language="en" fo:country="US"/>
    </style:style>
    <style:style style:name="T47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8" style:family="text">
      <style:text-properties fo:font-size="14pt" fo:background-color="#ffffff" style:font-size-asian="14pt" style:font-size-complex="14pt"/>
    </style:style>
    <style:style style:name="T49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style:font-name="Times New Roman1" fo:font-style="normal" style:text-underline-style="none" style:font-style-asian="normal" style:font-style-complex="normal"/>
    </style:style>
    <style:style style:name="T51" style:family="text">
      <style:text-properties style:font-name="Times New Roman1" fo:font-size="10pt" fo:language="ru" fo:country="RU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font-variant="normal" fo:text-transform="none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4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8ecc04-7c10-416d-84a8-27021e718386" text:name="BossProviderVariable"/>
      </text:user-field-decls>
      <text:p text:style-name="P52"><text:span text:style-name="T65">ПОСТАНОВЛЕНИЕ </text:span></text:p>
      <text:p text:style-name="P29">о наложении штрафа по делу </text:p>
      <text:p text:style-name="P24"><text:span text:style-name="T2">об административном правонарушении </text:span><text:span text:style-name="T5">№ </text:span><text:span text:style-name="T7">К-</text:span><text:span text:style-name="T8">112</text:span><text:span text:style-name="T7">/1</text:span><text:span text:style-name="T8">5/АК1057-15</text:span></text:p>
      <text:p text:style-name="P32"/>
      <text:p text:style-name="P26"><text:span text:style-name="T46">«29»</text:span> <text:span text:style-name="T1">декабря</text:span> 2015<text:tab/><text:tab/> <text:s text:c="9"/><text:tab/><text:tab/><text:tab/><text:tab/><text:tab/><text:tab/><text:tab/> <text:s text:c="2"/>Москва</text:p>
      <text:p text:style-name="P26"/>
      <text:p text:style-name="P33"><text:span text:style-name="T47"><text:tab/></text:span><text:span text:style-name="T49">Я, XXXXXXXXXXXXXXXXXXXXXXXXXXXXXXXXXXXXXXXXXXXXXXXXXXXXXXXXXXXXXXXXXXXXXXXXXXXXXXXXXXXXXXXXXXXXXXXXXXXXXXXXXXXXXXXXXXXXXXXXXXXXX</text:span><text:span text:style-name="T3">, </text:span><text:span text:style-name="T49">рассмотрев протокол и материалы дела об административном правонарушении, возбужденного протоколом от 15.12.2015 по делу </text:span><text:span text:style-name="T13">№ </text:span><text:span text:style-name="T10">К-</text:span><text:span text:style-name="T11">112</text:span><text:span text:style-name="T10">/1</text:span><text:span text:style-name="T11">5/АК1057-15</text:span><text:span text:style-name="T14"> в </text:span><text:span text:style-name="T15">отношении </text:span><text:span text:style-name="Основной_20_шрифт_20_абзаца"><text:span text:style-name="T52">руководителя контрактной службы Федерального агентства по делам молодежи XXXXXXXXXXXXXXXXXXXXXXXXXXXXXX</text:span></text:span><text:span text:style-name="Основной_20_шрифт_20_абзаца"><text:span text:style-name="T60"> (XXXXXXXXXXXXXXXXXXXXXXXXXXXXXXXXXXXXXXXXXXXXXXXXXXXXXXXXXXXXXXXXXXXXXXXXXXXXXXXXXXXXXXXXXXXXXXXXXXXXXXXXXXXXXXXXXXXXXXXXXXXXXXXXXXXXXXXXXXXXXXXXXXXXXXXXXXXXXXXXX)</text:span></text:span><text:span text:style-name="T48"> </text:span><text:span text:style-name="T17">по признакам состава административно</text:span><text:span text:style-name="T18">го правонарушения, ответственность за совершение которого предусмотрена частью 4.2 статьи 7.30 Код</text:span><text:span text:style-name="T17">екса Российской Федерации об административных правонарушениях </text:span><text:span text:style-name="T19">(далее — КоАП),</text:span></text:p>
      <text:p text:style-name="P33"/>
      <text:p text:style-name="P27">УСТАНОВИЛ:</text:p>
      <text:p text:style-name="P34"/>
      <text:p text:style-name="P15"><text:span text:style-name="T18">Федеральным агентством по делам молодежи (далее — Заказчик) осуществлена закупка (номер извещ</text:span><text:span text:style-name="T12">ения </text:span><text:span text:style-name="T4">0173100003515000001</text:span><text:span text:style-name="T12">) (да</text:span><text:span text:style-name="T18">лее – Закупка).</text:span></text:p>
      <text:p text:style-name="P10"><text:span text:style-name="T18">В нарушение части 2 статьи 34, пункта 1 части 1 статьи 50, пункта 1 части 9 статьи 50 Федерального закона от 05.04.2013 № 44-ФЗ</text:span><text:span text:style-name="T64"> </text:span><text:span text:style-name="T1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ом утверждена документация о Закупке</text:span><text:span text:style-name="T16">, а именно согласно Техническому заданию документации о Закупке Заказчиком установлены требования к оказываемым услугам, в том числе, «исполнитель обязан осуществлять прием от участников закупки денежных средств в качестве обеспечения заявки на участие в конкурсе, их возврат в установленном законодательством порядке».</text:span></text:p>
      <text:p text:style-name="P11">Вместе с тем, счета на которых в соответствии с положениями бюджетного законодательства и нормами Закона о контрактной системе учитываются денежные средства, преступаемые во временное распоряжение заказчика, не могут быть открыты организациями, не являющимися участниками бюджетного процесса.</text:p>
      <text:p text:style-name="P11"><text:soft-page-break/>Пунктом 6.2.7 проекта контракта документации о Закупке предусмотрена возможность продления срока выполнения работ, а также возможность увеличения обеспечения исполнения контракта в период исполнения контракта, что нарушает часть 2 статьи 34 Закона о контрактной системе.</text:p>
      <text:p text:style-name="P11">Кроме того, в нарушение пункта 9 части 1 статьи 50 Закона о контрактной системе Заказчиком установлен порядок оценки заявок по нестоимостным критериям оценки который не позволяет выявить лучшее условие выполнения контракта, в связи с отсутствием установленной пропорциональной зависимости между количеством присваиваемых баллов и представляемыми участниками закупки сведениями.</text:p>
      <text:p text:style-name="P11">Так, например, по показателю «Деловая репутация участника» оценивается деловая репутация участника закупки, а именно количество копий дипломов, отзывов, благодарственных писем.</text:p>
      <text:p text:style-name="P11">В целях оценки заявок заказчиком установлена шкала оценки:</text:p>
      <text:list xml:id="list649976317945871471" text:style-name="L1">
        <text:list-item>
          <text:p text:style-name="P53">15 и более — 100 баллов;</text:p>
        </text:list-item>
        <text:list-item>
          <text:p text:style-name="P53">от 9 до 14 — 80 баллов;</text:p>
        </text:list-item>
        <text:list-item>
          <text:p text:style-name="P53">от 5 до 8 — 50 баллов;</text:p>
        </text:list-item>
        <text:list-item>
          <text:p text:style-name="P53">от 1 до 4 — 10 баллов;</text:p>
        </text:list-item>
        <text:list-item>
          <text:p text:style-name="P53">0 — 0 баллов.</text:p>
        </text:list-item>
      </text:list>
      <text:p text:style-name="P23"><text:span text:style-name="T22"><text:tab/></text:span><text:span text:style-name="T18">Согласно части 4.2 статьи 7.30 КоАП, за утверждение документации о закупке, не соответствующей требованиям, предусмотренным </text:span><text:span text:style-name="T18">законодательством Российской Федерации о контрактной системе в сфере </text:span><text:span text:style-name="T18">закупок предусмотрена административная ответственность.</text:span></text:p>
      <text:p text:style-name="P12"><text:span text:style-name="T50"><text:tab/>Согласно материалам настоящего дела об административном правонарушении, должностным лицом, ответственным за разработку и утверждение документации о Закупке является</text:span><text:span text:style-name="Основной_20_шрифт_20_абзаца"><text:span text:style-name="T62"> руководитель контрактной службы Федерального агентства по делам молодежи XXXXXXXXXXXXXXXXXXXXXXXXXXXX.</text:span></text:span></text:p>
      <text:p text:style-name="P14"><text:span text:style-name="T23"><text:tab/>Таким образом, в действиях должностного лица – </text:span><text:span text:style-name="Основной_20_шрифт_20_абзаца"><text:span text:style-name="T54">руководителя контрактной службы Федерального агентства по делам молодежи XXXXXXXXXXXXXXXXXXXXXXXXXXXXXX</text:span></text:span><text:span text:style-name="Основной_20_шрифт_20_абзаца"><text:span text:style-name="T61"> (XXXXXXXXXXXXXXXXXXXXXXXXXXXXXXXXXXXXXXXXXXXXXXXXXXXXXXXXXXXXXXXXXXXXXXXXXXXXXXXXXXXXXXXXXXXXXXXXXXXXXXXXXXXXXXXXXXXXXXXXXXXXXXXXXXXXXXXXXXXXXXXXXXXXXXXXXXXXXXXXX)</text:span></text:span><text:span text:style-name="T38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7"><text:span text:style-name="T32"><text:tab/>Место совершения а</text:span><text:span text:style-name="T40">дминистративного правонарушения:</text:span><text:span text:style-name="T32"> </text:span><text:span text:style-name="T33">Москва, </text:span><text:span text:style-name="T41">Газетный пер., д. 3-5, стр. 1</text:span><text:span text:style-name="T33">.</text:span></text:p>
      <text:p text:style-name="P21">Время совершения административного правонарушения : 16.01.2015.</text:p>
      <text:p text:style-name="P18"><text:span text:style-name="T20">Протокол по настоящему делу об административном правонарушении <text:s text:c="5"/></text:span><text:soft-page-break/><text:span text:style-name="T20">составлен </text:span><text:span text:style-name="T21">15.12.2015</text:span><text:span text:style-name="T20"> XXXXXXXXXXXXXXXXXXXXXXXXXXXXXXXXXXXXXXXXXXXXXXXXXXXXXXXXXXXXXXXXXXXXXXXXXXXXXXXXXXXXXXXXXXXXXXXXXXXXXXXXXXXXXXXXXXXXXXXXXXXXXXXXXXX</text:span><text:span text:style-name="T9"> с участием защитника XXXXXXXXXXXXXXXXX по доверенности от 14.12.2015 б/н XXXXXXXXXXXXXXXXXXXXXXXXXXXXX на составление протокола по настоящему делу об административном правонарушении не явился. В материалах дела имеются доказательства надлежащего уведомления.</text:span></text:p>
      <text:p text:style-name="P18"><text:span text:style-name="T24">Рассмотрение настоящего дела об административном правонарушении <text:s text:c="29"/>состоялось 29.12.2015 </text:span><text:span text:style-name="T27">с участием защитника XXXXXXXXXXXXXXXXX по доверенности от 14.12.2015 б/н XXXXXXXXXXXXXXXXXXXXXXXXXXXXX на рассмотрение настоящего дела об административном правонарушении протокола не явился. В материалах дела имеются доказательства надлежащего уведомления.</text:span></text:p>
      <text:p text:style-name="P19">В ходе рассмотрения настоящего дела об административном правонарушении XXXXXXXXXXX сообщил, что XXXXXXXXXXXXXXXX вину в совершении административного правонарушения признает.</text:p>
      <text:p text:style-name="P22"><text:span text:style-name="T3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2">руководителя контрактной службы Федерального агентства по делам молодежи XXXXXXXXXXXXXXXXXXXXXXXXXXXXXX </text:span></text:span><text:span text:style-name="T34">нарушений</text:span><text:span text:style-name="T42"> части 2 статьи 34, пункта 1 части 1, пункта 1 части 9 статьи 50</text:span><text:span text:style-name="T34"> Закона о контрактной системе</text:span><text:span text:style-name="T42">.</text:span></text:p>
      <text:p text:style-name="P20">Тем самым, XXXXXXXXXXXXXXXX совершил административное правонарушение, ответственность за совершение которого предусмотрена частью 4.2 статьи 7.30 КоАП.</text:p>
      <text:p text:style-name="P16"><text:span text:style-name="T34">Таким образом, вина </text:span><text:span text:style-name="Основной_20_шрифт_20_абзаца"><text:span text:style-name="T35">лица, привлекаемого к административной ответственности,</text:span></text:span><text:span text:style-name="T34"> состоит в том, что оно не выполнило установленные требования Закона о контрактной системе. </text:span></text:p>
      <text:p text:style-name="P1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8"><text:span text:style-name="T25">Вина </text:span><text:span text:style-name="Основной_20_шрифт_20_абзаца"><text:span text:style-name="T25">лица, привлекаемого к административной ответственности,</text:span></text:span><text:span text:style-name="Strong_20_Emphasis"><text:span text:style-name="T26"> </text:span></text:span><text:span text:style-name="T2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5"><text:span text:style-name="T25">Обстоятельств, свидетельствующих о малозначительности совершенного </text:span><text:span text:style-name="Основной_20_шрифт_20_абзаца"><text:span text:style-name="T25">лицом, привлекаемым к административной ответственности,</text:span></text:span><text:span text:style-name="T25"> административного правонарушения, должностным лицом, уполномоченным на рассмотрение настоящего дела, не выявлено. </text:span></text:p>
      <text:p text:style-name="P7"><text:soft-page-break/>Обстоятельства, отягчающие административную ответственность, не установлены.</text:p>
      <text:p text:style-name="P9">Обстоятельства, смягчающие административную ответственность, не установлены.</text:p>
      <text:p text:style-name="P4"><text:span text:style-name="T28">Таким образом, в действиях </text:span><text:span text:style-name="Основной_20_шрифт_20_абзаца"><text:span text:style-name="T55">руководителя контрактной службы Федерального агентства по делам молодежи XXXXXXXXXXXXXXXXXXXXXXXXXXXXXX</text:span></text:span><text:span text:style-name="T39">, выразившихся в несоблюдении при осуществлении Закупки требований законодательством Российской Федерации о контрактной системе в сфере закупок</text:span><text:span text:style-name="T2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6"><text:span text:style-name="T29">Согласно части 4.2 статьи 7.30 КоАП,</text:span><text:span text:style-name="T30"> совершение указанного административного правонарушения</text:span><text:span text:style-name="T31">, влечет наложение административного штрафа на должностных лиц в размере трех тысяч рублей.</text:span></text:p>
      <text:p text:style-name="P42">Руководствуясь статьями 7.30, 23.66, 29.9 КоАП,</text:p>
      <text:p text:style-name="P43"/>
      <text:p text:style-name="P43">ПОСТАНОВИЛ:</text:p>
      <text:p text:style-name="P45"/>
      <text:list xml:id="list6786111579861398791" text:style-name="L2">
        <text:list-item>
          <text:list>
            <text:list-item>
              <text:list>
                <text:list-item>
                  <text:p text:style-name="P54"><text:span text:style-name="T4">Признать в действиях </text:span><text:span text:style-name="Основной_20_шрифт_20_абзаца"><text:span text:style-name="T52">руководителя контрактной службы Федерального агентства по делам молодежи XXXXXXXXXXXXXXXXXXXXXXXXXXXXXX </text:span></text:span><text:span text:style-name="T4">нарушения</text:span><text:span text:style-name="T37"> </text:span><text:span text:style-name="T42">части 2 статьи 34, пункта 1 части 1 статьи 50, пункта 1 части 9 статьи 50</text:span><text:span text:style-name="T34"> Закона о контрактной системе.</text:span></text:p>
                </text:list-item>
                <text:list-item>
                  <text:p text:style-name="P55"><text:span text:style-name="T4">Нарушение </text:span><text:span text:style-name="Основной_20_шрифт_20_абзаца"><text:span text:style-name="T53">руководителем контрактной службы Федерального агентства по делам молодежи XXXXXXXXXXXXXXXXXXXXXXXXXXXXXX</text:span></text:span><text:span text:style-name="T43"> </text:span><text:span text:style-name="T4">требований законодательства Российской Федерации о </text:span><text:span text:style-name="T36">контрактной системе в сфере закупок при утверждении документации о Закупке</text:span><text:span text:style-name="T4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6053124718738760191" text:style-name="L3">
        <text:list-item>
          <text:list>
            <text:list-item>
              <text:list>
                <text:list-item>
                  <text:p text:style-name="P56"><text:span text:style-name="T4">Наложить на </text:span><text:span text:style-name="Основной_20_шрифт_20_абзаца"><text:span text:style-name="T52">руководителя контрактной службы Федерального агентства по делам молодежи XXXXXXXXXXXXXXXXXXXXXXXXXXXXXX</text:span></text:span><text:span text:style-name="Основной_20_шрифт_20_абзаца"><text:span text:style-name="T60"> (XXXXXXXXXXXXXXXXXXXXXXXXXXXXXXXXXXXXXXXXXXXXXXXXXXXXXXXXXXXXXXXXXXXXXXXXXXXXXXXXXXXXXXXXXXXXXXXXXXXXXXXXXXXXXXXXXXXXXXXXXXXXXXXXXXXXXXXXXXXXXXXXXXXXXXXXXXXXXXXX6)</text:span></text:span><text:span text:style-name="T44"> </text:span><text:span text:style-name="T4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4"/>
      <text:p text:style-name="P4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4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6">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33010016000140</text:p>
      <text:p text:style-name="P47"><text:tab/><text:tab/><text:tab/>ОКТМО 45380000</text:p>
      <text:p text:style-name="P47">Банк получателя Операционный департамент Банка России г. Москва 701</text:p>
      <text:p text:style-name="P47"><text:tab/><text:tab/><text:tab/>БИК 044501002</text:p>
      <text:p text:style-name="P47">Расчетный счет 40101810500000001901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8"><text:tab/>Документы, подтверждающие уплату штрафа необходимо направить по электронной почте <text:span text:style-name="T6">sharova@fas.gov.ru</text:span><text:span text:style-name="T45">.</text:span><text:span text:style-name="T4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4D76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77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777(2) </text:p></draw:text-box></draw:frame><draw:frame draw:style-name="Mfr2" draw:name="SpdBarcode" text:anchor-type="paragraph" svg:x="0cm" svg:width="3.6cm" svg:height="0.78cm" draw:z-index="5"><draw:image xlink:href="Pictures/10000201000000780000001AC34D76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1:46:37.36</meta:creation-date>
    <meta:generator>OpenOffice.org/3.4.1$Win32 OpenOffice.org_project/341m1$Build-9593</meta:generator>
    <dc:date>2016-01-22T20:32:11.11</dc:date>
    <meta:editing-duration>PT3M58S</meta:editing-duration>
    <meta:editing-cycles>2</meta:editing-cycles>
    <meta:document-statistic meta:table-count="0" meta:image-count="1" meta:object-count="0" meta:page-count="5" meta:paragraph-count="59" meta:word-count="1171" meta:character-count="10429"/>
    <meta:user-defined meta:name="Поле 1"/>
    <meta:user-defined meta:name="Поле 2"/>
    <meta:user-defined meta:name="Поле 3"/>
    <meta:user-defined meta:name="Поле 4"/>
  </office:meta>
</office:document-meta>
</file>