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BD78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fo:language="en" fo:country="US"/>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fo:text-align="center" style:justify-single-word="false"/>
      <style:text-properties fo:font-size="14pt" fo:background-color="#ffffff"/>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left="9.252cm" fo:margin-right="0cm"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273cm" fo:margin-right="0cm" fo:margin-top="0cm" fo:margin-bottom="0cm" fo:text-indent="0cm" style:auto-text-indent="false">
        <style:tab-stops>
          <style:tab-stop style:position="0.494cm"/>
          <style:tab-stop style:position="0.543cm"/>
        </style:tab-stops>
      </style:paragraph-properties>
      <style:text-properties fo:font-size="14pt" style:font-size-asian="14pt" style:font-size-complex="14pt"/>
    </style:style>
    <style:style style:name="P18" style:family="paragraph" style:parent-style-name="Text_20_body">
      <style:paragraph-properties fo:margin-left="9.273cm" fo:margin-right="0cm" fo:margin-top="0cm" fo:margin-bottom="0cm" fo:line-height="100%" fo:text-align="justify" style:justify-single-word="false" fo:text-indent="0cm" style:auto-text-indent="false">
        <style:tab-stops>
          <style:tab-stop style:position="0.494cm"/>
          <style:tab-stop style:position="0.543cm"/>
        </style:tab-stops>
      </style:paragraph-properties>
      <style:text-properties fo:color="#000000" style:font-name="Times New Roman" fo:font-size="14pt" fo:background-color="#ffffff" style:font-size-asian="14pt" style:font-size-complex="14pt"/>
    </style:style>
    <style:style style:name="P19"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text-underline-style="none"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217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orphans="2" fo:widows="2" fo:text-indent="0.953cm" style:auto-text-indent="false" fo:background-color="transparent" style:text-autospace="none">
        <style:tab-stops/>
        <style:background-image/>
      </style:paragraph-properties>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orphans="2" fo:widows="2" fo:text-indent="0.953cm" style:auto-text-indent="false" fo:background-color="transparent" style:text-autospace="none">
        <style:tab-stops/>
        <style:background-image/>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9"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5"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4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49"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P5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fo:background-color="#ffffff"/>
    </style:style>
    <style:style style:name="T6" style:family="text">
      <style:text-properties style:font-name="Times New Roman1" style:font-name-asian="Arial2" style:font-name-complex="Arial2"/>
    </style:style>
    <style:style style:name="T7" style:family="text">
      <style:text-properties style:font-name="Times New Roman1" style:font-name-asian="Times New Roman CYR1" style:font-name-complex="Times New Roman CYR1"/>
    </style:style>
    <style:style style:name="T8" style:family="text">
      <style:text-properties style:font-name="Times New Roman1" fo:font-size="10pt" fo:language="en" fo:country="US" style:font-size-asian="14pt" style:font-size-complex="14pt"/>
    </style:style>
    <style:style style:name="T9" style:family="text">
      <style:text-properties style:font-name="Times New Roman" style:font-name-complex="Times New Roman"/>
    </style:style>
    <style:style style:name="T10" style:family="text">
      <style:text-properties style:font-name="Times New Roman" fo:font-size="14pt" style:font-size-asian="14pt" style:font-size-complex="14pt"/>
    </style:style>
    <style:style style:name="T11" style:family="text">
      <style:text-properties style:font-name="Times New Roman" style:font-size-asian="14pt" style:font-size-complex="14pt"/>
    </style:style>
    <style:style style:name="T12" style:family="text">
      <style:text-properties fo:color="#000000"/>
    </style:style>
    <style:style style:name="T13" style:family="text">
      <style:text-properties fo:color="#000000" fo:language="en" fo:country="US" fo:background-color="#ffffff" style:font-name-complex="Times New Roman"/>
    </style:style>
    <style:style style:name="T14" style:family="text">
      <style:text-properties fo:color="#000000" fo:language="en" fo:country="US" style:text-underline-style="solid" style:text-underline-width="auto" style:text-underline-color="font-color"/>
    </style:style>
    <style:style style:name="T15" style:family="text">
      <style:text-properties fo:color="#000000" style:font-name="Times New Roman1"/>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font-size="14pt" fo:background-color="#ffffff" style:font-size-asian="14pt" style:font-size-complex="14pt"/>
    </style:style>
    <style:style style:name="T18" style:family="text">
      <style:text-properties fo:color="#000000" style:font-name="Times New Roman1" fo:font-size="14pt" fo:language="en" fo:country="US" fo:background-color="#ffffff" style:font-size-asian="14pt" style:font-name-complex="Times New Roman" style:font-size-complex="14pt"/>
    </style:style>
    <style:style style:name="T19" style:family="text">
      <style:text-properties fo:color="#000000" style:font-name="Times New Roman1" fo:font-size="14pt" fo:language="ru" fo:country="RU" fo:background-color="#ffffff" style:font-size-asian="14pt" style:font-name-complex="Times New Roman" style:font-size-complex="14pt"/>
    </style:style>
    <style:style style:name="T20" style:family="text">
      <style:text-properties fo:color="#000000" style:font-name="Times New Roman1" fo:background-color="#ffffff"/>
    </style:style>
    <style:style style:name="T2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55" style:family="text">
      <style:text-properties fo:color="#000000" style:text-line-through-style="none" style:text-position="0% 100%" style:font-name="Arial2" fo:font-size="10pt" fo:language="ru" fo:country="RU" fo:font-style="normal" style:text-underline-style="none" fo:font-weight="normal" style:text-blinking="false" fo:background-color="#ffffff" style:font-name-asian="Arial2"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56"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57" style:family="text">
      <style:text-properties fo:color="#000000" style:font-name="Times New Roman"/>
    </style:style>
    <style:style style:name="T58" style:family="text">
      <style:text-properties fo:color="#000000" style:font-name="Times New Roman" fo:background-color="#ffffff"/>
    </style:style>
    <style:style style:name="T59" style:family="text">
      <style:text-properties fo:color="#000000" style:font-name="Times New Roman" style:font-size-asian="14pt" style:font-size-complex="14pt"/>
    </style:style>
    <style:style style:name="T60" style:family="text">
      <style:text-properties fo:color="#000000" style:font-name="Times New Roman" style:text-underline-style="none" fo:font-weight="normal" style:font-size-asian="14pt" style:font-weight-asian="normal" style:font-size-complex="14pt"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text-underline-style="solid" style:text-underline-width="auto" style:text-underline-color="font-color"/>
    </style:style>
    <style:style style:name="T63" style:family="text">
      <style:text-properties fo:font-size="14pt" style:font-size-asian="14pt" style:font-size-complex="14pt"/>
    </style:style>
    <style:style style:name="T64" style:family="text">
      <style:text-properties fo:background-color="#ffffff"/>
    </style:style>
    <style:style style:name="T65" style:family="text">
      <style:text-properties style:font-name-asian="Arial2" style:font-name-complex="Arial2"/>
    </style:style>
    <style:style style:name="T66" style:family="text">
      <style:text-properties style:font-name-asian="Times New Roman" style:font-name-complex="Times New Roman"/>
    </style:style>
    <style:style style:name="T67" style:family="text">
      <style:text-properties fo:language="en" fo:country="US"/>
    </style:style>
    <style:style style:name="T6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52db6f-7696-4884-8c36-3b5b1dcae787" text:name="BossProviderVariable"/>
      </text:user-field-decls>
      <text:p text:style-name="P51">ПОСТАНОВЛЕНИЕ </text:p>
      <text:p text:style-name="P6">о наложении штрафа по делу </text:p>
      <text:p text:style-name="P13"><text:span text:style-name="T9">об административном правонарушении </text:span><text:span text:style-name="T13">№ 223ФЗ-91/15/АК938-15</text:span></text:p>
      <text:p text:style-name="P8"/>
      <text:p text:style-name="P9">«29» декабря 2015<text:tab/><text:tab/> <text:s text:c="9"/><text:tab/><text:tab/><text:tab/><text:tab/><text:tab/><text:tab/><text:tab/> <text:s text:c="2"/>Москва</text:p>
      <text:p text:style-name="P9"/>
      <text:p text:style-name="P8"><text:span text:style-name="T63"><text:tab/></text:span><text:span text:style-name="T4">Я, XXXXXXXXXXXXXXXXXXXXXXXXXXXXXXXXXXXXXXXXXXXXXXXXXXXXXXXXXXXXXXXXXXXXXXXXXXXXXXXXXXXXXXXXXXXXXXXXXXXXXXXXXXXXXXXXXXXXXXXXXXXXX</text:span><text:span text:style-name="T10">, </text:span><text:span text:style-name="T4">рассмотрев протокол и материалы дела об административном правонарушении, возбужденного протоколом</text:span><text:span text:style-name="T16"> от 18.11.2015 по делу</text:span><text:span text:style-name="T17"> </text:span><text:span text:style-name="T18">№ 223ФЗ-91/15/АК938-15 в отношении </text:span><text:span text:style-name="T19">юридического лица</text:span><text:span text:style-name="T18"> </text:span><text:span text:style-name="T24">ГУП города Москвы «Московский ордена Ленина и ордена Трудового Красного Знамени метрополитен имени В.И. Ленина»</text:span><text:span text:style-name="T36"> (ИНН 7702038150, ОГРН 1027700096280)</text:span><text:span text:style-name="T56">, </text:span><text:span text:style-name="T4">по признакам состава административного правонарушения, ответственность за совершение которого предусмотрена </text:span><text:span text:style-name="T17">частью 8 статьи 7.32.3</text:span><text:span text:style-name="T4"> Кодекса Российской Федерации об административных правонарушениях (далее – КоАП), </text:span></text:p>
      <text:p text:style-name="P20"/>
      <text:p text:style-name="P10">УСТАНОВИЛ:</text:p>
      <text:p text:style-name="P12"/>
      <text:p text:style-name="P14"><text:span text:style-name="T15"><text:tab/></text:span><text:span text:style-name="Основной_20_шрифт_20_абзаца"><text:span text:style-name="T58">ГУП города Москвы «Московский ордена Ленина и ордена Трудового Красного Знамени метрополитен имени В.И. Ленина» (далее — Заказчик)</text:span></text:span><text:span text:style-name="T57"> размещен аукцион</text:span><text:span text:style-name="Основной_20_шрифт_20_абзаца"><text:span text:style-name="T57"> в электронной форме на право заключения договора на </text:span></text:span><text:span text:style-name="T57">выполнение ремонтных работ с элементами реставрации наземного вестибюля станции "Краснопресненская" </text:span><text:span text:style-name="Основной_20_шрифт_20_абзаца"><text:span text:style-name="T57">(извещение 31502243750)</text:span></text:span><text:span text:style-name="T57"> (далее — Аукцион).</text:span></text:p>
      <text:p text:style-name="P30"><text:span text:style-name="T59">В соответствии с частью 5 статьи 3 Федерального закона от 18.07.2011 <text:s text:c="17"/>№ 223-ФЗ «О закупках товаров, работ, услуг отдельными видами юридических лиц» (далее – Закон о закупках) </text:span><text:span text:style-name="T60">у</text:span><text:span text:style-name="T59">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text:span><text:span text:style-name="T59">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21">Согласно части 6 статьи 3 Закона о закупках не допускается предъявлять к участникам закупки требования, которые не указаны в документации о закупке. Требования, предъявляемые к участникам закупки, установленные заказчиком, применяются в равной степени ко всем участникам закупки.</text:p>
      <text:p text:style-name="P22"><text:soft-page-break/>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2">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ое юридическое лицо, выступающее в составе группы лиц.</text:p>
      <text:p text:style-name="P23">Согласно пункту 5.7 Документации, регламентирующему особенности участия в Аукционе нескольких физических лиц, выступающих на стороне одного участника Аукциона, или нескольких юридических лиц, выступающих на стороне одного участника Аукциона, нескольких индивидуальных предпринимателей, выступающих на стороне одного участника Аукциона (коллективного участника), каждое лицо, входящее в состав коллективного участника, должно отвечать требованиям Документации. </text:p>
      <text:p text:style-name="P23">В соответствии с пунктом 5.7.5 Документации заявка коллективного участника подается с учетом дополнительных требований, в том числе:</text:p>
      <text:p text:style-name="P24">«... заявка на участие в закупке должна включать документы, указанные в п.5.1.7 Раздела 1 Документации о закупке, для каждого члена коллективного участника, а также документы, подтверждающие соответствие члена коллективного участника хотя бы одному из специальных требований, указанных в п. 20 Информационной карты Раздела 2 документации о закупке, в совокупности коллективный участник должен соответствовать всем установленным требованиям...».</text:p>
      <text:p text:style-name="P21">Учитывая изложенное, действия Заказчика в части установления требований, указанных в пункте 5.7.5 Документации, к коллективному участнику Аукциона являются нарушением частей 5, 6 статьи 3 Закона о закупках. </text:p>
      <text:p text:style-name="P25"><text:span text:style-name="T12">Согласно части 8 статьи 7.32.3 КоАП за п</text:span><text:span text:style-name="T54">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text:span><text:span text:style-name="T54">порядке, которые не указаны в документации о закупке товаров, работ, услуг предусмотрена административная ответственность.</text:span></text:p>
      <text:p text:style-name="P29"><text:span text:style-name="T5">Таким образом, в действиях юридического лица – ГУП города Москвы «Московский ордена Ленина и ордена Трудового Красного Знамени метрополитен имени В.И. Ленина»</text:span><text:span text:style-name="T64"> (ИНН 7702038150, ОГРН 1027700096280)</text:span><text:span text:style-name="T5">, выразившихся в установлении требования к коллективному участнику Конкурса с нарушением требований Закона о закупках,</text:span> <text:span text:style-name="T5">содержится состав административного правонарушения, ответственность за совершение которого предусмотрена частью 8 статьи 7.32.3 КоАП. </text:span></text:p>
      <text:p text:style-name="P15"><text:span text:style-name="T16"><text:tab/>Административное правонарушение совершено по месту нахождения </text:span><text:soft-page-break/><text:span text:style-name="T16">Заказчика: Москва, </text:span><text:span text:style-name="T63">Проспект мира, д. 41.</text:span></text:p>
      <text:p text:style-name="P14"><text:span text:style-name="T15"><text:tab/>Временем совершения административного правонарушения является: <text:s/>10</text:span><text:span text:style-name="T20">.04.2015.</text:span></text:p>
      <text:p text:style-name="P26"><text:span text:style-name="T21">Протокол по делу об административном правонарушении <text:s text:c="25"/></text:span><text:span text:style-name="T22">№ </text:span><text:span text:style-name="T23">223ФЗ-91/15/АК938-15</text:span><text:span text:style-name="T21"> составлен 18.11.2015 XXXXXXXXXXXXXXXXXXXXXXXXXXXXXXXXXXXXXXXXXXXXXXXXXXXXXXXXXXXXXXXXXXXXXXXXXXXXXXXXXXXXXXXXXXXXXXXXXXXXXXXXXXXXXXXXXXXXXXXXXXXXXXXXXXXXX</text:span><text:span text:style-name="T61"> с участием защитника </text:span><text:span text:style-name="T29">ГУП города Москвы «Московский ордена Ленина и ордена Трудового Красного Знамени метрополитен имени В.И. Ленина»</text:span><text:span text:style-name="T46"> по доверенности XXXXXXXXXXXXXXXXXXXXXXXXXXXX.</text:span></text:p>
      <text:p text:style-name="P27">XXXXXXXXXXXX пояснил, что с административным правонарушением <text:s/>не согласен, поскольку документация об Аукционе соответствует требованиям Закона о закупках.</text:p>
      <text:p text:style-name="P37"><text:span text:style-name="T48"><text:tab/>Рассмотрение дела об административном правонарушении <text:s text:c="29"/>№ </text:span><text:span text:style-name="T35">223ФЗ-91/15/АК938-15</text:span><text:span text:style-name="T48"> состоялось 29.12.2015 с участием защитника </text:span><text:span text:style-name="T29">ГУП города Москвы «Московский ордена Ленина и ордена Трудового Красного Знамени метрополитен имени В.И. Ленина»</text:span><text:span text:style-name="T46"> по доверенности XXXXXXXXXXXXXXXXXXXXXXXXXXXX.</text:span></text:p>
      <text:p text:style-name="P27">XXXXXXXXXXXX поддержал доводы изложенные при составлении и подписании протокола по делу об административном правонарушении.</text:p>
      <text:p text:style-name="P26"><text:span text:style-name="T4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9">ГУП города Москвы «Московский ордена Ленина и ордена Трудового Красного Знамени метрополитен имени В.И. Ленина»</text:span><text:span text:style-name="T46"> </text:span><text:span text:style-name="T32"><text:s/></text:span><text:span text:style-name="T48">нарушения </text:span><text:span text:style-name="T51">частей 5, 6 статьи 3 </text:span><text:span text:style-name="T48">Закона о закупках, </text:span><text:span text:style-name="T33">выразившихся </text:span><text:span text:style-name="T29">в установлении требования к коллективному участнику Аукциона с нарушением требований Закона о закупках.</text:span></text:p>
      <text:p text:style-name="P28"><text:span text:style-name="T1">Тем самым, </text:span><text:span text:style-name="T6">ГУП города Москвы «Московский ордена Ленина и ордена Трудового Красного Знамени метрополитен имени В.И. Ленина»</text:span><text:span text:style-name="T65"> </text:span><text:span text:style-name="T7"><text:s/></text:span><text:span text:style-name="T1">совершило административное правонарушение, ответственность за совершение которого предусмотрена частью 8 статьи 7.32.3 КоАП.</text:span></text:p>
      <text:p text:style-name="P38"><text:span text:style-name="T38"><text:tab/>Таким образом, вина </text:span><text:span text:style-name="T24">ГУП города Москвы «Московский ордена Ленина и ордена Трудового Красного Знамени метрополитен имени В.И. Ленина»</text:span><text:span text:style-name="T36"> </text:span><text:span text:style-name="T41"><text:s/></text:span><text:span text:style-name="T38">состоит в том, что оно не выполнило установленные требования Закона о закупках. </text:span></text:p>
      <text:p text:style-name="P31">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46"><text:span text:style-name="T49"><text:tab/>Вина </text:span><text:span text:style-name="T30">ГУП города Москвы «Московский ордена Ленина и ордена Трудового Красного Знамени метрополитен имени В.И. Ленина»</text:span><text:span text:style-name="T47"> </text:span><text:span text:style-name="T52"><text:s/></text:span><text:span text:style-name="T49">в совершении </text:span><text:soft-page-break/><text:span text:style-name="T49">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5"><text:span text:style-name="T50">Обстоятельств свидетельствующих о малозначительности совершенного <text:s/></text:span><text:span text:style-name="T31">ГУП города Москвы «Московский ордена Ленина и ордена Трудового Красного Знамени метрополитен имени В.И. Ленина»</text:span><text:span text:style-name="T50"> административного правонарушения, должностным лицом, уполномоченным на рассмотрение настоящего дела, не выявлено.</text:span></text:p>
      <text:p text:style-name="P36"><text:span text:style-name="Основной_20_шрифт_20_абзаца"><text:span text:style-name="T53">Обстоятельств, смягчающих административную ответственность совершенного </text:span></text:span><text:span text:style-name="Основной_20_шрифт_20_абзаца"><text:span text:style-name="T34">ГУП города Москвы «Московский ордена Ленина и ордена Трудового Красного Знамени метрополитен имени В.И. Ленина»</text:span></text:span><text:span text:style-name="Основной_20_шрифт_20_абзаца"><text:span text:style-name="T53"> административного правонарушения, в ходе рассмотрения настоящего дела об административном правонарушении не выявлено.</text:span></text:span></text:p>
      <text:p text:style-name="P47"><text:span text:style-name="T39"><text:tab/></text:span><text:span text:style-name="Основной_20_шрифт_20_абзаца"><text:span text:style-name="T44">Обстоятельств, отягчающих административную ответственность совершенного </text:span></text:span><text:span text:style-name="Основной_20_шрифт_20_абзаца"><text:span text:style-name="T28">ГУП города Москвы «Московский ордена Ленина и ордена Трудового Красного Знамени метрополитен имени В.И. Ленина»</text:span></text:span><text:span text:style-name="Основной_20_шрифт_20_абзаца"><text:span text:style-name="T44"> административного правонарушения, в ходе рассмотрения настоящего дела об административном правонарушении не выявлено.</text:span></text:span></text:p>
      <text:p text:style-name="P47"><text:span text:style-name="T39"><text:tab/>Таким образом, в действиях юридического лица</text:span><text:span text:style-name="T43"> </text:span><text:span text:style-name="T25">ГУП города Москвы «Московский ордена Ленина и ордена Трудового Красного Знамени метрополитен имени В.И. Ленина»</text:span><text:span text:style-name="T39">, </text:span><text:span text:style-name="T40">выразившихся </text:span><text:span text:style-name="T25">в установлении требования к коллективному участнику Аукциона с нарушением требований Закона о закупках, </text:span><text:span text:style-name="T40">содержится состав административного правонарушения, ответственность за совершение которого предусмотрена частью 8 статьи 7.32.3 КоАП. </text:span></text:p>
      <text:p text:style-name="P39"><text:span text:style-name="T42">Согласно части 8 статьи 7.32.3 КоАП</text:span><text:span text:style-name="T40"> п</text:span><text:span text:style-name="T37">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39"><text:span text:style-name="T37">В соответствии со частью 3 статьи 4.1 КоАП,</text:span><text:span text:style-name="Основной_20_шрифт_20_абзаца"><text:span text:style-name="T55"> </text:span></text:span><text:span text:style-name="Основной_20_шрифт_20_абзаца"><text:span text:style-name="T45">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44"><text:span text:style-name="Основной_20_шрифт_20_абзаца"><text:span text:style-name="T44">Между тем, п</text:span></text:span><text:span text:style-name="Основной_20_шрифт_20_абзаца"><text:span text:style-name="T45">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28"> ГУП города Москвы «Московский ордена Ленина и ордена Трудового Красного Знамени </text:span></text:span><text:soft-page-break/><text:span text:style-name="Основной_20_шрифт_20_абзаца"><text:span text:style-name="T28">метрополитен имени В.И. Ленина» </text:span></text:span><text:span text:style-name="Основной_20_шрифт_20_абзаца"><text:span text:style-name="T45">административного наказания </text:span></text:span><text:span text:style-name="Основной_20_шрифт_20_абзаца"><text:span text:style-name="T44">в виде штрафа в размере пяти</text:span></text:span><text:span text:style-name="Основной_20_шрифт_20_абзаца"><text:span text:style-name="T45"> тысяч рублей.</text:span></text:span></text:p>
      <text:p text:style-name="P34">Руководствуясь статьей 29.9 КоАП,</text:p>
      <text:p text:style-name="P32"/>
      <text:p text:style-name="P32">ПОСТАНОВИЛ:</text:p>
      <text:p text:style-name="P32"/>
      <text:list xml:id="list4988834114354042509" text:style-name="L1">
        <text:list-item>
          <text:list>
            <text:list-item>
              <text:list>
                <text:list-item>
                  <text:p text:style-name="P48"><text:span text:style-name="T10">Признать в действиях </text:span><text:span text:style-name="Основной_20_шрифт_20_абзаца"><text:span text:style-name="T28">ГУП города Москвы «Московский ордена Ленина и ордена Трудового Красного Знамени метрополитен имени В.И. Ленина»</text:span></text:span><text:span text:style-name="T26">, </text:span><text:span text:style-name="T40">выразившихся </text:span><text:span text:style-name="T25">в установлении требования к коллективному участнику Аукциона с нарушением требований Закона о закупках </text:span><text:span text:style-name="T41">частей 5, 6 статьи 3 </text:span><text:span text:style-name="T38">Закона о закупках.</text:span></text:p>
                </text:list-item>
                <text:list-item>
                  <text:p text:style-name="P49"><text:span text:style-name="T66">П</text:span>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частью 8 статьи 7.32.3 КоАП, предусмотрен административный штраф на юридических лиц в размере от пяти тысяч до десяти тысяч рублей.</text:p>
                </text:list-item>
                <text:list-item>
                  <text:p text:style-name="P48"><text:span text:style-name="T10">Наложить на </text:span><text:span text:style-name="Основной_20_шрифт_20_абзаца"><text:span text:style-name="T28">ГУП города Москвы «Московский ордена Ленина и ордена Трудового Красного Знамени метрополитен имени В.И. Ленина» <text:s text:c="17"/></text:span></text:span><text:span text:style-name="T36">(ИНН 7702038150, ОГРН 1027700096280)</text:span><text:span text:style-name="T27"> </text:span><text:span text:style-name="T10">штраф в размере 5 000 (пяти тысяч) рублей.</text:span></text:p>
                </text:list-item>
              </text:list>
            </text:list-item>
          </text:list>
        </text:list-item>
      </text:list>
      <text:p text:style-name="P3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сумма административного штрафа подлежит зачислению в бюджет в полном объеме.</text:p>
      <text:p text:style-name="P40">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41">Получатель ИНН 7703516539 КПП 770301001</text:p>
      <text:p text:style-name="P41">Межрегиональное операционное УФК</text:p>
      <text:p text:style-name="P41"><text:tab/><text:tab/><text:tab/>(для ФАС России)</text:p>
      <text:p text:style-name="P41"><text:tab/><text:tab/><text:tab/>КБК 16111602010016000140</text:p>
      <text:p text:style-name="P41"><text:tab/><text:tab/><text:tab/>ОКТМО 45380000</text:p>
      <text:p text:style-name="P41">Банк получателя ОПЕРУ-1</text:p>
      <text:p text:style-name="P41">Операционный департамент Банка России</text:p>
      <text:p text:style-name="P41"><text:tab/><text:tab/><text:tab/>г. Москвы</text:p>
      <text:p text:style-name="P41"><text:soft-page-break/><text:tab/><text:tab/><text:tab/>БИК 044501002</text:p>
      <text:p text:style-name="P41">Расчетный счет 40101810500000001901</text:p>
      <text:p text:style-name="P40"/>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2"><text:tab/>Документы, подтверждающие уплату штрафа необходимо направить по электронной почте <text:span text:style-name="T14">sharova@fas.gov.ru</text:span><text:span text:style-name="T62">.</text:span><text:span text:style-name="T67"> </text:span><text:span text:style-name="T6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9"/>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0"><text:span text:style-name="T1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EBD78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57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5773(1) </text:p></draw:text-box></draw:frame><draw:frame draw:style-name="Mfr2" draw:name="SpdBarcode" text:anchor-type="paragraph" svg:x="0cm" svg:width="3.6cm" svg:height="0.78cm" draw:z-index="6"><draw:image xlink:href="Pictures/10000201000000780000001A4EBD78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3:50:19.51</meta:creation-date>
    <meta:generator>OpenOffice.org/3.4.1$Win32 OpenOffice.org_project/341m1$Build-9593</meta:generator>
    <dc:date>2016-01-22T20:33:41.90</dc:date>
    <meta:document-statistic meta:table-count="0" meta:image-count="1" meta:object-count="0" meta:page-count="6" meta:paragraph-count="60" meta:word-count="1595" meta:character-count="13186"/>
    <meta:user-defined meta:name="Поле 1"/>
    <meta:user-defined meta:name="Поле 2"/>
    <meta:user-defined meta:name="Поле 3"/>
    <meta:user-defined meta:name="Поле 4"/>
  </office:meta>
</office:document-meta>
</file>