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A5B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</style:style>
    <style:style style:name="P15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96cm" style:auto-text-indent="false">
        <style:tab-stops>
          <style:tab-stop style:position="1.482cm"/>
          <style:tab-stop style:position="1.852cm"/>
        </style:tab-stops>
      </style:paragraph-properties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482cm"/>
          <style:tab-stop style:position="1.85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font-size="10pt" fo:language="en" fo:country="US" style:font-size-asian="10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8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tyle="normal" style:text-underline-style="none" style:font-style-asian="normal" style:font-style-complex="normal"/>
    </style:style>
    <style:style style:name="T44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c5faa-4b15-4c79-9418-0d57b65ec16b" text:name="BossProviderVariable"/>
      </text:user-field-decls>
      <text:p text:style-name="P41"><text:span text:style-name="T46">ПОСТАНОВЛЕНИЕ</text:span></text:p>
      <text:p text:style-name="P3">о прекращении производства по делу</text:p>
      <text:p text:style-name="P1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1</text:span></text:span><text:span text:style-name="Основной_20_шрифт_20_абзаца"><text:span text:style-name="T9">-15</text:span></text:span></text:p>
      <text:p text:style-name="P15"/>
      <text:p text:style-name="P13"><text:span text:style-name="Основной_20_шрифт_20_абзаца"><text:span text:style-name="T7">«29»</text:span></text:span><text:span text:style-name="Основной_20_шрифт_20_абзаца"><text:span text:style-name="T5"> декабря 2015 <text:s text:c="5"/><text:tab/><text:tab/><text:tab/><text:tab/><text:tab/><text:tab/><text:tab/><text:tab/> <text:s text:c="12"/>Москва <text:s text:c="12"/></text:span></text:span></text:p>
      <text:p text:style-name="P15"/>
      <text:p text:style-name="P23"><text:span text:style-name="Основной_20_шрифт_20_абзаца"><text:span text:style-name="T14">Я, XXXXXXXXXXXXXXXXXXXXXXXXXXXXXXXXXXXXXXXXXXXXXXXXXXXXXXXXXXXXXXXXXXXXXXXXXXXXXXXXXXXXXXXXXXXXXXXXXXXXXXXXXXXXXXXXXXXXXXXXXXXXX</text:span></text:span><text:span text:style-name="Основной_20_шрифт_20_абзаца"><text:span text:style-name="T18">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10">№ <text:s/>К-665/15/АК</text:span></text:span><text:span text:style-name="Основной_20_шрифт_20_абзаца"><text:span text:style-name="T12">1031</text:span></text:span><text:span text:style-name="Основной_20_шрифт_20_абзаца"><text:span text:style-name="T10">-15</text:span></text:span><text:span text:style-name="Основной_20_шрифт_20_абзаца"><text:span text:style-name="T19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31">начальника Управления делами Федерального агентства по туризму XXXXXXXXXXXXXXXXXXXXXXXX</text:span></text:span><text:span text:style-name="Основной_20_шрифт_20_абзаца"><text:span text:style-name="T20"> (</text:span></text:span><text:span text:style-name="Основной_20_шрифт_20_абзаца"><text:span text:style-name="T26">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0">)</text:span></text:span><text:span text:style-name="Основной_20_шрифт_20_абзаца"><text:span text:style-name="T13">,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</text:span></text:span><text:span text:style-name="Основной_20_шрифт_20_абзаца"><text:span text:style-name="T30">,</text:span></text:span></text:p>
      <text:p text:style-name="P5"/>
      <text:p text:style-name="P16">УСТАНОВИЛ:</text:p>
      <text:p text:style-name="P17"><text:s text:c="8"/></text:p>
      <text:p text:style-name="P17"><text:span text:style-name="T16"><text:tab/>Федеральным агентством по туризму (далее — Заказчик) осуществлена закупка (номер извещения </text:span><text:span text:style-name="T17">0173100006515000026</text:span><text:span text:style-name="T16">) (далее – Закупка).</text:span></text:p>
      <text:p text:style-name="P38"><text:span text:style-name="T43">В нарушение части 5 статьи 53 Федерального закона от 05.04.2013 <text:s text:c="18"/>№ 44-ФЗ</text:span><text:span text:style-name="T44"> </text:span><text:span text:style-name="T43">«О контрактной системе в сфере закупок товаров, работ, услуг для обеспечения государственных и муниципа</text:span><text:span text:style-name="T42">льных нужд» (далее – Закон о контрактной системе) конкурсной комиссией Федерального агентства по туризму (далее — Конкурсная комиссия) ненадлежащим образом применен порядок оценки заявок, установленный в документации о Закупке, в связи с чем </text:span><text:span text:style-name="T42">заявке </text:span><text:span text:style-name="T43">ООО «Эффективные технологии»</text:span><text:span text:style-name="T42"> присвоено 50 баллов по показателю «Качество услуг», несмотря на то, что в составе заявки </text:span><text:span text:style-name="T43">ООО «Эффективные технологии»</text:span><text:span text:style-name="T42"> содержится предварительный список участников, а также проект медиа-плана размещения в СМИ, что, согласно документации о Закупке, оценивается в 100 баллов.</text:span></text:p>
      <text:p text:style-name="P24"><text:span text:style-name="T8"><text:tab/></text:span><text:span text:style-name="T16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</text:span><text:soft-page-break/><text:span text:style-name="T16">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1"/><text:span text:style-name="Q"><text:span text:style-name="T16">законодательства</text:span></text:span><text:span text:style-name="T16"> Российской Федерации о контрактной системе в сфере закупок, предусмотрена административная ответственность.</text:span></text:p>
      <text:p text:style-name="P11"><text:span text:style-name="T42"><text:tab/></text:span><text:span text:style-name="T43">Согласно материалам настоящего дела об административном правонарушении, членом Конкурсной комиссии Заказчика, нарушившим порядок оценки и сопоставления заявок на участие в Закупке, является </text:span><text:span text:style-name="Основной_20_шрифт_20_абзаца"><text:span text:style-name="T39">начальник Управления делами Федерального агентства по туризму XXXXXXXXXXXXXXXXXXXXXXX</text:span></text:span><text:span text:style-name="T43">.</text:span></text:p>
      <text:p text:style-name="P20"><text:span text:style-name="T23"><text:tab/>Таким образом, в действиях члена Конкурсной комиссии – </text:span><text:span text:style-name="Основной_20_шрифт_20_абзаца"><text:span text:style-name="T36">начальника Управления делами Федерального агентства по туризму XXXXXXXXXXXXXXXXXXXXXXXX </text:span></text:span><text:span text:style-name="T21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1"><text:span text:style-name="T24"><text:tab/>Место совершения а</text:span><text:span text:style-name="T22">дминистративного правонарушения: </text:span><text:span text:style-name="T24">Мясницкая ул., д. 47, </text:span><text:span text:style-name="T22">Москва, 101000.</text:span></text:p>
      <text:p text:style-name="P18"><text:tab/>Время совершения административного правонарушения : 22.05.2015.</text:p>
      <text:p text:style-name="P19"><text:span text:style-name="T15"><text:tab/></text:span><text:span text:style-name="Основной_20_шрифт_20_абзаца"><text:span text:style-name="T29">Протокол по делу об административном правонарушении <text:s text:c="25"/>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1</text:span></text:span><text:span text:style-name="Основной_20_шрифт_20_абзаца"><text:span text:style-name="T9">-15</text:span></text:span><text:span text:style-name="Основной_20_шрифт_20_абзаца"><text:span text:style-name="T29"> составлен 10.12.2015 XXXXXXXXXXXXXXXXXXXXXXXXXXXXXXXXXXXXXXXXXXXXXXXXXXXXXXXXXXXXXXXXXXXXXXXXXXXXXXXXXXXXXXXXXXXXXXXXXXXXXXXXXXXXXXXXXXXXXXXXXXXXXXXXXXX с участием </text:span></text:span><text:span text:style-name="Основной_20_шрифт_20_абзаца"><text:span text:style-name="T32"><text:s/>XXXXXXXXXXXXXXXXXXXXXXXX.</text:span></text:span></text:p>
      <text:p text:style-name="P22"><text:span text:style-name="Основной_20_шрифт_20_абзаца"><text:span text:style-name="T33">XXXXXXXXXXX</text:span></text:span><text:span text:style-name="Основной_20_шрифт_20_абзаца"><text:span text:style-name="T34"> вину в совершении административного правонарушения признает, а также </text:span></text:span><text:span text:style-name="Основной_20_шрифт_20_абзаца"><text:span text:style-name="T37">просила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22"><text:span text:style-name="Основной_20_шрифт_20_абзаца"><text:span text:style-name="T34">Рассмотрение дела об административном правонарушении <text:s text:c="29"/></text:span></text:span><text:span text:style-name="Основной_20_шрифт_20_абзаца"><text:span text:style-name="T35">№ <text:s/>К-665/15/АК</text:span></text:span><text:span text:style-name="Основной_20_шрифт_20_абзаца"><text:span text:style-name="T34">1031</text:span></text:span><text:span text:style-name="Основной_20_шрифт_20_абзаца"><text:span text:style-name="T35">-15</text:span></text:span><text:span text:style-name="Основной_20_шрифт_20_абзаца"><text:span text:style-name="T34"> состоялось 29.12.2015 с участием XXXXXXXXXXXXXXXXXXXXXXXX</text:span></text:span><text:span text:style-name="Основной_20_шрифт_20_абзаца"><text:span text:style-name="T33">.</text:span></text:span></text:p>
      <text:p text:style-name="P8"><text:span text:style-name="Основной_20_шрифт_20_абзаца"><text:span text:style-name="T40"><text:tab/>XXXXXXXXXXX</text:span></text:span><text:span text:style-name="Основной_20_шрифт_20_абзаца"><text:span text:style-name="T41">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32"><text:span text:style-name="Основной_20_шрифт_20_абзаца"><text:span text:style-name="T25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32">начальником Управления делами Федерального агентства по туризму XXXXXXXXXXXXXXXXXXXXXXXXXX</text:span></text:span><text:span text:style-name="Основной_20_шрифт_20_абзаца"><text:span text:style-name="T25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3"><text:span text:style-name="T25">Кроме того, </text:span><text:span text:style-name="Основной_20_шрифт_20_абзаца"><text:span text:style-name="T33">XXXXXXXXXXX</text:span></text:span><text:span text:style-name="T25"> вину в совершении указанного административного правонарушения признала и раскаивается.</text:span>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5"><text:span text:style-name="Основной_20_шрифт_20_абзаца"><text:span text:style-name="T28">Учитывая изложенное возможно сделать вывод о малозначительности указанного административного правонарушения.</text:span></text:span>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7"><text:tab/>Руководствуясь статьей 2.9, 7.30, 29.9 КоАП,</text:p>
      <text:p text:style-name="P9"/>
      <text:p text:style-name="P12">ПОСТАНОВИЛ:</text:p>
      <text:p text:style-name="P3"/>
      <text:list xml:id="list5952549544121805667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5">Дело об административном правонарушении </text:span></text:span><text:span text:style-name="Основной_20_шрифт_20_абзаца"><text:span text:style-name="T35">№ <text:s/>К-665/15/АК</text:span></text:span><text:span text:style-name="Основной_20_шрифт_20_абзаца"><text:span text:style-name="T34">1031</text:span></text:span><text:span text:style-name="Основной_20_шрифт_20_абзаца"><text:span text:style-name="T35">-15</text:span></text:span><text:span text:style-name="Основной_20_шрифт_20_абзаца"><text:span text:style-name="T45">, возбужденное в отношении </text:span></text:span><text:span text:style-name="Основной_20_шрифт_20_абзаца"><text:span text:style-name="T31">начальника Управления делами Федерального агентства по туризму XXXXXXXXXXXXXXXXXXXXXXXX</text:span></text:span><text:span text:style-name="Основной_20_шрифт_20_абзаца"><text:span text:style-name="T45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558533275410783757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"><text:s/>Объявить </text:span></text:span><text:span text:style-name="Основной_20_шрифт_20_абзаца"><text:span text:style-name="T31">начальнику Управления делами Федерального агентства по туризму XXXXXXXXXXXXXXXXXXXXXXXX (</text:span></text:span><text:span text:style-name="Основной_20_шрифт_20_абзаца"><text:span text:style-name="T38">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1">)</text:span></text:span><text:span text:style-name="Основной_20_шрифт_20_абзаца"><text:span text:style-name="T27">,</text:span></text:span><text:span text:style-name="Основной_20_шрифт_20_абзаца"><text:span text:style-name="T6"> в соответствии со статьей 2.9 КоАП, устное замечание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39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<text:span text:style-name="T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A5B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87A5B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50:55.33</meta:creation-date>
    <meta:generator>OpenOffice.org/3.4.1$Win32 OpenOffice.org_project/341m1$Build-9593</meta:generator>
    <dc:date>2016-01-22T20:36:56.27</dc:date>
    <meta:document-statistic meta:table-count="0" meta:image-count="1" meta:object-count="0" meta:page-count="3" meta:paragraph-count="31" meta:word-count="661" meta:character-count="6539"/>
    <meta:user-defined meta:name="Поле 1"/>
    <meta:user-defined meta:name="Поле 2"/>
    <meta:user-defined meta:name="Поле 3"/>
    <meta:user-defined meta:name="Поле 4"/>
  </office:meta>
</office:document-meta>
</file>