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EE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1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weight="bold"/>
    </style:style>
    <style:style style:name="T47" style:family="text">
      <style:text-properties style:text-underline-style="none"/>
    </style:style>
    <style:style style:name="T48" style:family="text">
      <style:text-properties fo:language="en" fo:country="US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background-color="transparent"/>
    </style:style>
    <style:style style:name="T51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86ea2-b56b-4fd8-8f8d-0c8b061d0d43" text:name="BossProviderVariable"/>
      </text:user-field-decls>
      <text:p text:style-name="P45"><text:span text:style-name="T46"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8">об административном правонарушении </text:span></text:span><text:span text:style-name="T13">№ 223ФЗ-51/15/АК917-15</text:span></text:p>
      <text:p text:style-name="P8"/>
      <text:p text:style-name="P9">«29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43"><text:tab/></text:span><text:span text:style-name="T3">Я, XXXXXXXXXXXXXXXXXXXXXXXXXXXXXXXXXXXXXXXXXXXXXXXXXXXXXXXXXXXXXXXXXXXXXXXXXXXXXXXXXXXXXXXXXXXXXXXXXXXXXXXXXXXXXXXXXXXXXXXXXXXXX</text:span><text:span text:style-name="T44">, </text:span><text:span text:style-name="T3">рассмотрев протокол и материалы дела об административном правонарушении, возбужденного протоколом</text:span><text:span text:style-name="T15"> от 18.11.2015 по делу</text:span><text:span text:style-name="T16"> </text:span><text:span text:style-name="T17">№ 223ФЗ-51/15/АК917-15 в отношении </text:span><text:span text:style-name="Основной_20_шрифт_20_абзаца"><text:span text:style-name="T21">исполняющей обязанности начальника Контрактной службы ГУП города Москвы «Московский ордена Ленина и ордена Трудового Красного Знамени метрополитен имени В.И. Ленина» XXXXXXXXXXXXXXXXXXXXXXXXXXXX (XXXXXXXXXXXXXXXXXXXXXXXXXXXXXXXXXXXXXXXXXXXXXXXXXXXXXXXXXXXXXXXXXXXXXXXXXXXXXXXXXXXXXXXXXXXXXXXXXXXXXXXXXXXXXXXXXXXXXXXXXXXXXXXXXXXXXXXXXXXXXXXXXXXXXXXXXXXXXXXXXXXXXXXXXXXXXXXXXXXXXXXXXXXXXXXXXXXXXXXXXXXXXXXXXXXX)</text:span></text:span><text:span text:style-name="T40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20"/>
      <text:p text:style-name="P10">УСТАНОВИЛ:</text:p>
      <text:p text:style-name="P12"/>
      <text:p text:style-name="P15"><text:span text:style-name="T14"><text:tab/></text:span><text:span text:style-name="Основной_20_шрифт_20_абзаца"><text:span text:style-name="T9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9"> размещен </text:span><text:span text:style-name="Основной_20_шрифт_20_абзаца"><text:span text:style-name="T9">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 text:c="16"/></text:span></text:span><text:span text:style-name="T9"><text:s/></text:span><text:span text:style-name="T9">(далее — Конкурс).</text:span></text:p>
      <text:p text:style-name="P34"><text:span text:style-name="T10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</text:span><text:soft-page-break/><text:span text:style-name="T10">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44"> </text:span></text:p>
      <text:p text:style-name="P25">Пунктом 3.12.2.6 Конкурсной документации предусмотрено, что участник 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25"><text:span text:style-name="T7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47">заполненное в соответствии с Техническим заданием</text:span> и проектом Договора, являющимися неотъемлемыми частями Документации.</text:p>
      <text:p text:style-name="P26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8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<text:span text:style-name="T47"> зона обзора по вертикали: «не хуже 8,5°- 21,7°».</text:span></text:p>
      <text:p text:style-name="P28">В соответствии с пунктом 3.3.2 Конкурсной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8">В заявке ЗАО «Централизованный региональный технический сервис» на участие в Конкурсе установлено, что:</text:p>
      <text:p text:style-name="P28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48">SAMSUNG</text:span> <text:span text:style-name="T48">SNV</text:span>-6085, <text:span text:style-name="T49">зона обзора по вертикали: «20°- 57,5°</text:span>»;</text:p>
      <text:p text:style-name="P28">- Согласно пункту 1.2 приложения 4 к Техническому предложению <text:soft-page-break/>участником предложено к поставке: Купольная стационарная камера с большим фокусным расстоянием <text:span text:style-name="T48">SAMSUNG</text:span> <text:span text:style-name="T48">SNV</text:span>-6085, <text:span text:style-name="T49">зона обзора по вертикали: «8,5°- 21,7°</text:span>».</text:p>
      <text:p text:style-name="P26"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соответствие заявки ЗАО «Централизованный региональный технический сервис» требованиям Технического задания Документации.</text:p>
      <text:p text:style-name="P28">Пунктом 1.2 Приложения № 2 Технического задания Документации предусмотрены технические требования к оборудованию - Купольная стацио<text:span text:style-name="T50">нарная камера с большим фокусным расстоянием: «Влажность хранения не более 90%».</text:span></text:p>
      <text:p text:style-name="P29">В заявке ЗАО «ТЕХНОСЕРВЪ А/С» на участие в Конкурсе установлено, что участником 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29">Согласно протоколу рассмотрения заявок от 18.03.2015 № 31502056280/2 заявки участников ЗАО «ТЕХНОСЕРВЪ А/С» и <text:span text:style-name="T7">ЗАО «Централизованный региональный технический сервис» признаны соответствующими требованиям Конкурсной документации.</text:span></text:p>
      <text:p text:style-name="P28"><text:span text:style-name="T50">Согласно материалам настоящего дела об административном правонарушении,</text:span> 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47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8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27">Таким образом, действия Заказчика в части допуска участников <text:s text:c="22"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. </text:p>
      <text:p text:style-name="P35"><text:soft-page-break/><text:tab/>Согласно части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6"><text:span text:style-name="T24"><text:tab/>Согласно материалам настоящего дела об административном правонарушении, ответственным лицом Заказчика, <text:s/></text:span><text:span text:style-name="T33">допустившим участников ЗАО «ТЕХНОСЕРВЪ А/С», ЗАО «Централизованный региональный технический сервис» к участию в Конкурсе, в том числе, является</text:span><text:span text:style-name="T24"> исполняющая обязанности начальника Контрактной службы ГУП города Москвы «Московский ордена Ленина и ордена Трудового Красного Знамени метрополитен имени В.И. Ленина» XXXXXXXXXXXXXXXXXXXXXXXXXXX.</text:span></text:p>
      <text:p text:style-name="P36"><text:span text:style-name="T24"><text:tab/>Таким образом, в действиях должностного лица – исполняющей обязанности начальника Контрактной службы</text:span><text:span text:style-name="T25"> ГУП города Москвы «Московский ордена Ленина и ордена Трудового Красного Знамени метрополитен имени В.И. Ленина» XXXXXXXXXXXXXXXXXXXXXXXXXXXX, </text:span><text:span text:style-name="T34">выразившихся в </text:span><text:span text:style-name="T33">допуске участников ЗАО «ТЕХНОСЕРВЪ А/С», <text:s text:c="30"/>ЗАО «Централизованный региональный технический сервис» к участию в Конкурсе</text:span><text:span text:style-name="T25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6"><text:span text:style-name="T15"><text:tab/>Административное правонарушение совершено по месту нахождения Заказчика: Москва, </text:span><text:span text:style-name="T43">Проспект мира, д. 41.</text:span></text:p>
      <text:p text:style-name="P37"><text:span text:style-name="Основной_20_шрифт_20_абзаца"><text:span text:style-name="T28"><text:tab/>Временем совершения административного правонарушения является: <text:s/>18.03.2015.</text:span></text:span></text:p>
      <text:p text:style-name="P38"><text:span text:style-name="T18">Протокол по делу об административном правонарушении <text:s text:c="25"/></text:span><text:span text:style-name="T19">№ </text:span><text:span text:style-name="T20">223ФЗ-51/15/АК917-15</text:span><text:span text:style-name="T18"> составлен 18.11.2015 XXXXXXXXXXXXXXXXXXXXXXXXXXXXXXXXXXXXXXXXXXXXXXXXXXXXXXXXXXXXXXXXXXXXXXXXXXXXXXXXXXXXXXXXXXXXXXXXXXXXXXXXXXXXXXXXXXXXXXXXXXXXXXXXXXXXX</text:span><text:span text:style-name="T12"> </text:span><text:span text:style-name="T35">с участием XXXXXXXXXXXXXXXXXXXXXXXXXXXX</text:span><text:span text:style-name="T36"> </text:span><text:span text:style-name="Основной_20_шрифт_20_абзаца"><text:span text:style-name="T35">защитника по </text:span></text:span><text:span text:style-name="Основной_20_шрифт_20_абзаца"><text:span text:style-name="T29">доверенности </text:span></text:span><text:span text:style-name="Основной_20_шрифт_20_абзаца"><text:span text:style-name="T31">XXXXXXXXXXXXXXXXXXXXXXXXXXXX</text:span></text:span><text:span text:style-name="Основной_20_шрифт_20_абзаца"><text:span text:style-name="T29">.</text:span></text:span></text:p>
      <text:p text:style-name="P41">XXXXXXXXXXXXXXX на составление и подписание протокола по делу об административном правонарушении не явилась. В материалах дела имеются доказательства ее надлежащего уведомления.</text:p>
      <text:p text:style-name="P18"><text:span text:style-name="T37"><text:tab/>Рассмотрение дела об административном правонарушении <text:s text:c="29"/>№ </text:span><text:span text:style-name="T32">223ФЗ-51/15/АК917-15</text:span><text:span text:style-name="T37"> состоялось 29.12.2015 </text:span><text:span text:style-name="T35">с участием </text:span><text:span text:style-name="T29"><text:s/>XXXXXXXXXXXXXXXXXXXXXXXXXXXX</text:span><text:span text:style-name="T36"> </text:span><text:span text:style-name="Основной_20_шрифт_20_абзаца"><text:span text:style-name="T35">защитника по </text:span></text:span><text:span text:style-name="Основной_20_шрифт_20_абзаца"><text:span text:style-name="T29">доверенности </text:span></text:span><text:span text:style-name="Основной_20_шрифт_20_абзаца"><text:span text:style-name="T31">XXXXXXXXXXXXXXXXXXXXXXXXXXXX</text:span></text:span><text:span text:style-name="Основной_20_шрифт_20_абзаца"><text:span text:style-name="T29">.</text:span></text:span></text:p>
      <text:p text:style-name="P41"><text:soft-page-break/>XXXXXXXXXXXXXXX на рассмотрение дела об административном правонарушении не явилась. В материалах дела имеются доказательства ее надлежащего уведомления.</text:p>
      <text:p text:style-name="P41"><text:span text:style-name="T51">XXXXXXXXXXXX</text:span>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Ленина» учтена позиция Федеральной антимонопольной службы изложенной в решении от 27.03.2015 <text:span text:style-name="T4">№ 223ФЗ-51/15, </text:span><text:span text:style-name="T5">а также предприняты меры по недопущению аналогичных нарушений.</text:span></text:p>
      <text:p text:style-name="P42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закупки восстановлены.</text:p>
      <text:p text:style-name="P19"><text:span text:style-name="Основной_20_шрифт_20_абзаца"><text:span text:style-name="T41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3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1"> </text:span></text:span><text:span text:style-name="Основной_20_шрифт_20_абзаца"><text:span text:style-name="T42">выдано предписание от 27.03.2015 № </text:span></text:span><text:span text:style-name="Основной_20_шрифт_20_абзаца"><text:span text:style-name="T26">223ФЗ-51/15</text:span></text:span><text:span text:style-name="Основной_20_шрифт_20_абзаца"><text:span text:style-name="T42"> об устранении выявленных нарушений (далее – Предписание). </text:span></text:span></text:p>
      <text:p text:style-name="P19"><text:span text:style-name="Основной_20_шрифт_20_абзаца"><text:span text:style-name="T42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2">размещена информация о совершении указанных действий. <text:s/></text:span></text:span></text:p>
      <text:p text:style-name="P3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Учитывая изложенное возможно сделать вывод о малозначительности указанного административного правонарушения.</text:p>
      <text:p text:style-name="P4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Руководствуясь статьей 2.9, 7.32.3, 29.9 КоАП,</text:p>
      <text:p text:style-name="P30">ПОСТАНОВИЛ:</text:p>
      <text:p text:style-name="P30"/>
      <text:list xml:id="list1092394135586780236" text:style-name="L1">
        <text:list-item>
          <text:list>
            <text:list-item>
              <text:list>
                <text:list-item>
                  <text:p text:style-name="P46"><text:soft-page-break/><text:span text:style-name="Основной_20_шрифт_20_абзаца"><text:span text:style-name="T45">Дело об административном правонарушении № </text:span></text:span><text:span text:style-name="Основной_20_шрифт_20_абзаца"><text:span text:style-name="T17">223ФЗ-51/15/АК917-15, </text:span></text:span><text:span text:style-name="Основной_20_шрифт_20_абзаца"><text:span text:style-name="T22">возбужденное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1">исполняющей обязанности начальника Контрактной службы ГУП города Москвы «Московский ордена Ленина и ордена Трудового Красного Знамени метрополитен имени В.И. Ленина» XXXXXXXXXXXXXXXXXXXXXXXXXXXX <text:s/></text:span></text:span><text:span text:style-name="Основной_20_шрифт_20_абзаца"><text:span text:style-name="T45">в соответствии с частью 8 <text:s text:c="20"/>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038525888179230941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9"><text:s/>Объявить </text:span></text:span><text:span text:style-name="Основной_20_шрифт_20_абзаца"><text:span text:style-name="T29">исполняющей обязанности начальника Контрактной службы ГУП города Москвы «Московский ордена Ленина и ордена Трудового Красного Знамени метрополитен имени В.И. Ленина» XXXXXXXXXXXXXXXXXXXXXXXXXXXX (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0"> </text:span></text:span><text:span text:style-name="Основной_20_шрифт_20_абзаца"><text:span text:style-name="T39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7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EE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68(1) </text:p></draw:text-box></draw:frame><draw:frame draw:style-name="Mfr2" draw:name="SpdBarcode" text:anchor-type="paragraph" svg:x="0cm" svg:width="3.6cm" svg:height="0.78cm" draw:z-index="6"><draw:image xlink:href="Pictures/10000201000000780000001A5F8EE6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33:05.56</meta:creation-date>
    <meta:generator>OpenOffice.org/3.4.1$Win32 OpenOffice.org_project/341m1$Build-9593</meta:generator>
    <dc:date>2016-01-22T20:38:49.52</dc:date>
    <meta:document-statistic meta:table-count="0" meta:image-count="1" meta:object-count="0" meta:page-count="6" meta:paragraph-count="48" meta:word-count="1513" meta:character-count="13488"/>
    <meta:user-defined meta:name="Поле 1"/>
    <meta:user-defined meta:name="Поле 2"/>
    <meta:user-defined meta:name="Поле 3"/>
    <meta:user-defined meta:name="Поле 4"/>
  </office:meta>
</office:document-meta>
</file>