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86B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style:font-name-asian="Arial2" style:font-name-complex="Arial2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font-weight="normal" style:font-weight-asian="normal" style:font-weight-complex="normal"/>
    </style:style>
    <style:style style:name="T59" style:family="text">
      <style:text-properties fo:color="#000000" style:font-name="Times New Roman" style:font-size-asian="14pt" style:font-size-complex="14pt"/>
    </style:style>
    <style:style style:name="T60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background-color="#ffffff"/>
    </style:style>
    <style:style style:name="T65" style:family="text">
      <style:text-properties style:font-name-asian="Arial2" style:font-name-complex="Arial2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fo:language="en" fo:country="US"/>
    </style:style>
    <style:style style:name="T6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b7edf-0f42-4ed1-ab03-0a060a25b333" text:name="BossProviderVariable"/>
      </text:user-field-decls>
      <text:p text:style-name="P51">ПОСТАНОВЛЕНИЕ </text:p>
      <text:p text:style-name="P6">о наложении штрафа по делу </text:p>
      <text:p text:style-name="P16"><text:span text:style-name="T9">об административном правонарушении </text:span><text:span text:style-name="T13">№ 223ФЗ-122/15/АК939-15</text:span></text:p>
      <text:p text:style-name="P8"/>
      <text:p text:style-name="P9">«29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63"><text:tab/></text:span><text:span text:style-name="T4">Я, XXXXXXXXXXXXXXXXXXXXXXXXXXXXXXXXXXXXXXXXXXXXXXXXXXXXXXXXXXXXXXXXXXXXXXXXXXXXXXXXXXXXXXXXXXXXXXXXXXXXXXXXXXXXXXXXXXXXXXXXXXXXX</text:span><text:span text:style-name="T10">, </text:span><text:span text:style-name="T4">рассмотрев протокол и материалы дела об административном правонарушении, возбужденного протоколом</text:span><text:span text:style-name="T16"> от 18.11.2015 по делу</text:span><text:span text:style-name="T17"> </text:span><text:span text:style-name="T18">№ 223ФЗ-122/15/АК939-15 в отношении </text:span><text:span text:style-name="T19">юридического лица</text:span><text:span text:style-name="T18"> </text:span><text:span text:style-name="T23">ГУП города Москвы «Московский ордена Ленина и ордена Трудового Красного Знамени метрополитен имени В.И. Ленина»</text:span><text:span text:style-name="T35"> (ИНН 7702038150, ОГРН 1027700096280)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4"> Кодекса Российской Федерации об административных правонарушениях (далее – КоАП), </text:span></text:p>
      <text:p text:style-name="P21"/>
      <text:p text:style-name="P10">УСТАНОВИЛ:</text:p>
      <text:p text:style-name="P12"/>
      <text:p text:style-name="P13"><text:span text:style-name="T15"><text:tab/></text:span><text:span text:style-name="Основной_20_шрифт_20_абзаца"><text:span text:style-name="T57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56"> размещен </text:span><text:span text:style-name="T58">конкурс в электронной форме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<text:line-break/></text:span><text:span text:style-name="T58">№ 31502328986)</text:span><text:span text:style-name="T56"> (далее — Конкурс).</text:span></text:p>
      <text:p text:style-name="P30"><text:span text:style-name="T59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60">у</text:span><text:span text:style-name="T59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2"><text:soft-page-break/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23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24">Пунктами 5.8.1, 5.8.2 Документации установлено, следующее: «…если заявка на участие в Конкурсе подается коллективным участником, дополнительно должны быть выполнены нижеприведенные требования. Каждое лицо, входящее в состав коллективного участника, должно отвечать общим требованиям, установленным в п. 4.1. Раздела 1 Документации…».</text:p>
      <text:p text:style-name="P22">Учитывая изложенное, действия Заказчика в части установления требований, указанных в пункте 5.8.2 Документации, к коллективному участнику Конкурса являются нарушением частей 5, 6 статьи 3 Закона о закупках. </text:p>
      <text:p text:style-name="P25"><text:span text:style-name="T12">Согласно части 8 статьи 7.32.3 КоАП за п</text:span><text:span text:style-name="T53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29"><text:span text:style-name="T5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</text:span><text:span text:style-name="T64"> (ИНН 7702038150, ОГРН 1027700096280)</text:span><text:span text:style-name="T5">, </text:span><text:span text:style-name="T5">выразившихся в установлении требования к коллективному участнику Конкурса с нарушением требований Закона о закупках,</text:span> <text:span text:style-name="T5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4"><text:span text:style-name="T16"><text:tab/>Административное правонарушение совершено по месту нахождения Заказчика: Москва, </text:span><text:span text:style-name="T63">Проспект мира, д. 41.</text:span></text:p>
      <text:p text:style-name="P15"><text:tab/>Временем совершения административного правонарушения является: <text:s/>05.05.2015.</text:p>
      <text:p text:style-name="P26"><text:span text:style-name="T20">Протокол по делу об административном правонарушении <text:s text:c="25"/></text:span><text:span text:style-name="T21">№ </text:span><text:span text:style-name="T22">223ФЗ-122/15/АК939-15</text:span><text:span text:style-name="T20"> составлен 18.11.2015 XXXXXXXXXXXXXXXXXXXXXXXXXXXXXXXXXXXXXXXXXXXXXXXXXXXXXXXXXXXXXXXXXXXXXXXXXXXXXXXXXXXXXXXXXXXXXX</text:span><text:soft-page-break/><text:span text:style-name="T20">XXXXXXXXXXXXXXXXXXXXXXXXXXXXXXXXXXXXXXX</text:span><text:span text:style-name="T61"> с участием защитника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45"> по доверенности XXXXXXXXXXXXXXXXXXXXXXXXXXXX.</text:span></text:p>
      <text:p text:style-name="P27">XXXXXXXXXXXX пояснил, что с административным правонарушением <text:s/>не согласен, поскольку Конкурсная документация соответствует требованиям Закона о закупках.</text:p>
      <text:p text:style-name="P37"><text:span text:style-name="T47"><text:tab/>Рассмотрение дела об административном правонарушении <text:s text:c="29"/>№ </text:span><text:span text:style-name="T34">223ФЗ-122/15/АК939-15</text:span><text:span text:style-name="T47"> состоялось 29.12.2015 с участием защитника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45"> по доверенности XXXXXXXXXXXXXXXXXXXXXXXXXXXX.</text:span></text:p>
      <text:p text:style-name="P27">XXXXXXXXXXXX поддержал доводы изложенные при составлении и подписании протокола по делу об административном правонарушении.</text:p>
      <text:p text:style-name="P26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8">ГУП города Москвы «Московский ордена Ленина и ордена Трудового Красного Знамени метрополитен имени В.И. Ленина»</text:span><text:span text:style-name="T45"> </text:span><text:span text:style-name="T31"><text:s/></text:span><text:span text:style-name="T47">нарушения </text:span><text:span text:style-name="T50">частей 5, 6 статьи 3 </text:span><text:span text:style-name="T47">Закона о закупках, </text:span><text:span text:style-name="T32">выразившихся </text:span><text:span text:style-name="T28">в установлении требования к коллективному участнику Конкурса с нарушением требований Закона о закупках.</text:span></text:p>
      <text:p text:style-name="P28"><text:span text:style-name="T1">Тем самым, </text:span><text:span text:style-name="T6">ГУП города Москвы «Московский ордена Ленина и ордена Трудового Красного Знамени метрополитен имени В.И. Ленина»</text:span><text:span text:style-name="T65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38"><text:span text:style-name="T37"><text:tab/>Таким образом, вина </text:span><text:span text:style-name="T23">ГУП города Москвы «Московский ордена Ленина и ордена Трудового Красного Знамени метрополитен имени В.И. Ленина»</text:span><text:span text:style-name="T35"> </text:span><text:span text:style-name="T40"><text:s/></text:span><text:span text:style-name="T37">состоит в том, что оно не выполнило установленные требования Закона о закупках. </text:span></text:p>
      <text:p text:style-name="P3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48"><text:tab/>Вина </text:span><text:span text:style-name="T29">ГУП города Москвы «Московский ордена Ленина и ордена Трудового Красного Знамени метрополитен имени В.И. Ленина»</text:span><text:span text:style-name="T46"> </text:span><text:span text:style-name="T51"><text:s/></text:span><text:span text:style-name="T4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49">Обстоятельств свидетельствующих о малозначительности совершенного <text:s/></text:span><text:span text:style-name="T30">ГУП города Москвы «Московский ордена Ленина и ордена Трудового Красного Знамени метрополитен имени В.И. Ленина»</text:span><text:span text:style-name="T49"> административного </text:span><text:soft-page-break/><text:span text:style-name="T49">правонарушения, должностным лицом, уполномоченным на рассмотрение настоящего дела, не выявлено.</text:span></text:p>
      <text:p text:style-name="P36"><text:span text:style-name="Основной_20_шрифт_20_абзаца"><text:span text:style-name="T52">Обстоятельств, смягчающих административную ответственность совершенного </text:span></text:span><text:span text:style-name="Основной_20_шрифт_20_абзаца"><text:span text:style-name="T33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38"><text:tab/></text:span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27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38"><text:tab/>Таким образом, в действиях юридического лица</text:span><text:span text:style-name="T42"> </text:span><text:span text:style-name="T24">ГУП города Москвы «Московский ордена Ленина и ордена Трудового Красного Знамени метрополитен имени В.И. Ленина»</text:span><text:span text:style-name="T38">, </text:span><text:span text:style-name="T39">выразившихся </text:span><text:span text:style-name="T24">в установлении требования к коллективному участнику Конкурса с нарушением требований Закона о закупках, </text:span><text:span text:style-name="T39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9"><text:span text:style-name="T41">Согласно части 8 статьи 7.32.3 КоАП</text:span><text:span text:style-name="T39"> п</text:span><text:span text:style-name="T36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9"><text:span text:style-name="T36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4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44">административную ответственность, и обстоятельства, отягчающие административную ответственность.</text:span></text:span></text:p>
      <text:p text:style-name="P47"><text:span text:style-name="Основной_20_шрифт_20_абзаца"><text:span text:style-name="T43">Между тем, п</text:span></text:span><text:span text:style-name="Основной_20_шрифт_20_абзаца"><text:span text:style-name="T4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7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3">в виде штрафа в размере пяти</text:span></text:span><text:span text:style-name="Основной_20_шрифт_20_абзаца"><text:span text:style-name="T44"> тысяч рублей.</text:span></text:span></text:p>
      <text:p text:style-name="P34">Руководствуясь статьей 29.9 КоАП,</text:p>
      <text:p text:style-name="P32"/>
      <text:p text:style-name="P32">ПОСТАНОВИЛ:</text:p>
      <text:p text:style-name="P32"><text:soft-page-break/></text:p>
      <text:list xml:id="list3784103538233252709" text:style-name="L1">
        <text:list-item>
          <text:list>
            <text:list-item>
              <text:list>
                <text:list-item>
                  <text:p text:style-name="P48"><text:span text:style-name="T10">Признать в действиях </text:span><text:span text:style-name="Основной_20_шрифт_20_абзаца"><text:span text:style-name="T27">ГУП города Москвы «Московский ордена Ленина и ордена Трудового Красного Знамени метрополитен имени В.И. Ленина»</text:span></text:span><text:span text:style-name="T25">, </text:span><text:span text:style-name="T39">выразившихся </text:span><text:span text:style-name="T24">в установлении требования к коллективному участнику Конкурса с нарушением требований Закона о закупках </text:span><text:span text:style-name="T40">частей 5, 6 статьи 3 </text:span><text:span text:style-name="T37">Закона о закупках.</text:span></text:p>
                </text:list-item>
                <text:list-item>
                  <text:p text:style-name="P49"><text:span text:style-name="T66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48"><text:span text:style-name="T10">Наложить на </text:span><text:span text:style-name="Основной_20_шрифт_20_абзаца"><text:span text:style-name="T27">ГУП города Москвы «Московский ордена Ленина и ордена Трудового Красного Знамени метрополитен имени В.И. Ленина» <text:s text:c="17"/></text:span></text:span><text:span text:style-name="T35">(ИНН 7702038150, ОГРН 1027700096280)</text:span><text:span text:style-name="T26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1">Получатель ИНН 7703516539 КПП 770301001</text:p>
      <text:p text:style-name="P41"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40"/>
      <text:p text:style-name="P40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span text:style-name="T14">sharova@fas.gov.ru</text:span><text:span text:style-name="T62">.</text:span><text:span text:style-name="T67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E86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783(1) </text:p></draw:text-box></draw:frame><draw:frame draw:style-name="Mfr2" draw:name="SpdBarcode" text:anchor-type="paragraph" svg:x="0cm" svg:width="3.6cm" svg:height="0.78cm" draw:z-index="6"><draw:image xlink:href="Pictures/10000201000000780000001ADAE86B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4:07:22.21</meta:creation-date>
    <meta:generator>OpenOffice.org/3.4.1$Win32 OpenOffice.org_project/341m1$Build-9593</meta:generator>
    <dc:date>2016-01-22T20:39:50.43</dc:date>
    <meta:document-statistic meta:table-count="0" meta:image-count="1" meta:object-count="0" meta:page-count="6" meta:paragraph-count="58" meta:word-count="1536" meta:character-count="12711"/>
    <meta:user-defined meta:name="Поле 1"/>
    <meta:user-defined meta:name="Поле 2"/>
    <meta:user-defined meta:name="Поле 3"/>
    <meta:user-defined meta:name="Поле 4"/>
  </office:meta>
</office:document-meta>
</file>