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4568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2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/>
    </style:style>
    <style:style style:name="P34" style:family="paragraph" style:parent-style-name="Standard">
      <style:paragraph-properties fo:margin-left="10.2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63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ize="14pt" fo:language="ru" fo:country="RU" style:letter-kerning="true" style:font-name-asian="Calibri1" style:font-size-asian="14pt" style:language-asian="ar" style:country-asian="SA" style:font-name-complex="Times New Roman" style:font-size-complex="14pt" style:language-complex="ar" style:country-complex="SA"/>
    </style:style>
    <style:style style:name="T21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30" style:family="text">
      <style:text-properties fo:color="#000000" style:text-position="0% 100%" style:font-name="Times New Roman" fo:font-size="14pt" style:font-size-asian="14pt" style:font-size-complex="14pt"/>
    </style:style>
    <style:style style:name="T3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style:font-name="Times New Roman1" fo:background-color="#ffffff" style:font-size-asian="14pt" style:font-size-complex="14pt"/>
    </style:style>
    <style:style style:name="T33" style:family="text">
      <style:text-properties fo:color="#000000" style:font-name="Times New Roman1" fo:background-color="#ffffff" style:font-name-asian="Calibri1" style:font-size-asian="14pt" style:font-name-complex="Times New Roman" style:font-size-complex="14pt"/>
    </style:style>
    <style:style style:name="T34" style:family="text">
      <style:text-properties fo:color="#000000" style:font-name="Times New Roman1" fo:language="ru" fo:country="RU" fo:font-weight="normal" fo:background-color="#ffffff" style:font-name-asian="Calibri" style:language-asian="ru" style:country-asian="RU" style:font-weight-asian="normal" style:font-name-complex="Times New Roman4" style:font-weight-complex="normal"/>
    </style:style>
    <style:style style:name="T35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36" style:family="text">
      <style:text-properties fo:color="#000000" style:font-name="Times New Roman3" fo:language="ru" fo:country="RU" fo:background-color="#ffffff" style:font-name-asian="Calibri1" style:font-size-asian="14pt" style:font-name-complex="Times New Roman" style:font-size-complex="14pt"/>
    </style:style>
    <style:style style:name="T37" style:family="text">
      <style:text-properties fo:color="#000000" style:font-name="Times New Roman3" fo:background-color="#ffffff" style:font-name-asian="Calibri1" style:font-size-asian="14pt" style:font-name-complex="Times New Roman" style:font-size-complex="14pt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4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4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4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4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weight="bold" style:font-size-asian="14pt" style:font-weight-asian="bold" style:font-size-complex="14pt"/>
    </style:style>
    <style:style style:name="T57" style:family="text">
      <style:text-properties style:font-name="Times New Roman1" style:font-size-asian="14pt" style:font-size-complex="14pt"/>
    </style:style>
    <style:style style:name="T58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T5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e4846-5753-403e-9a70-0187e786bd43" text:name="BossProviderVariable"/>
      </text:user-field-decls>
      <text:p text:style-name="P36"><text:span text:style-name="T38">ПОСТАНОВЛЕНИЕ</text:span></text:p>
      <text:p text:style-name="P4">о наложении штрафа по делу </text:p>
      <text:p text:style-name="P9"><text:span text:style-name="T3">об административном правонарушении </text:span>№ 4-19.8-1125/00-04-15</text:p>
      <text:p text:style-name="P9"><text:s/></text:p>
      <text:p text:style-name="P20">«19» января 2016 г. <text:s text:c="87"/>г. Москва</text:p>
      <text:p text:style-name="P8"/>
      <text:p text:style-name="P12"><text:span text:style-name="T39">Я, </text:span><text:span text:style-name="T40">заместитель начальника Правового управления Федеральной антимонопольной службы Кузьмин В.В.</text:span><text:span text:style-name="T39">, рассмотрев протокол и материалы дела об административном правонарушении № 4-19.8-1125/00-04-15, </text:span><text:span text:style-name="T41">возбужденного в отношении XXXXXXXXXXXXXX </text:span><text:span text:style-name="T46">(XXXXXXXXXXXXXXXXXXXXXXXXXXXXXXXXXXXXXXXXXXXXXXXXXXXXXXXXXXXXXXXXXXXXXXXXXXXXXXXXXXXXXXXXXXXXXXXXXXXXXXXXXXXXXXXXXXXXXXXXXXXXXXXXXXXXXXXXXXXXXXXXXXXXXXXXXXXXXXXXXXXXXXXXXXXXXXXXXXXXXXXXXXXXXXXXXXXXXXXXXXXXXXXXXXXXXXXXXXXXXXXXXXXXXXXXXXXXXXXXXXXXXXXXXXXXXXXXXXX),</text:span><text:span text:style-name="T41"> в отсутствии XXXXXXXXXXXXXX, надлежащим образом уведомленной о времени <text:s text:c="18"/>и места рассмотрения дела об административном правонарушении <text:s text:c="28"/>№ 4-19.8-1125/00-04-15, </text:span></text:p>
      <text:p text:style-name="P10"> </text:p>
      <text:p text:style-name="P11">УСТАНОВИЛ:</text:p>
      <text:p text:style-name="P10"> </text:p>
      <text:p text:style-name="P33"><text:span text:style-name="T59"><text:tab/></text:span><text:span text:style-name="T57">В связи с рассмотрением ФАС России заявлений XXXXXXXXXXX.<text:line-break/>с жалобами на действия организатора торгов – конкурсного управляющего<text:line-break/>ЗАО «Племенной завод «Юбилейный» XXXXXXXXXXXXXX, оператора электронной площадки – ОАО «Российский аукционный дом» при проведении торгов<text:line-break/>по продаже посредством публичного предложения имущества должника<text:line-break/>ЗАО «Племенной завод «Юбилейный» (лот № 4, лот № 6) (далее – Торги),<text:line-break/>на основании части 1 статьи 25, части 6 статьи 44 Федерального закона<text:line-break/>от 26.07.2006 № 135-ФЗ «О защите конкуренции» (далее – Закон о защите конкуренции), ФАС России письмом от 17.08.2015 № АЦ/42789/15 направил XXXXXXXXXXXXXX мотивированное требование о представлении информации (далее – Запрос), в котором сообщалось о необходимости в десятидневный срок с момента получения Запроса представить в ФАС России следующие сведения и подтверждающие документы (их заверенные надлежащим образом копии):</text:span></text:p>
      <text:p text:style-name="P30">1.  Нормативные правовые акты, на основании которых проводились <text:soft-page-break/>Торги, а также в которых установлена процедура проведения Торгов;</text:p>
      <text:p text:style-name="P30">2.  Утвержденное советом кредиторов предложение о продаже имущества должника ЗАО «Племенной завод «Юбилейный»;</text:p>
      <text:p text:style-name="P30">3.  Извещение о проведении Торгов;</text:p>
      <text:p text:style-name="P30">4.  Информацию о размещении на сайте в сети «Интернет»<text:line-break/>и о публикации в печатном издании извещения о проведении Торгов<text:line-break/>с приложением подтверждающих документов;</text:p>
      <text:p text:style-name="P30">5.  Информацию о внесении изменений в извещение о проведении Торгов, порядок и сроки проведения Торгов с приложением подтверждающих документов;</text:p>
      <text:p text:style-name="P30">6.  Копии всех заявок, поданных на участие в Торгах;</text:p>
      <text:p text:style-name="P30">7.  Копии всех принятых решений, протоколов, оформленных в ходе проведения Торгов;</text:p>
      <text:p text:style-name="P30">8.  Договор с оператором электронной площадки ОАО «Российский аукционный дом».</text:p>
      <text:p text:style-name="P30">9.  Копии договоров, заключенных по результатам проведения Торгов;</text:p>
      <text:p text:style-name="P30">10.  Иные материалы и документы, имеющиеся в Вашем распоряжении, которые касаются рассматриваемого вопроса, а также обоснованную письменную позицию по существу заявлений.</text:p>
      <text:p text:style-name="P30">Согласно уведомлению о вручении Запрос получен XXXXXXXXXXXXXX 24.08.2015 (почтовое отправление № 12599389016870).</text:p>
      <text:p text:style-name="P31"><text:span text:style-name="Основной_20_шрифт_20_абзаца"><text:span text:style-name="T36">Ходатайств о продлении срока предоставления информации по Запросу от XXXXXXXXXXXXX не поступало.</text:span></text:span></text:p>
      <text:p text:style-name="P30">Таким образом, срок представления информации, сведений<text:line-break/>и подтверждающих документов истек 03.09.2015.</text:p>
      <text:p text:style-name="P33"><text:span text:style-name="Основной_20_шрифт_20_абзаца"><text:span text:style-name="T32"><text:tab/>Согласно объяснениям </text:span></text:span><text:span text:style-name="Основной_20_шрифт_20_абзаца"><text:span text:style-name="T33">XXXXXXXXXXXXXX</text:span></text:span><text:span text:style-name="Основной_20_шрифт_20_абзаца"><text:span text:style-name="T32"> от 03.12.2015 не представление документов связано с её физическим состоянием, так как с августа 2015 <text:s/>года XXXXXXXXXXXX состояла на учете в Женской консультации, однако документов подтверждающих пребывание XXXXXXXXXXXXXXX на учете в Женской консультации не поступало.</text:span></text:span></text:p>
      <text:p text:style-name="P33"><text:span text:style-name="Основной_20_шрифт_20_абзаца"><text:span text:style-name="T32"><text:tab/></text:span></text:span><text:span text:style-name="Основной_20_шрифт_20_абзаца"><text:span text:style-name="T35">Таким образом и</text:span></text:span><text:span text:style-name="Основной_20_шрифт_20_абзаца"><text:span text:style-name="T37">нформация по Запросу была подготовлена и направлена в ФАС России <text:s/>только 25.12.2015 (вх. от 13.01.2016 № 2133/16).</text:span></text:span></text:p>
      <text:p text:style-name="P33"><text:span text:style-name="Основной_20_шрифт_20_абзаца"><text:span text:style-name="T32"><text:tab/></text:span></text:span><text:span text:style-name="Основной_20_шрифт_20_абзаца"><text:span text:style-name="T8">В соответствии с частью 1 статьи 25 Закона о защите конкуренции </text:span></text:span><text:span text:style-name="Основной_20_шрифт_20_абзаца"><text:span text:style-name="T8">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</text:span></text:span><text:soft-page-break/><text:span text:style-name="Основной_20_шрифт_20_абзаца"><text:span text:style-name="T8">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23"><text:span text:style-name="Основной_20_шрифт_20_абзаца"><text:span text:style-name="T7"><text:tab/>Таким образом, в действиях </text:span></text:span><text:span text:style-name="Основной_20_шрифт_20_абзаца"><text:span text:style-name="T34">XXXXXXXXXXXXXX</text:span></text:span><text:span text:style-name="Основной_20_шрифт_20_абзаца"><text:span text:style-name="T7"> усматривается нарушение части 1 статьи 25 Закона о защите конкуренции, выразившиеся в непредставлении информации в ФАС России.</text:span></text:span></text:p>
      <text:p text:style-name="P21"><text:tab/>Место совершения административного правонарушения: <text:s text:c="30"/><text:span text:style-name="Основной_20_шрифт_20_абзаца"><text:span text:style-name="T49"><text:s/></text:span></text:span><text:span text:style-name="Основной_20_шрифт_20_абзаца"><text:span text:style-name="T50">г. Астрахань, ул. Сахалинская, д. 7а, кв. 11</text:span></text:span>.</text:p>
      <text:p text:style-name="P33"><text:span text:style-name="Основной_20_шрифт_20_абзаца"><text:span text:style-name="T6"><text:tab/>Время совершения административного правонарушения: 04.09.2015.</text:span></text:span></text:p>
      <text:p text:style-name="P13"><text:span text:style-name="Основной_20_шрифт_20_абзаца"><text:span text:style-name="T43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3">, в соответствии с которой </text:span></text:span><text:span text:style-name="Основной_20_шрифт_20_абзаца"><text:span text:style-name="T45"><text:s/>н</text:span></text:span><text:span text:style-name="Основной_20_шрифт_20_абзаца"><text:span text:style-name="T43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/text:span><text:span text:style-name="Основной_20_шрифт_20_абзаца"><text:span text:style-name="T52"><text:s/></text:span></text:span><text:span text:style-name="Основной_20_шрифт_20_абзаца"><text:span text:style-name="T43">частями</text:span></text:span><text:span text:style-name="Основной_20_шрифт_20_абзаца"><text:span text:style-name="T52"> </text:span></text:span><text:span text:style-name="Основной_20_шрифт_20_абзаца"><text:span text:style-name="T43">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/text:span><text:a xlink:type="simple" xlink:href="consultantplus://offline/ref=8C3D3C30121056511FCF07FADD8A90AAC12E7FB3F3F4D8C2CE573CD5B58A3FA9B4F5F9713F64x9E7N"><text:span text:style-name="Основной_20_шрифт_20_абзаца">ч</text:span></text:a><text:span text:style-name="Основной_20_шрифт_20_абзаца"><text:span text:style-name="T43">астью 8 данной статьи влечет наложение штрафа </text:span></text:span><text:span text:style-name="T53">на должностных лиц в размере от десяти тысяч до пятнадцати тысяч рублей.</text:span></text:p>
      <text:p text:style-name="P13"><text:span text:style-name="T20">Как следует из материалов дела и установленных обстоятельств, у <text:s text:c="9"/></text:span><text:span text:style-name="Основной_20_шрифт_20_абзаца"><text:span text:style-name="T10">XXXXXXXXXXXXXX</text:span></text:span><text:span text:style-name="Основной_20_шрифт_20_абзаца"><text:span text:style-name="T24"> </text:span></text:span><text:span text:style-name="Основной_20_шрифт_20_абзаца"><text:span text:style-name="T21">имелась возможность не совершать указанные действия, однако </text:span></text:span><text:span text:style-name="Основной_20_шрифт_20_абзаца"><text:span text:style-name="T11">XXXXXXXXXXXXX</text:span></text:span><text:span text:style-name="Основной_20_шрифт_20_абзаца"><text:span text:style-name="T13"> </text:span></text:span><text:span text:style-name="Основной_20_шрифт_20_абзаца"><text:span text:style-name="T21">не сделала этого, виновно совершив тем самым, административное правонарушение, ответственность за совершение которое установлена частью 5 статьи 19.8 КоАП.</text:span></text:span></text:p>
      <text:p text:style-name="P13"><text:span text:style-name="T25">Факт совершения административного правонарушения<text:line-break/></text:span><text:span text:style-name="Основной_20_шрифт_20_абзаца"><text:span text:style-name="T11">XXXXXXXXXXXXXX</text:span></text:span><text:span text:style-name="T25"> подтверждается протоколом от 14.12.2015 по делу об административном правонарушении </text:span><text:span text:style-name="T26">№ 4-19.8-1125/00-04-15</text:span><text:span text:style-name="T25">, а также другими материалами дела. </text:span></text:p>
      <text:p text:style-name="P24"><text:span text:style-name="Основной_20_шрифт_20_абзаца"><text:span text:style-name="T15"><text:tab/>Объект административного правонарушения: общественные отношения</text:span></text:span><text:span text:style-name="Основной_20_шрифт_20_абзаца"><text:span text:style-name="T17"> </text:span></text:span><text:span text:style-name="Основной_20_шрифт_20_абзаца"><text:span text:style-name="T15">в сфере защиты конкуренции.</text:span></text:span></text:p>
      <text:p text:style-name="P24"><text:span text:style-name="Основной_20_шрифт_20_абзаца"><text:span text:style-name="T16"><text:tab/>Объективная сторона: состоит в непредставлении сведений (информации) по мотивированному требованию антимонопольного органа в установленный срок.</text:span></text:span></text:p>
      <text:p text:style-name="P18"><text:span text:style-name="Основной_20_шрифт_20_абзаца"><text:span text:style-name="T4">Субъект <text:s/>административного правонарушения: XXXXXXXXXXXXX</text:span></text:span><text:span text:style-name="Основной_20_шрифт_20_абзаца"><text:span text:style-name="T51"> </text:span></text:span><text:span text:style-name="Основной_20_шрифт_20_абзаца"><text:span text:style-name="T50">(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50">XXXXXXXXXXXXXXXXXXXXXXXXXXXXXXXXXXXXXXXXXXXXXXXXXXXXXXXXXXXXXXXXXXXXXXXXXXXXXXXXXXXXXXXXXXXXXXXXXXXXXXXXXXXXXXXXXXXXXXXXXXXXXXXXXXXXXXXX)</text:span></text:span><text:span text:style-name="Основной_20_шрифт_20_абзаца"><text:span text:style-name="T31">.</text:span></text:span></text:p>
      <text:p text:style-name="P19"><text:span text:style-name="Основной_20_шрифт_20_абзаца"><text:span text:style-name="T27">Субъективная сторона: как следует из материалов дела об административном правонарушении № 4-19.8-1125/00-04-15 и установленных обстоятельств, у </text:span></text:span><text:span text:style-name="Основной_20_шрифт_20_абзаца"><text:span text:style-name="T48">XXXXXXXXXXXXXX</text:span></text:span><text:span text:style-name="Основной_20_шрифт_20_абзаца"><text:span text:style-name="T27"> имелась возможность не совершать указанных действий, однако </text:span></text:span><text:span text:style-name="Основной_20_шрифт_20_абзаца"><text:span text:style-name="T48">XXXXXXXXXXXXX</text:span></text:span><text:span text:style-name="Основной_20_шрифт_20_абзаца"><text:span text:style-name="T28"> </text:span></text:span><text:span text:style-name="Основной_20_шрифт_20_абзаца"><text:span text:style-name="T27">этого не сделала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7"><text:span text:style-name="Основной_20_шрифт_20_абзаца"><text:span text:style-name="T27">Состав административного правонарушения <text:s/>установлен, и</text:span></text:span><text:span text:style-name="T9"> подтверждается протоколом по делу об административном правонарушении <text:s text:c="12"/>№ </text:span><text:span text:style-name="T30">4-19.8-</text:span><text:span text:style-name="T29">1125</text:span><text:span text:style-name="T30">/00-04-15</text:span><text:span text:style-name="T9"> от 14.12.2015, а также другими материалами дела. </text:span></text:p>
      <text:p text:style-name="P13"><text:span text:style-name="T25">Срок давности привлечения</text:span><text:span text:style-name="Основной_20_шрифт_20_абзаца"><text:span text:style-name="T22"> </text:span></text:span><text:span text:style-name="Основной_20_шрифт_20_абзаца"><text:span text:style-name="T11">XXXXXXXXXXXXXX</text:span></text:span><text:span text:style-name="Основной_20_текст_20__28_5_29__5f_"><text:span text:style-name="T23"> </text:span></text:span><text:span text:style-name="T25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6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физ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3"><text:span text:style-name="T25">При рассмотрении дела в отношении</text:span><text:span text:style-name="Основной_20_шрифт_20_абзаца"><text:span text:style-name="T14"> </text:span></text:span><text:span text:style-name="Основной_20_шрифт_20_абзаца"><text:span text:style-name="T11">XXXXXXXXXXXXXX</text:span></text:span><text:span text:style-name="Основной_20_шрифт_20_абзаца"><text:span text:style-name="T12"> в качестве смягчающих обстоятельств установлено, что XXXXXXXXXXXXX за совершение однородного административного правонарушения <text:s/>ФАС России не привлекалась, добровольно представила по запросу ФАС России материалы в полном объеме до вынесения постановления по делу об административном правонарушении. </text:span></text:span></text:p>
      <text:p text:style-name="P13"><text:span text:style-name="T25">При рассмотрении дела в отношении</text:span><text:span text:style-name="Основной_20_шрифт_20_абзаца"><text:span text:style-name="T14"> XXXXXXXXXXXXXX</text:span></text:span><text:span text:style-name="Основной_20_шрифт_20_абзаца"><text:span text:style-name="T11"> </text:span></text:span><text:span text:style-name="T25">обстоятельств отягчающих административную ответственность не установлено.</text:span></text:p>
      <text:p text:style-name="P6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6"/>
      <text:p text:style-name="P7">ПОСТАНОВИЛ:</text:p>
      <text:p text:style-name="P9"/>
      <text:p text:style-name="P14"><text:span text:style-name="T25">Признать</text:span><text:span text:style-name="Основной_20_шрифт_20_абзаца"><text:span text:style-name="T22"> XXXXXXXXXXXXX</text:span></text:span><text:span text:style-name="Основной_20_шрифт_20_абзаца"><text:span text:style-name="T42"> </text:span></text:span><text:span text:style-name="Основной_20_шрифт_20_абзаца"><text:span text:style-name="T47">(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47">XXXXXXXXXXXXXXXXXXXXXXXXXXXXXXX),</text:span></text:span><text:span text:style-name="Основной_20_шрифт_20_абзаца"><text:span text:style-name="T42"> </text:span></text:span><text:span text:style-name="T25">виновной в совершении административного правонарушения, ответственность за которое предусмотрена частью 5 статьи 19.8 КоАП и назначить ей наказание в виде административного штрафа в размере 10 000 (десять тысяч) рублей.</text:span></text:p>
      <text:p text:style-name="P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<text:span text:style-name="T2">Согла</text:span><text:span text:style-name="T5">сно Федеральному закону от </text:span><text:span text:style-name="T54">01.12.2014 № 384-ФЗ</text:span><text:span text:style-name="T5"> «О федеральном бюджете на 2015 год и на плановый период 2016 и 2017 годов» и приказу </text:span><text:span text:style-name="T18">Министерства финансов России от 16.12.2014 </text:span><text:span text:style-name="T19">№</text:span><text:span text:style-name="T18"> 150н «</text:span><text:span text:style-name="T54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5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5">Реквизиты для уплаты административного штрафа:</text:p>
      <text:p text:style-name="P15">Получатель ИНН 7703516539 </text:p>
      <text:p text:style-name="P15">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ОПЕРУ-1 Банка России г. Москвы</text:p>
      <text:p text:style-name="P15">БИК 044501002</text:p>
      <text:p text:style-name="P15">Расчетный счет 40101810500000001901</text:p>
      <text:p text:style-name="P14"><text:span text:style-name="T55">Копию документа, подтверждающего уплату административного штрафа, </text:span><text:span text:style-name="T55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56">(499) 755-23-24.</text:span></text:p>
      <text:p text:style-name="P5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F456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40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F45686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077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4077(1) </text:p></draw:text-box></draw:frame><draw:frame draw:style-name="Mfr2" draw:name="SpdBarcode" text:anchor-type="paragraph" svg:x="0cm" svg:width="3.6cm" svg:height="0.78cm" draw:z-index="8"><draw:image xlink:href="Pictures/10000201000000780000001A6F4568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53:09.12</meta:creation-date>
    <meta:generator>OpenOffice.org/3.4.1$Win32 OpenOffice.org_project/341m1$Build-9593</meta:generator>
    <dc:date>2016-01-22T20:42:55.25</dc:date>
    <meta:document-statistic meta:table-count="0" meta:image-count="2" meta:object-count="0" meta:page-count="6" meta:paragraph-count="65" meta:word-count="1331" meta:character-count="11932"/>
    <meta:user-defined meta:name="Поле 1"/>
    <meta:user-defined meta:name="Поле 2"/>
    <meta:user-defined meta:name="Поле 3"/>
    <meta:user-defined meta:name="Поле 4"/>
  </office:meta>
</office:document-meta>
</file>