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B864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27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fo:font-size="14pt" style:font-name-asian="Arial" style:font-size-asian="14pt" style:font-name-complex="Arial" style:font-size-complex="8pt"/>
    </style:style>
    <style:style style:name="T20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fo:language="en" fo:country="US" style:text-underline-style="solid" style:text-underline-width="auto" style:text-underline-color="font-color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language="en" fo:country="US"/>
    </style:style>
    <style:style style:name="T4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name-asian="Arial" style:font-size-asian="14pt" style:font-name-complex="Arial" style:font-size-complex="8pt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style:font-name="Times New Roman1" style:font-size-asian="14pt" style:font-size-complex="14pt"/>
    </style:style>
    <style:style style:name="T47" style:family="text">
      <style:text-properties style:font-name="Times New Roman1" fo:language="ru" fo:country="RU" style:font-size-asian="14pt" style:font-size-complex="14pt"/>
    </style:style>
    <style:style style:name="T48" style:family="text">
      <style:text-properties style:font-name="Times New Roman1" fo:font-size="10pt" fo:language="ru" fo:country="RU" style:font-size-asian="14pt" style:font-size-complex="14pt"/>
    </style:style>
    <style:style style:name="T4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style:font-name-asian="Arial" style:font-name-complex="Arial" style:font-size-complex="8pt"/>
    </style:style>
    <style:style style:name="T5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dfc7ec-4187-4f0c-b0a1-1e894ae63e2a" text:name="BossProviderVariable"/>
      </text:user-field-decls>
      <text:p text:style-name="P44"><text:span text:style-name="T56">ПОСТАНОВЛЕНИЕ </text:span></text:p>
      <text:p text:style-name="P9">о наложении штрафа по делу </text:p>
      <text:p text:style-name="P4"><text:span text:style-name="T2">об административном правонарушении </text:span><text:span text:style-name="Основной_20_шрифт_20_абзаца"><text:span text:style-name="T7">№ АК1082-15</text:span></text:span></text:p>
      <text:p text:style-name="P12"/>
      <text:p text:style-name="P6"><text:span text:style-name="T39">«2</text:span><text:span text:style-name="T1">5</text:span><text:span text:style-name="T39">»</text:span> <text:span text:style-name="T1">декабря</text:span> 2015<text:tab/><text:tab/> <text:s text:c="9"/><text:tab/><text:tab/><text:tab/><text:tab/><text:tab/><text:tab/><text:tab/> <text:s text:c="2"/>Москва</text:p>
      <text:p text:style-name="P6"/>
      <text:p text:style-name="P13"><text:span text:style-name="T40"><text:tab/></text:span><text:span text:style-name="T45">Я, XXXXXXXXXXXXXXXXXXXXXXXXXXXXXXXXXXXXXXXXXXXXXXXXXXXXXXXXXXXXXXXXXXXXXXXXXXXXXXXXXXXXXXXXXXXXXXXXXXXXXXXXXXXXXXXXXXXXXXXXXXXXX</text:span><text:span text:style-name="T3">, </text:span><text:span text:style-name="T45">рассмотрев протокол и материалы дела об административном правонарушении, возбужденного протоколом от 23.12.2015 по делу </text:span><text:span text:style-name="Основной_20_шрифт_20_абзаца"><text:span text:style-name="T9">№ АК1082-15</text:span></text:span><text:span text:style-name="T11"> в </text:span><text:span text:style-name="T12">отношении </text:span><text:span text:style-name="Основной_20_шрифт_20_абзаца"><text:span text:style-name="T49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9)</text:span></text:span><text:span text:style-name="T41"> </text:span><text:span text:style-name="T13">по признакам состава административного правонарушения, ответственность за совершение которого предусмотрена частью 2 статьи</text:span><text:span text:style-name="T14"> 7.31 </text:span><text:span text:style-name="T13">Кодекса Российской Федерации об административных правонарушениях </text:span><text:span text:style-name="T15">(далее — КоАП),</text:span></text:p>
      <text:p text:style-name="P13"/>
      <text:p text:style-name="P7">УСТАНОВИЛ:</text:p>
      <text:p text:style-name="P14"/>
      <text:p text:style-name="P31"><text:span text:style-name="Основной_20_шрифт_20_абзаца"><text:span text:style-name="T42">Федеральной службой финансово-бюджетного надзора </text:span></text:span><text:span text:style-name="Основной_20_шрифт_20_абзаца"><text:span text:style-name="T18">(далее - Заказчик) </text:span></text:span><text:span text:style-name="Основной_20_шрифт_20_абзаца"><text:span text:style-name="T14">осуществлена закупка (номер извещения 0173100008414000027) (далее – Закупка).</text:span></text:span></text:p>
      <text:p text:style-name="P31"><text:span text:style-name="Основной_20_шрифт_20_абзаца"><text:span text:style-name="T14">По результатам проведения Закупки заключен государственный контракт от 11.09.2014.</text:span></text:span></text:p>
      <text:p text:style-name="P31"><text:span text:style-name="Основной_20_шрифт_20_абзаца"><text:span text:style-name="T18">Согласно части 3 статьи 103 Федерального закона от 05.04.2013 № 44-ФЗ «О контрактной системе в сфере закупок товаров, работ, услуг для обеспечения </text:span></text:span><text:span text:style-name="Основной_20_шрифт_20_абзаца"><text:span text:style-name="T18">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19"> трех</text:span></text:span><text:span text:style-name="Основной_20_шрифт_20_абзаца"><text:span text:style-name="T43"> рабочих дней с даты исполнения контракт</text:span></text:span><text:span text:style-name="Основной_20_шрифт_20_абзаца"><text:span text:style-name="T4">а, </text:span></text:span><text:span text:style-name="Основной_20_шрифт_20_абзаца"><text:span text:style-name="T53">приемки поставленного товара, выполненной работы, оказанной услуги</text:span></text:span><text:span text:style-name="Основной_20_шрифт_20_абзаца"><text:span text:style-name="T54"> </text:span></text:span><text:span text:style-name="Основной_20_шрифт_20_абзаца"><text:span text:style-name="T43">заказчик направляет информацию об исполнении контракт</text:span></text:span><text:span text:style-name="Основной_20_шрифт_20_абзаца"><text:span text:style-name="T4">а, о </text:span></text:span><text:span text:style-name="Основной_20_шрифт_20_абзаца"><text:span text:style-name="T53">приемке поставленного товара, выполненной работы, оказанной услуги</text:span></text:span><text:span text:style-name="Основной_20_шрифт_20_абзаца"><text:span text:style-name="T43">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19">вому обслуживанию исполнения бюджетов бюджетной системы Российской Федерации.</text:span></text:span></text:p>
      <text:p text:style-name="P32"><text:span text:style-name="Основной_20_шрифт_20_абзаца"><text:span text:style-name="T55">Как следует из материалов дела, акт сдачи-приемки оказанных услуг от 24.03.2015, подлежащий включению в реестр контрактов размещен на </text:span></text:span><text:soft-page-break/><text:span text:style-name="Основной_20_шрифт_20_абзаца"><text:span text:style-name="T55">официальном сайте в сети «Интернет» 25.09.2015.</text:span></text:span></text:p>
      <text:p text:style-name="P31"><text:span text:style-name="Основной_20_шрифт_20_абзаца"><text:span text:style-name="T18">Согласно части 2 статьи 7.31 КоАП, за </text:span></text:span><text:span text:style-name="Основной_20_шрифт_20_абзаца"><text:span text:style-name="T19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18">предусмотрена административная ответственность.</text:span></text:span></text:p>
      <text:p text:style-name="P31"><text:span text:style-name="Основной_20_шрифт_20_абзаца"><text:span text:style-name="T42">Согласно материалам настоящего дела, ответственным лицом Заказчика, несвоевременно направившим информацию об исполнении контракта, является главный специалист-эксперт</text:span></text:span><text:span text:style-name="Основной_20_шрифт_20_абзаца"><text:span text:style-name="T40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</text:span></text:span><text:span text:style-name="Основной_20_шрифт_20_абзаца"><text:span text:style-name="T20">.</text:span></text:span></text:p>
      <text:p text:style-name="P31"><text:span text:style-name="Основной_20_шрифт_20_абзаца"><text:span text:style-name="T18">Таким образом, в действиях должностного лица – главного специалиста-эксперта</text:span></text:span><text:span text:style-name="Основной_20_шрифт_20_абзаца"><text:span text:style-name="T20">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2">,</text:span></text:span><text:span text:style-name="Основной_20_шрифт_20_абзаца"><text:span text:style-name="T18"> </text:span></text:span><text:span text:style-name="Основной_20_шрифт_20_абзаца"><text:span text:style-name="T42">содержится состав административного правонарушения, </text:span></text:span><text:span text:style-name="Основной_20_шрифт_20_абзаца"><text:span text:style-name="T18">ответственность за совершение которого предусмотрена</text:span></text:span><text:span text:style-name="Основной_20_шрифт_20_абзаца"><text:span text:style-name="T42"> частью 2 статьи 7.31 КоАП</text:span></text:span><text:span text:style-name="Основной_20_шрифт_20_абзаца"><text:span text:style-name="T18">.</text:span></text:span></text:p>
      <text:p text:style-name="P31"><text:span text:style-name="Основной_20_шрифт_20_абзаца"><text:span text:style-name="T18">Административное правонарушение совершено по месту нахождения Заказчика: Москва, </text:span></text:span><text:span text:style-name="Основной_20_шрифт_20_абзаца"><text:span text:style-name="T10">Миусская пл., д. 3, стр. 1.</text:span></text:span></text:p>
      <text:p text:style-name="P33"><text:span text:style-name="Основной_20_шрифт_20_абзаца"><text:span text:style-name="T44">Временем совершения административного правонарушения является: 30.03.2015.</text:span></text:span></text:p>
      <text:p text:style-name="P22"><text:span text:style-name="T16">Протокол по настоящему делу об административном правонарушении <text:s text:c="5"/>составлен 23</text:span><text:span text:style-name="T17">.12.2015</text:span><text:span text:style-name="T16"> XXXXXXXXXXXXXXXXXXXXXXXXXXXXXXXXXXXXXXXXXXXXXXXXXXXXXXXXXXXXXXXXXXXXXXXXXXXXXXXXXXXXXXXXXXXXXXXXXXXXXXXXXXXXXXXXXXXXXXXXXXXXXXXXXXX</text:span><text:span text:style-name="T8"> с участием защитников XXXXXXXXXXXXX по доверенности от 17.12.2015 № ДБ-01-30/7981 XXXXXXXXXXXXXXXXXXXXXXXXXXXXXXXXXXXXXXXXXXX на составление протокола по настоящему делу об административном правонарушении не явился. В материалах дела имеются доказательства надлежащего уведомления.</text:span></text:p>
      <text:p text:style-name="P22"><text:span text:style-name="T21">Рассмотрение настоящего дела об административном правонарушении <text:s text:c="29"/>состоялось 25.12.2015 </text:span><text:span text:style-name="T24">с участием защитников XXXXXXXXXXXXX по доверенности от 17.12.2015 № ДБ-01-30/7981 XXXXXXXXXXXXXXXXXXXXXXXXXXXXXXXXXXXXXXXXXXX на рассмотрение настоящего дела об административном правонарушении не </text:span><text:soft-page-break/><text:span text:style-name="T24">явился. В материалах дела имеются доказательства надлежащего уведомления.</text:span></text:p>
      <text:p text:style-name="P23">В ходе рассмотрения настоящего дела об административном правонарушении защитники XXXXXXXXXXXXX сообщили, что XXXXXXXXXXXX вину в совершении административного правонарушения признает.</text:p>
      <text:p text:style-name="P25"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9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Основной_20_шрифт_20_абзаца"><text:span text:style-name="T50"> </text:span></text:span><text:span text:style-name="T29">нарушения </text:span><text:span text:style-name="T33">части 3 статьи 103</text:span><text:span text:style-name="T29"> Закона о контрактной системе</text:span><text:span text:style-name="T33">.</text:span></text:p>
      <text:p text:style-name="P24">Тем самым, XXXXXXXXXXXX совершил административное правонарушение, ответственность за совершение которого предусмотрена частью 2 статьи 7.31 КоАП.</text:p>
      <text:p text:style-name="P26"><text:span text:style-name="T29">Таким образом, 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T29"> состоит в том, что оно не выполнило установленные требования Закона о контрактной системе. </text:span>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<text:span text:style-name="T22">Вина </text:span><text:span text:style-name="Основной_20_шрифт_20_абзаца"><text:span text:style-name="T22">лица, привлекаемого к административной ответственности,</text:span></text:span><text:span text:style-name="Strong_20_Emphasis"><text:span text:style-name="T23"> </text:span></text:span><text:span text:style-name="T22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6"><text:span text:style-name="T22">Обстоятельств, свидетельствующих о малозначительности совершенного </text:span><text:span text:style-name="Основной_20_шрифт_20_абзаца"><text:span text:style-name="T22">лицом, привлекаемым к административной ответственности,</text:span></text:span><text:span text:style-name="T22"> административного правонарушения, должностным лицом, уполномоченным на рассмотрение настоящего дела, не выявлено. </text:span></text:p>
      <text:p text:style-name="P18">Обстоятельства, отягчающие административную ответственность, не установлены.</text:p>
      <text:p text:style-name="P20">Обстоятельства, смягчающие административную ответственность, не установлены.</text:p>
      <text:p text:style-name="P15"><text:span text:style-name="T25">Таким образом, в действиях </text:span><text:span text:style-name="Основной_20_шрифт_20_абзаца"><text:span text:style-name="T52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</text:span></text:span><text:span text:style-name="T35">, выразившихся в несоблюдении требований законодательства Российской Федерации о контрактной системе в сфере закупок</text:span><text:span text:style-name="T23">, содержится состав административного правонарушения, </text:span><text:soft-page-break/><text:span text:style-name="T23">ответственность за совершение которого предусмотрена частью 2 статьи 7.31 КоАП. </text:span></text:p>
      <text:p text:style-name="P17"><text:span text:style-name="T26">Согласно части 2 статьи 7.31 КоАП,</text:span><text:span text:style-name="T27"> совершение указанного административного правонарушения</text:span><text:span text:style-name="T28">, влечет наложение административного штрафа на должностных лиц в размере двадцати тысяч рублей.</text:span></text:p>
      <text:p text:style-name="P34">Руководствуясь статьями 7.30, 23.66, 29.9 КоАП,</text:p>
      <text:p text:style-name="P35"/>
      <text:p text:style-name="P35">ПОСТАНОВИЛ:</text:p>
      <text:p text:style-name="P37"/>
      <text:list xml:id="list5887649639277395345" text:style-name="L1">
        <text:list-item>
          <text:list>
            <text:list-item>
              <text:list>
                <text:list-item>
                  <text:p text:style-name="P45"><text:span text:style-name="T5">Признать в действиях </text:span><text:span text:style-name="Основной_20_шрифт_20_абзаца"><text:span text:style-name="T29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ТXXXXXXXXXXXXXXXXXXXXXXXXXX</text:span></text:span><text:span text:style-name="Основной_20_шрифт_20_абзаца"><text:span text:style-name="T50"> </text:span></text:span><text:span text:style-name="T5">нарушение</text:span><text:span text:style-name="T32"> </text:span><text:span text:style-name="T33">части 3 статьи 103</text:span><text:span text:style-name="T29"> Закона о контрактной системе.</text:span></text:p>
                </text:list-item>
                <text:list-item>
                  <text:p text:style-name="P45"><text:span text:style-name="T5">Нарушение </text:span><text:span text:style-name="Основной_20_шрифт_20_абзаца"><text:span text:style-name="T51">главным специалистом-экспертом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XXX</text:span></text:span><text:span text:style-name="T34"> </text:span><text:span text:style-name="T5">требований законодательства Российской Федерации о </text:span><text:span text:style-name="T31">контрактной системе в сфере закупок при направлении информации об исполнении контракта</text:span><text:span text:style-name="T5">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6331573553465193257" text:style-name="L2">
        <text:list-item>
          <text:list>
            <text:list-item>
              <text:list>
                <text:list-item>
                  <text:p text:style-name="P46"><text:span text:style-name="T5">Наложить на </text:span><text:span text:style-name="Основной_20_шрифт_20_абзаца"><text:span text:style-name="T49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XXXXXXXXXXXXXXXXXXXXXXXXXXX (XXXXXXXXXXXXXXXXXXXXXXXXXXXXXXXXXXXXXXXXXXXXXXXXXXXXXXXXXXXXXXXXXXXXXXXXXXXXXXXXXXXXXXXXXXXXXXXXXXXXXXXXXXXXXXXXXXXXXXXXXXXXXXXXXXXXXXXXXXXXXXXXXXXXXXXXXXXXXXXXXXXXXXXXXXXXXXXXXXXXXXXXX)</text:span></text:span><text:span text:style-name="T36"> </text:span><text:span text:style-name="T5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8">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<text:soft-page-break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37">sharova@fas.gov.ru</text:span><text:span text:style-name="T38">.</text:span><text:span text:style-name="T3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B86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2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283(2) </text:p></draw:text-box></draw:frame><draw:frame draw:style-name="Mfr2" draw:name="SpdBarcode" text:anchor-type="paragraph" svg:x="0cm" svg:width="3.6cm" svg:height="0.78cm" draw:z-index="5"><draw:image xlink:href="Pictures/10000201000000780000001A49B864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53:03.48</meta:creation-date>
    <meta:generator>OpenOffice.org/3.4.1$Win32 OpenOffice.org_project/341m1$Build-9593</meta:generator>
    <dc:date>2016-01-22T20:50:46.95</dc:date>
    <meta:editing-duration>PT2M17S</meta:editing-duration>
    <meta:editing-cycles>2</meta:editing-cycles>
    <meta:document-statistic meta:table-count="0" meta:image-count="1" meta:object-count="0" meta:page-count="5" meta:paragraph-count="51" meta:word-count="1056" meta:character-count="10276"/>
    <meta:user-defined meta:name="Поле 1"/>
    <meta:user-defined meta:name="Поле 2"/>
    <meta:user-defined meta:name="Поле 3"/>
    <meta:user-defined meta:name="Поле 4"/>
  </office:meta>
</office:document-meta>
</file>