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45D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, 'Lucida San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 fo:background-color="#ffff00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4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 CYR"/>
    </style:style>
    <style:style style:name="T8" style:family="text">
      <style:text-properties fo:color="#000000" fo:language="en" fo:country="US" style:font-name-complex="Times New Roman CYR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Calibri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language="ru" fo:country="RU" style:font-name-complex="Calibri"/>
    </style:style>
    <style:style style:name="T14" style:family="text">
      <style:text-properties style:font-name-complex="Times New Roman CYR"/>
    </style:style>
    <style:style style:name="T15" style:family="text">
      <style:text-properties style:font-name="Times New Roman" fo:background-color="#ffffff" style:font-name-complex="Times New Roman CYR"/>
    </style:style>
    <style:style style:name="T16" style:family="text">
      <style:text-properties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17" style:family="text">
      <style:text-properties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20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1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22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e0b05b-12bc-4682-baa7-1e0900a154b2" text:name="BossProviderVariable"/>
      </text:user-field-decls>
      <text:p text:style-name="P33"><text:span text:style-name="T9">ОПРЕДЕЛЕНИЕ</text:span></text:p>
      <text:p text:style-name="P8">о возбуждении дела об административном правонарушении </text:p>
      <text:p text:style-name="P8">№ К-193/15/АК038<text:span text:style-name="T10">-15 </text:span>и проведении административного расследования</text:p>
      <text:p text:style-name="P10"/>
      <text:p text:style-name="P11"><text:span text:style-name="T6">«21» января</text:span><text:span text:style-name="T7"> 201</text:span><text:span text:style-name="T8">6</text:span><text:span text:style-name="T7"> г.<text:tab/>Москва</text:span></text:p>
      <text:p text:style-name="P10"/>
      <text:p text:style-name="P17"><text:span text:style-name="T14">Я, XXXXXXXXXXXXXXXXXXXXXXXXXXXXXXXXXXXXXXXXXXXXXXXXXXXXXXXXXXXXXXXXXXXXXXXXXXXXXXXXXXXXXXXXXXXXXXXXXXXXXXXXXXXXXXXXXXXXXXXXXXXXXXXX</text:span><text:span text:style-name="T7">, рассмотрев материалы дела № К-193/15/АК038</text:span><text:span text:style-name="T8">-15</text:span><text:span text:style-name="T7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4">руководствуясь статьями 28.1, 28.7 КоАП,</text:p>
      <text:p text:style-name="P22"/>
      <text:p text:style-name="P19">УСТАНОВИЛА:</text:p>
      <text:p text:style-name="P20"/>
      <text:p text:style-name="P12">Министерством дорожного хозяйства и транспорта Челябинской области (далее – Заказчик) проведен электронный аукцион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Челябинской области (1 зона) (извещение №0169200003615000016) (далее – Аукцион).</text:p>
      <text:p text:style-name="P14">В соответствии с частью 5 статьи 30 Федерального закона от 05.04.2013 <text:s text:c="12"/>№ 44-ФЗ<text:span text:style-name="T2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13">В соответствии с частью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</text:p>
      <text:p text:style-name="P13"><text:soft-page-break/>В соответствии с пунктом 6.1 проекта государственного контракта «Подрядчик при исполнении Контракта обязан привлекать субподрядчиков (соисполнителей) из числа субъектов малого предпринимательства, социально-ориентированных некоммерческих организаций (далее <text:span text:style-name="T14">–</text:span> Субподрядчик), обладающих необходимым опытом, оборудованием и персоналом, а в случаях, предусмотренных законодательством, обладающих также свидетельством о допуске на выполняемые работы, выданным саморегулируемой организацией, сертификатом и/или другими документами, подтверждающими их право на выполнение данного вида работ, в размере не менее 15% от цены Контракта».</text:p>
      <text:p text:style-name="P13">Следовательно, проект государственного контракта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 </text:p>
      <text:p text:style-name="P13">Таким образом, действиями Заказчика, не установившего в документации об Аукционе конкретный объем привлечения к исполнению контрактов субподрядчиков, соисполнителей из числа субъектов малого предпринимательства, нарушены требования части 6 статьи 30 Закона о контрактной системе. </text:p>
      <text:p text:style-name="P16"><text:span text:style-name="T1">Согласно части 4.2 статьи 7.30 КоАП за у</text:span><text:span text:style-name="T12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5"><text:span text:style-name="T15">Как следует из материалов настоящего дела, ответственным лицом Заказчика, утвердившим документацию об Аукционе, является з</text:span><text:span text:style-name="Основной_20_шрифт_20_абзаца"><text:span text:style-name="T16">аместитель министра дорожного хозяйства и транспорта Челябинской области</text:span></text:span><text:span text:style-name="Основной_20_шрифт_20_абзаца"><text:span text:style-name="T17"> XXXXXXXXXXXXXXXXXXXXXXXXXXXXXXX.</text:span></text:span></text:p>
      <text:p text:style-name="P14">Таким образом, в действиях XXXXXXXXXXXXXXXX, выразившихся в не установлении конкретного значения объема привлечения к исполнению контрактов субподрядчиков, соисполнителей из числа субъектов малого предпринимательства, содержатся признаки состава административного правонарушения, ответственность за совершение которого предусмотрена частью 4.2 статьи 7.30 КоАП.</text:p>
      <text:p text:style-name="P18">С учетом вышеизложенного и на основании статей 28.1, 28.7 КоАП,</text:p>
      <text:p text:style-name="P23"/>
      <text:p text:style-name="P21">ОПРЕДЕЛИЛА:</text:p>
      <text:p text:style-name="P21"/>
      <text:list xml:id="list6735935981953066187" text:style-name="L1">
        <text:list-item>
          <text:list>
            <text:list-item>
              <text:p text:style-name="P30"><text:span text:style-name="Основной_20_шрифт_20_абзаца"><text:span text:style-name="T18">Возбудить в отношении з</text:span></text:span><text:span text:style-name="Основной_20_шрифт_20_абзаца"><text:span text:style-name="T2">аместителя министра дорожного хозяйства и транспорта Челябинской области</text:span></text:span><text:span text:style-name="Основной_20_шрифт_20_абзаца"><text:span text:style-name="T3"> XXXXXXXXXXXXXXXX</text:span></text:span><text:span text:style-name="Основной_20_шрифт_20_абзаца"><text:span text:style-name="T18"> дело об административном правонарушении по части 4.2 статьи 7.30 КоАП</text:span></text:span><text:span text:style-name="Основной_20_шрифт_20_абзаца"><text:span text:style-name="T4">.</text:span></text:span></text:p>
            </text:list-item>
            <text:list-item>
              <text:p text:style-name="P31">Провести административное расследование.</text:p>
            </text:list-item>
            <text:list-item>
              <text:p text:style-name="P32"><text:span text:style-name="Основной_20_шрифт_20_абзаца"><text:span text:style-name="T5">XXXXXXXXXXXXXXXX явиться 09.02.2016 в 11.00 в ФАС России по адресу: <text:s/>Москв</text:span></text:span><text:span text:style-name="Основной_20_шрифт_20_абзаца"><text:span text:style-name="T19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5">либо направить для этих целей защитника </text:span></text:span><text:soft-page-break/><text:span text:style-name="Основной_20_шрифт_20_абзаца"><text:span text:style-name="T5">с надлежащим образом оформленными полномочиями на участие в административном производстве, включая полномочия по защите интересов XXXXXXXXXXXXXXXX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5"><text:span text:style-name="T19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, 'Lucida Sans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7145D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4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4263(1) </text:p></draw:text-box></draw:frame><draw:frame draw:style-name="Mfr2" draw:name="SpdBarcode" text:anchor-type="paragraph" svg:x="0cm" svg:width="3.6cm" svg:height="0.78cm" draw:z-index="3"><draw:image xlink:href="Pictures/10000201000000780000001A67145D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14:29.42</meta:creation-date>
    <meta:generator>OpenOffice.org/3.4.1$Win32 OpenOffice.org_project/341m1$Build-9593</meta:generator>
    <dc:date>2016-01-22T20:53:06.23</dc:date>
    <meta:print-date>2016-01-21T10:37:00.97</meta:print-date>
    <meta:document-statistic meta:table-count="0" meta:image-count="1" meta:object-count="0" meta:page-count="3" meta:paragraph-count="25" meta:word-count="646" meta:character-count="5623"/>
    <meta:user-defined meta:name="Поле 1"/>
    <meta:user-defined meta:name="Поле 2"/>
    <meta:user-defined meta:name="Поле 3"/>
    <meta:user-defined meta:name="Поле 4"/>
  </office:meta>
</office:document-meta>
</file>