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BAE1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Без_20_интервала">
      <style:paragraph-properties fo:margin-top="0cm" fo:margin-bottom="0cm" fo:line-height="100%"/>
    </style:style>
    <style:style style:name="P4"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5"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7" style:family="paragraph" style:parent-style-name="Text_20_body">
      <style:paragraph-properties fo:margin-top="0cm" fo:margin-bottom="0cm" fo:line-height="100%" fo:text-align="justify" style:justify-single-word="false"/>
      <style:text-properties fo:font-size="14pt"/>
    </style:style>
    <style:style style:name="P8"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style:line-height-at-least="0cm" fo:text-align="justify" style:justify-single-word="false"/>
    </style:style>
    <style:style style:name="P10" style:family="paragraph" style:parent-style-name="Text_20_body">
      <style:paragraph-properties fo:margin-top="0cm" fo:margin-bottom="0cm" style:line-height-at-least="0cm" fo:text-align="justify" style:justify-single-word="false"/>
      <style:text-properties fo:color="#000000" style:font-name="Times New Roman" fo:font-size="14pt" style:font-size-asian="14pt" style:language-asian="en" style:country-asian="US" style:font-name-complex="Calibri3" style:font-size-complex="14pt"/>
    </style:style>
    <style:style style:name="P11" style:family="paragraph" style:parent-style-name="Text_20_body">
      <style:paragraph-properties fo:margin-top="0cm" fo:margin-bottom="0cm" style:line-height-at-least="0cm" fo:text-align="justify" style:justify-single-word="false"/>
      <style:text-properties fo:color="#000000" style:font-name="Times New Roman" fo:font-size="14pt" style:font-size-asian="14pt" style:font-size-complex="14pt"/>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4" style:family="paragraph" style:parent-style-name="Standard">
      <style:paragraph-properties fo:margin-left="10.98cm" fo:margin-right="0cm" style:line-height-at-least="0.353cm"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5"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16"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2"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23" style:family="paragraph" style:parent-style-name="ConsPlusNonformat">
      <style:paragraph-properties fo:margin-left="0cm" fo:margin-right="0cm" fo:line-height="100%" fo:text-align="justify" style:justify-single-word="false" fo:orphans="2" fo:widows="2" fo:text-indent="1.251cm" style:auto-text-indent="false"/>
    </style:style>
    <style:style style:name="P24"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_9__9_ConsPlusNonformat">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_9__9_ConsPlusNormal">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9"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30"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31" style:family="paragraph" style:parent-style-name="ConsPlusNonformat">
      <style:paragraph-properties fo:text-align="center" style:justify-single-word="false" fo:orphans="2" fo:widows="2"/>
    </style:style>
    <style:style style:name="P32"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style:font-name="Times New Roman" fo:font-size="14pt" style:font-size-asian="14pt" style:font-size-complex="14pt"/>
    </style:style>
    <style:style style:name="P33" style:family="paragraph" style:parent-style-name="Standard">
      <style:paragraph-properties fo:margin-left="8.752cm" fo:margin-right="0cm" fo:orphans="0" fo:widows="0" fo:hyphenation-ladder-count="no-limit" fo:text-indent="0cm" style:auto-text-indent="false"/>
      <style:text-properties fo:color="#000000" fo:font-size="14pt" style:font-size-asian="14pt" style:language-asian="ru" style:country-asian="RU" style:font-size-complex="14pt" fo:hyphenate="true" fo:hyphenation-remain-char-count="2" fo:hyphenation-push-char-count="2"/>
    </style:style>
    <style:style style:name="P34" style:family="paragraph" style:parent-style-name="Standard">
      <style:paragraph-properties fo:margin-left="10.901cm" fo:margin-right="0.026cm" style:line-height-at-least="0.353cm"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5"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6" style:family="paragraph" style:parent-style-name="_9__9_ConsPlusNonformat" style:list-style-name="L2">
      <style:paragraph-properties fo:margin-left="0cm" fo:margin-right="0cm" fo:text-align="justify" style:justify-single-word="false" fo:text-indent="0cm" style:auto-text-indent="false" style:text-autospace="none"/>
      <style:text-properties style:font-name="Times New Roman" fo:font-size="14pt" style:font-size-asian="14pt" style:font-name-complex="Times New Roman" style:font-size-complex="14pt"/>
    </style:style>
    <style:style style:name="P37"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38"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9"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2" style:family="text">
      <style:text-properties style:font-name="Times New Roman" fo:font-weight="bold" style:font-weight-asian="bold" style:font-name-complex="Times New Roman" style:font-weight-complex="bold"/>
    </style:style>
    <style:style style:name="T13" style:family="text">
      <style:text-properties fo:background-color="transparent"/>
    </style:style>
    <style:style style:name="T14" style:family="text">
      <style:text-properties fo:color="#000000"/>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style:font-size-asian="14pt" style:language-asian="ru" style:country-asian="RU" style:font-size-complex="14pt"/>
    </style:style>
    <style:style style:name="T17" style:family="text">
      <style:text-properties fo:color="#000000" style:font-name="Times New Roman" fo:font-size="14pt" style:font-size-asian="14pt" style:language-asian="en" style:country-asian="US" style:font-name-complex="Calibri3" style:font-size-complex="14pt"/>
    </style:style>
    <style:style style:name="T18" style:family="text">
      <style:text-properties fo:color="#000000" style:font-name="Times New Roman" fo:font-size="14pt"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etter-spacing="-0.002cm" style:font-name-asian="Arial CYR" style:font-size-asian="14pt" style:font-name-complex="Times New Roman" style:font-size-complex="14pt"/>
    </style:style>
    <style:style style:name="T23"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style:text-underline-style="solid" style:text-underline-width="auto" style:text-underline-color="font-color" style:font-size-asian="14pt" style:language-asian="en" style:country-asian="US" style:font-name-complex="Calibri3" style:font-size-complex="14pt"/>
    </style:style>
    <style:style style:name="T26" style:family="text">
      <style:text-properties fo:color="#000000" style:font-name="Times New Roman1"/>
    </style:style>
    <style:style style:name="T27" style:family="text">
      <style:text-properties fo:color="#000000" style:font-name="Times New Roman1" fo:font-size="14pt"/>
    </style:style>
    <style:style style:name="T28"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9" style:family="text">
      <style:text-properties fo:color="#000000" style:font-name="Times New Roman1" fo:font-size="14pt" fo:language="ru" fo:country="RU" fo:font-style="normal" fo:background-color="transparent" style:font-name-asian="Times New Roman" style:font-size-asian="14pt" style:language-asian="ru" style:country-asian="RU" style:font-style-asian="normal" style:font-name-complex="Times New Roman1" style:font-size-complex="14pt" style:font-style-complex="normal"/>
    </style:style>
    <style:style style:name="T30" style:family="text">
      <style:text-properties fo:color="#000000" style:font-name="Times New Roman1" fo:font-size="14pt" style:font-size-asian="14pt" style:font-size-complex="14pt"/>
    </style:style>
    <style:style style:name="T31" style:family="text">
      <style:text-properties fo:color="#000000" style:font-name="Times New Roman1" fo:font-size="14pt" fo:letter-spacing="-0.002cm" fo:language="ru" fo:country="RU" fo:font-style="normal" fo:background-color="transparent" style:font-name-asian="Times New Roman" style:font-size-asian="14pt" style:language-asian="ru" style:country-asian="RU" style:font-style-asian="normal" style:font-name-complex="Times New Roman1" style:font-size-complex="14pt" style:font-style-complex="normal"/>
    </style:style>
    <style:style style:name="T32" style:family="text">
      <style:text-properties fo:color="#000000" style:font-name="Times New Roman1" fo:font-size="14pt" fo:letter-spacing="-0.002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etter-spacing="-0.002cm" fo:language="en" fo:country="US"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style:font-name="Times New Roman1" fo:letter-spacing="-0.002cm" fo:language="ru" fo:country="RU"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style:font-name="Times New Roman1"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1"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Calibri3" style:font-size-complex="14pt" style:font-style-complex="normal" style:font-weight-complex="normal"/>
    </style:style>
    <style:style style:name="T41"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2" style:family="text">
      <style:text-properties fo:color="#000000" style:text-line-through-style="none" style:font-name="Times New Roman" fo:font-size="14pt" style:text-underline-style="none" style:text-blinking="false" style:font-size-asian="14pt" style:language-asian="en" style:country-asian="US" style:font-name-complex="Calibri3" style:font-size-complex="14pt"/>
    </style:style>
    <style:style style:name="T43" style:family="text">
      <style:text-properties fo:color="#000000" fo:font-size="14pt" fo:font-weight="bold" style:font-size-asian="14pt" style:font-weight-asian="bold" style:font-size-complex="14pt" style:font-weight-complex="bold"/>
    </style:style>
    <style:style style:name="T44" style:family="text">
      <style:text-properties fo:color="#000000" style:language-asian="en" style:country-asian="US" style:font-name-complex="Calibri3"/>
    </style:style>
    <style:style style:name="T45" style:family="text">
      <style:text-properties style:font-size-asian="14pt" style:font-size-complex="14pt"/>
    </style:style>
    <style:style style:name="T46"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tyle="normal" style:text-underline-style="none" fo:font-weight="bold" style:font-name-asian="Courier New" style:font-style-asian="normal" style:font-weight-asian="bold" style:font-name-complex="Courier New" style:font-style-complex="normal" style:font-weight-complex="bold"/>
    </style:style>
    <style:style style:name="T51" style:family="text">
      <style:text-properties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52"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53"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54" style:family="text">
      <style:text-properties fo:color="#0000ff"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55"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fe1623-17b6-4d3a-a70c-a49e191cd98f" text:name="BossProviderVariable"/>
      </text:user-field-decls>
      <text:p text:style-name="P37"><text:span text:style-name="T12">ОПРЕДЕЛЕНИЕ </text:span></text:p>
      <text:p text:style-name="P28">о возбуждении дела об административном правонарушении <text:span text:style-name="Основной_20_шрифт_20_абзаца"><text:span text:style-name="T13">№ АГОЗ-28/16</text:span></text:span></text:p>
      <text:p text:style-name="P31"><text:span text:style-name="Основной_20_шрифт_20_абзаца"><text:span text:style-name="T5"><text:s/>и проведении административного расследования</text:span></text:span><text:span text:style-name="T43"> <text:s text:c="4"/></text:span></text:p>
      <text:p text:style-name="P29">«21» января 2016 г. <text:s text:c="40"/><text:tab/> <text:s text:c="21"/><text:tab/> <text:s text:c="9"/>г. Москва</text:p>
      <text:p text:style-name="P23"><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Губаева Л.Р., рассмотрев материалы дела<text:line-break/>№ПГОЗ-137/15 </text:span></text:span><text:span text:style-name="Основной_20_шрифт_20_абзаца"><text:span text:style-name="T15">о нарушении </text:span></text:span><text:span text:style-name="T16">законодательства Российской Федерации </text:span><text:span text:style-name="Основной_20_шрифт_20_абзаца"><text:span text:style-name="T15">о контрактной системе в сфере закупок </text:span></text:span><text:span text:style-name="Основной_20_шрифт_20_абзаца"><text:span text:style-name="T28">в отношении должностного лица </text:span></text:span><text:span text:style-name="Основной_20_шрифт_20_абзаца"><text:span text:style-name="T29">Управления Министерства внутренних дел Российской Федерации по Сахалинской области</text:span></text:span><text:span text:style-name="Основной_20_шрифт_20_абзаца"><text:span text:style-name="T18">, </text:span></text:span><text:span text:style-name="Основной_20_шрифт_20_абзаца"><text:span text:style-name="T33">утвердившего </text:span></text:span><text:span text:style-name="Основной_20_шрифт_20_абзаца"><text:span text:style-name="T34">документацию об </text:span></text:span><text:span text:style-name="Основной_20_шрифт_20_абзаца"><text:span text:style-name="T33">аукционе в электронной форме на право заключения государственного контракта на</text:span></text:span><text:span text:style-name="Основной_20_шрифт_20_абзаца"><text:span text:style-name="T34"> выполнение строительно-монтажных работ по объекту: «20-квартирный жилой дом для сотрудников ОМВД по Невельскому району в г. Невельске Сахалинской области»</text:span></text:span><text:span text:style-name="Основной_20_шрифт_20_абзаца"><text:span text:style-name="T33"> </text:span></text:span><text:span text:style-name="Основной_20_шрифт_20_абзаца"><text:span text:style-name="T34">с нарушением требований, предусмотренных законодательством Российской Федерации о контрактной системе в сфере закупок </text:span></text:span><text:span text:style-name="Основной_20_шрифт_20_абзаца"><text:span text:style-name="T35">(</text:span></text:span><text:span text:style-name="Основной_20_шрифт_20_абзаца"><text:span text:style-name="T34">далее — должностное лицо Управления)</text:span></text:span><text:span text:style-name="Основной_20_шрифт_20_абзаца"><text:span text:style-name="T33">, </text:span></text:span></text:p>
      <text:p text:style-name="P24"/>
      <text:p text:style-name="P30">УСТАНОВИЛА:</text:p>
      <text:p text:style-name="P22"><text:span text:style-name="Основной_20_шрифт_20_абзаца"><text:span text:style-name="T19">Управление Министерства внутренних дел Российской Федерации по Сахалинской области </text:span></text:span><text:span text:style-name="Основной_20_шрифт_20_абзаца"><text:span text:style-name="T20">(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1">www.zakupki.gov.ru</text:span></text:span></text:a><text:span text:style-name="Основной_20_шрифт_20_абзаца"><text:span text:style-name="T20"> опубликовано извещение (номер </text:span></text:span><text:span text:style-name="Основной_20_шрифт_20_абзаца"><text:span text:style-name="T21">0161100003815000035</text:span></text:span><text:span text:style-name="Основной_20_шрифт_20_абзаца"><text:span text:style-name="T20">) о проведении электронного аукциона </text:span></text:span><text:span text:style-name="Основной_20_шрифт_20_абзаца"><text:span text:style-name="T33">на <text:s/>право заключения государственного контракта на выполнение строительно-монтажных работ по объекту: «20-квартирный жилой дом для сотрудников ОМВД по Невельскому району в г. Невельске Сахалинской области»</text:span></text:span><text:span text:style-name="Основной_20_шрифт_20_абзаца"><text:span text:style-name="T24"> </text:span></text:span><text:span text:style-name="Основной_20_шрифт_20_абзаца"><text:span text:style-name="T20"><text:s/>(далее — </text:span></text:span><text:span text:style-name="Основной_20_шрифт_20_абзаца"><text:span text:style-name="T20">Аукцион).</text:span></text:span></text:p>
      <text:p text:style-name="P17"><text:span text:style-name="T17">В соответствии с пунктом 2 части 1 статьи 64 </text:span><text:span text:style-name="T27">Федерального закона от </text:span><text:span text:style-name="T27">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4"> </text:span><text:span text:style-name="T17"><text:s/>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и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32">В соответствии с частью 6 статьи 66 Закона о контрактной системе требовать от участника электронного аукциона предоставления иных <text:soft-page-break/>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32">Согласно пункту 2.2 части 15 раздела 1.3 «Информационная карта Аукциона» документации об Аукционе в составе второй части заявки на участие в электронном аукционе необходимо предоставить, в том числе, копию сертификата соответствия требованиям ГОСТ ISO 9001-2011 (ISO 9001: 2008) «Системы менеджмента качества применительно к выполнению строительно-монтажных работ и работ по проектированию». </text:p>
      <text:p text:style-name="P32">В соответствии с извещением о проведении Аукциона, документацией об Аукционе предметом контракта является выполнение строительно-монтажных работ по объекту: «20-квартирный жилой дом для сотрудников ОМВД по Невельскому району в г. Невельске Сахалинской области», расположенного по адресу: Российская Федерация, Сахалинская область, г. Невельск» (в рамках государственного оборонного заказа).</text:p>
      <text:p text:style-name="P32">Вместе с тем, из положений документации об Аукционе не представляется возможным установить обоснованность предоставления участниками закупки в составе заявке указанного сертификата. Также отсутствуют доказательства, подтверждающие, обоснованность включения требований о наличии сертификата соответствия требованиям ГОСТ ISO 9001-2011 (ISO 9001: 2008) «Системы менеджмента качества применительно к выполнению строительно-монтажных работ и работ по проектированию» в составе второй части заявки.</text:p>
      <text:p text:style-name="P8"><text:span text:style-name="T14"><text:tab/>Таким образом, действия Заказчика, установившего излишнее требование ко второй части заявки участника закупки в документации об Аукционе, нарушают часть 6 статьи 66 Закона о контрактной системе</text:span> </text:p>
      <text:p text:style-name="P9"><text:span text:style-name="T17"><text:tab/>Подпунктом «б» пункта 3 части 3 статьи 66 Закона о контрактной системе (в редакции Федерального закона от 31.12.2014 № 489-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установлено, что первая часть заявки на участие в Аукционе должна </text:span><text:span text:style-name="T17">содержать «согласие, предусмотренное </text:span><text:a xlink:type="simple" xlink:href="consultantplus://offline/ref=FF33E0B56AA37BB8A24074F6EC960E7571D5C6DB73A0ACB3732771A18420D7A3F9768027A4269727i126N"><text:span text:style-name="T42">пунктом 2</text:span></text:a><text:span text:style-name="T17"> части 3 статьи 66 Закона о контрактной, а также конкретные показатели используемого товара, </text:span><text:span text:style-name="T17">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text:span><text:span text:style-name="T25">наименование страны происхождения товара</text:span><text:span text:style-name="T17">».</text:span></text:p>
      <text:p text:style-name="P32">Вместе с тем, согласно пункту 1 части 15 раздела 1.3 «Информационная карта Аукциона» документации об Аукционе первая часть заявки на участие в электронном аукционе должна содержать, в том числе, конкретные показатели используемого товара, соответствующие значениям, установленным документацией об аукционе, и указание на товарный знак (его словесное обозначение), знак обслуживания, фирменное наименование, патенты, полезные <text:soft-page-break/>модели, промышленные образцы, <text:span text:style-name="T55">наименование места происхождения товара или наименование производителя товара</text:span>.</text:p>
      <text:p text:style-name="P8"><text:span text:style-name="T14"><text:tab/>Таким образом, действия Заказчика, утвердившего документацию об Аукционе, не соответствующую Закону о контрактной системе, нарушают требования подпункта «б» пункта 3 части 3 статьи 66 Закона о контрактной</text:span> <text:span text:style-name="T44">системе.</text:span></text:p>
      <text:p text:style-name="P10"><text:tab/>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25"><text:tab/>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32">В пункте 2.2 части 15 раздела 1.3 «Информационная карта Аукциона» документации об Аукционе установлено требование о наличии в составе второй части заявки на участие в Аукционе, в том числе: «Свидетельство о допуске к видам работ, оказывающим влияние на безопасность объекта капитального строительства (Приказ Министерства регионального развития Российской Федерации от 30.12.2009 №624) - Работы по организации выполнения строительно-монтажных работ, привлекаемым застройщиком или заказчиком на основании договора, юридическим лицом или индивидуальным предпринимателем (генеральным подрядчиком). Свидетельство на выполнение: </text:p>
      <text:p text:style-name="P25">1. Строительно-монтажных работ (комплекс всех работ на строительство);<text:line-break/>2. Электромонтажных работ».</text:p>
      <text:p text:style-name="P32">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32">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32">При этом в соответствии с частью 3.1 статьи 52 Градостроительного <text:soft-page-break/>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32">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устанавливаемым в документации о закупке в соответствии с положениями пункта 1 части 1 статьи 33 Закона о контрактной системе, должно являться обязательное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не соответствует части 3 статьи 52 Градостроительного кодекса Российской Федерации и является нарушением части 6 статьи 31 Закона о контрактной системе. </text:p>
      <text:p text:style-name="P11"><text:tab/>Таким образом, установленное Заказчиком в документации об Аукционе требование о наличии у участников закупки свидетельства о допуске к конкретным видам работ, которые оказывают влияние на безопасность объектов капитального строительства, не соответствует положениям Градостроительного кодекса Российской Федерации и нарушает требования части 6 статьи 31 Закона о контрактной системе.</text:p>
      <text:p text:style-name="P11"><text:tab/>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порядок, даты начала и окончания срока предоставления участникам такого аукциона разъяснений положений документации о таком аукционе.</text:p>
      <text:p text:style-name="P32">Пунктом 2.2 части 2 документации об Аукционе установлено: «Любой участник размещения заказа, получивший аккредитацию на электронной площадке, вправе направить на адрес электронной площадки, на которой планируется проведение аукциона, запрос о разъяснении положений документации об аукционе. При этом такой участник размещения заказа вправе направить не более чем три запроса о разъяснении положений документации об аукционе в отношении одного аукциона. В течение одного часа с момента поступления указанного запроса оператор электронной площадки направляет запрос Заказчику. В течение двух дней со дня поступления от оператора электронной площадки указанного в подпункте 2.2.1 настоящего раздела запроса Заказчик, размещает разъяснение положений документации об аукционе с указанием предмета запроса, но без указания участника размещения заказа, от которого поступил запрос, на официальном сайте при условии, что указанный запрос поступил Заказчику не позднее чем за три дней до дня окончания подачи заявок на участие в таком аукционе. Разъяснение положений документации об аукционе не должно изменять ее суть».   </text:p>
      <text:p text:style-name="P32">Вместе с тем, установлено, что документация об Аукционе не содержит даты начала и окончания срока предоставления участникам Аукциона разъяснений положений документации об Аукционе.</text:p>
      <text:p text:style-name="P8"><text:soft-page-break/><text:tab/>Таким образом, действия Заказчика, не установившего в документации об Аукционе даты начала и окончания срока предоставления участникам Аукциона разъяснений положений документации об Аукционе, нарушают требования пункта 11 части 1 статьи 64 Закона о контрактной системе </text:p>
      <text:p text:style-name="P11"><text:tab/>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32">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32">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32">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32">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32">Следовательно, учитывая, что Законом о контрактной системе не <text:soft-page-break/>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32">Пунктом 6 Правил установлено, что пеня начисляется за каждый день просрочки исполнения поставщиком (исполнителем, подрядчиком)<text:span text:style-name="T55"> </text:span>обязательства, предусмотренного контрактом, и устанавливается в размере <text:span text:style-name="T55">не менее одной трехсотой</text:span>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text:span text:style-name="T55">и определяется по формуле</text:span>, указанной в Правилах.</text:p>
      <text:p text:style-name="P32">Вместе с тем, согласно пункту 13.2 проекта государственного контракта документации об Аукционе «Пеня начисляется за каждый день просрочки исполнения Подрядчиком обязательства, предусмотренного настоящим Контрактом, начиная со дня, следующего после дня истечения установленного настоящим Контрактом срока исполнения обязательства, и устанавливается в размер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настоящим Контрактом и фактически исполненных обязательств Подрядчиком.</text:p>
      <text:p text:style-name="P32">Штрафы начисляются за ненадлежащее исполнение Подрядчиком обязательств, предусмотренных настоящим Контрактом, за исключением просрочки исполнения Подрядчиком обязательств, предусмотренных настоящим Контрактом. Размер штрафа устанавливается настоящим Контрактом на основании Постановления Правительства РФ от 25.11.2013 №1063, в размере (сумма цифрами) (сумма прописью) рублей».</text:p>
      <text:p text:style-name="P32">Пунктом 13.4 проекта государственного контракта документации об Аукционе установлено «Штрафы начисляются за ненадлежащее исполнение Заказчиком обязательств, предусмотренных настоящим Контрактом, за исключением просрочки исполнения обязательств, предусмотренных настоящим Контрактом. Размер штрафа устанавливается настоящим Контрактом на основании Постановления Правительства РФ от 25.11.2013 №1063, в размере (сумма цифрами) (сумма прописью) рублей». </text:p>
      <text:p text:style-name="P32">Таким образом, Заказчиком в проекте контракта документации об Аукционе установлены не соответствующие требованиям Правил размеры штрафа за ненадлежащее исполнение сторонами обязательств, предусмотренных контрактом и размер пени за каждый день просрочки исполнения поставщиком (подрядчиком, исполнителем) обязательства, предусмотренного контрактом.</text:p>
      <text:p text:style-name="P11"><text:soft-page-break/><text:tab/>Указанные действия Заказчика нарушают требования части 5, 7, 8 статьи 34 Закона о контрактной системе.</text:p>
      <text:p text:style-name="P8"><text:span text:style-name="T14"><text:tab/>Таким образом, документация об Аукционе утверждена с нарушениями </text:span><text:span text:style-name="T26">требований, предусмотренных </text:span><text:bookmark text:name="multiref1"/><text:span text:style-name="Q"><text:span text:style-name="T26">законодательством</text:span></text:span><text:span text:style-name="T26"> Российской Федерации о контрактной системе в сфере закупок.</text:span></text:p>
      <text:p text:style-name="P1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text:span text:style-name="T30"><text:tab/>За утверждение документации об аукционе с нарушением требований, предусмотренных </text:span><text:bookmark text:name="multiref"/><text:span text:style-name="Q"><text:span text:style-name="T30">законодательством</text:span></text:span><text:span text:style-name="T30"> Российской Федерации о контрактной системе в сфере закупок, <text:s/>предусмотрена в соответствии с частью 4.2 статьи 7.30 Кодекса Российской Федерации об административных правонарушениях (далее - КоАП РФ) административная ответственность.</text:span></text:p>
      <text:p text:style-name="P7"><text:span text:style-name="T45"><text:tab/></text:span><text:span text:style-name="Основной_20_шрифт_20_абзаца"><text:span text:style-name="T39">Таким образом, в действиях должностного лица Управления, допустившего нарушения </text:span></text:span><text:span text:style-name="Основной_20_шрифт_20_абзаца"><text:span text:style-name="T40">требований части 6 статьи 31, частей 5, 7, 8 статьи 34, пункта 11 части 1 статьи 64, подпункта «б» пункта 3 части 3, части 6 статьи 66 <text:s/>Закона о контрактной системе</text:span></text:span><text:span text:style-name="Основной_20_шрифт_20_абзаца"><text:span text:style-name="T39">,</text:span></text:span><text:span text:style-name="T26"> содержатся признаки административного правонарушения, предусмотренного частью 4.2 статьи 7.30 КоАП РФ.</text:span></text:p>
      <text:p text:style-name="P4"><text:span text:style-name="T41"><text:tab/>Указанные материалы и <text:s/>данные <text:s/>являются <text:s/>достаточными <text:s/>для <text:s/>возбуждения </text:span><text:span text:style-name="T46">дела.</text:span></text:p>
      <text:p text:style-name="P15"><text:span text:style-name="T47">Руководствуясь </text:span><text:span text:style-name="T48">статьями</text:span><text:span text:style-name="T10"> 23.66, 28.1, 28.7 КоАП РФ,</text:span></text:p>
      <text:p text:style-name="P16"/>
      <text:p text:style-name="P5">ОПРЕДЕЛИЛА:</text:p>
      <text:list xml:id="list5594739858059754312" text:style-name="L1">
        <text:list-item>
          <text:list>
            <text:list-item>
              <text:list>
                <text:list-item>
                  <text:p text:style-name="P38"><text:span text:style-name="Основной_20_шрифт_20_абзаца"><text:span text:style-name="T8">Возбудить в отношении должностного лица</text:span></text:span><text:span text:style-name="Основной_20_шрифт_20_абзаца"><text:span text:style-name="T22"> </text:span></text:span><text:span text:style-name="Основной_20_шрифт_20_абзаца"><text:span text:style-name="T31">Управления </text:span></text:span><text:span text:style-name="Основной_20_шрифт_20_абзаца"><text:span text:style-name="T8">дело об административном правонарушении по <text:s/>части 4.2 статьи 7.30 КоАП РФ.</text:span></text:span></text:p>
                </text:list-item>
                <text:list-item>
                  <text:p text:style-name="P39">Провести административное расследование.</text:p>
                </text:list-item>
                <text:list-item>
                  <text:p text:style-name="P40"><text:span text:style-name="T49">В соответствии со </text:span><text:a xlink:type="simple" xlink:href="consultantplus://offline/ref=D1CF6CBA6B7FC8BDD87E7DAC25A85F8C7412A8CE7A15A94C8B9DAF1B348C39C32C4F3FAAC2239174X4FDH"><text:span text:style-name="T54">статьей 26.10</text:span></text:a><text:span text:style-name="T49"> КоАП РФ </text:span><text:span text:style-name="T51">должностному лицу </text:span><text:span text:style-name="Основной_20_шрифт_20_абзаца"><text:span text:style-name="T36">Управления</text:span></text:span><text:span text:style-name="Основной_20_шрифт_20_абзаца"><text:span text:style-name="T38"> </text:span></text:span><text:span text:style-name="T49">надлежит <text:s/></text:span><text:span text:style-name="T50">в <text:s/>трехдневный срок</text:span><text:span text:style-name="T49"> <text:s/>со <text:s/>дня <text:s/>получения настоящего <text:s/>определения представить в <text:s/>ФАС <text:s/>России следующие <text:s/>сведения (документы <text:s/>и <text:s/></text:span><text:span text:style-name="T49">материалы), заверенные надлежащим образом:</text:span></text:p>
                </text:list-item>
              </text:list>
            </text:list-item>
          </text:list>
        </text:list-item>
      </text:list>
      <text:p text:style-name="P21">-паспортные данные (серия, номер, дата выдачи, орган, выдавший документ, дата рождения, место регистрации и место фактического проживания) должностного лица, ответственного за разработку и утверждение документации о закупке;</text:p>
      <text:p text:style-name="P18"><text:span text:style-name="T52">-копии документов (приказы, распоряжения, должностные инструкции, регламенты, положения и т.п.) на основании которых, должностное лицо является ответственным за </text:span><text:span text:style-name="T53">разработку и утверждение документации о закупке;</text:span></text:p>
      <text:p text:style-name="P18"><text:span text:style-name="T53">-</text:span><text:span text:style-name="Основной_20_шрифт_20_абзаца"><text:span text:style-name="T37">копию утвержденной документации об Аукционе с указанием даты утверждения.</text:span></text:span></text:p>
      <text:list xml:id="list6890032568084262042" text:style-name="L2">
        <text:list-item>
          <text:list>
            <text:list-item>
              <text:list>
                <text:list-header>
                  <text:p text:style-name="P35"><text:span text:style-name="T7"><text:s/><text:tab/>4. <text:s/>Должностному лицу</text:span><text:span text:style-name="T23"> </text:span><text:span text:style-name="Основной_20_шрифт_20_абзаца"><text:span text:style-name="T32"><text:s/>Управления </text:span></text:span><text:span text:style-name="T7"><text:s/>явиться </text:span><text:span text:style-name="T6">19.02.2016 в 15 час. 0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text:span><text:soft-page-break/><text:span text:style-name="T7">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должностного лица</text:span><text:span text:style-name="T23"> </text:span><text:span text:style-name="Основной_20_шрифт_20_абзаца"><text:span text:style-name="T32">Управления</text:span></text:span><text:span text:style-name="T23"> </text:span><text:span text:style-name="T7">в ФАС России, даче письменных объяснений, подписанию протокола об административном</text:span><text:span text:style-name="T8"> </text:span><text:span text:style-name="T7">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6"><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20">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6"><text:span text:style-name="T46"><text:tab/>В <text:s/>соответствии <text:s/></text:span><text:span text:style-name="T41">с <text:s/>частью 4 статьи 25.5 К</text:span><text:span text:style-name="T46">оАП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9BAE1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A9BAE1A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2:06:54.81</meta:creation-date>
    <meta:generator>OpenOffice.org/3.4.1$Win32 OpenOffice.org_project/341m1$Build-9593</meta:generator>
    <dc:date>2016-01-22T20:54:47.75</dc:date>
    <meta:editing-duration>PT24M19S</meta:editing-duration>
    <meta:editing-cycles>1</meta:editing-cycles>
    <meta:print-date>2016-01-21T19:35:08.83</meta:print-date>
    <meta:document-statistic meta:table-count="0" meta:image-count="1" meta:object-count="0" meta:page-count="8" meta:paragraph-count="60" meta:word-count="2495" meta:character-count="20509"/>
    <meta:user-defined meta:name="Поле 1"/>
    <meta:user-defined meta:name="Поле 2"/>
    <meta:user-defined meta:name="Поле 3"/>
    <meta:user-defined meta:name="Поле 4"/>
  </office:meta>
</office:document-meta>
</file>