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1354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9.566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text-position="super 58%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3cb8c3-6089-40b3-8e35-9fbd2f6e4535" text:name="BossProviderVariable"/>
      </text:user-field-decls>
      <text:p text:style-name="P19">ОПРЕДЕЛЕНИЕ</text:p>
      <text:p text:style-name="P12">ОБ ОТЛОЖЕНИИ РАССМОТРЕНИЯ ДЕЛА № 1-11-62/00-03-15</text:p>
      <text:p text:style-name="P12"/>
      <text:p text:style-name="P11">22 января 2016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1"><text:tab/>Комиссия ФАС России (далее — Комиссия) по рассмотрению дела о нарушении антимонопольного законодательства в составе: 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, рассмотрев дело <text:s/>№ 1-11-62/00-03-15 <text:span text:style-name="T1">в отношении </text:span><text:span text:style-name="T3">федерального бюджетного учреждения «Морспасслужба Росморречфлота» </text:span><text:span text:style-name="T1">(125993, г. Москва, ул. Петровка, <text:s text:c="6"/>д. 3/6) (далее — ФБУ «Морспасслужба Росморречфлота») по признакам нарушения пунктов 1 и 6 части 1 статьи 10 и части 1 статьи 11 Федерального закона от 26.07.2006 № 135-ФЗ «О защите конкуренции» (далее — Закон о защите конкуренции) и в отношении акционерного общества «Роснефтефлот» (123317, г. Москва, Пресненская набережная, д. 6, стр. 2) (далее — АО «Роснефтефлот») по признакам нарушения пункта 1 части 1 статьи 10 и части 1 статьи 11 Закона о защите конкуренции</text:span>,</text:p>
      <text:p text:style-name="P11"/>
      <text:p text:style-name="P12">УСТАНОВИЛА:</text:p>
      <text:p text:style-name="P6"/>
      <text:p text:style-name="P7"><text:tab/>В ходе рассмотрения дела Комиссия установила в действиях <text:s text:c="25"/><text:span text:style-name="T3">ФБУ «Морспасслужба Росморречфлота» и АО «Роснефтефлот»</text:span> наличие признаков нарушения пункта 1 части 1 статьи 10 Закона о защите конкуренции, <text:span text:style-name="T5">выразившегося</text:span><text:span text:style-name="T4"> в установлении и поддержании ФБУ «Морспасслужба Росморречфлота» и <text:s text:c="18"/>АО «Роснефтефлот» монопольно высокой цены на услуги по несению готовности к ликвидации разливов нефтепродуктов</text:span><text:span text:style-name="T3">.</text:span></text:p>
      <text:p text:style-name="P7"><text:tab/>В соответствии с <text:span text:style-name="T5">пунктом 3 </text:span>части 1<text:span text:style-name="T6">1</text:span> статьи 47, частями 1 и 4 статьи 48<text:span text:style-name="T6">1</text:span> Закона о защите конкуренции Комиссия</text:p>
      <text:p text:style-name="P7"/>
      <text:p text:style-name="P6"><text:soft-page-break/>ОПРЕДЕЛИЛА:</text:p>
      <text:p text:style-name="P6"/>
      <text:p text:style-name="P7"><text:tab/>1.<text:tab/>Рассмотрение дела №<text:span text:style-name="T1"> 1-11-62/00-03-15</text:span> отложить.</text:p>
      <text:p text:style-name="P7"><text:tab/>2.<text:tab/>Назначить дело № <text:span text:style-name="T1">1-11-62/00-03-15</text:span> к рассмотрению на 15.02.2016 в 13:00 по адресу: 123995, г. Москва, ул. Садовая-Кудринская, д. 11, 4-й этаж, зал коллегии.</text:p>
      <text:p text:style-name="P7"><text:tab/>3.<text:tab/>Направить в адрес Саморегулируемой организации «Российская Ассоциация Морских и Речных Бункеровщиков», ООО «ТРАНСНЕФТЬ», <text:s text:c="13"/>ООО «НИКО», ФБУ «Морспасслужба Росморречфлота» и АО «Роснефтефлот»<text:span text:style-name="T1"> копии заключения об обстоятельствах дела № 1-11-62/00-03-15</text:span>.</text:p>
      <text:p text:style-name="P7"><text:span text:style-name="T3"><text:tab/>Явка лиц, участвующих в деле (с надлежащим образом оформленной доверенностью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1354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2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620(3) </text:p></draw:text-box></draw:frame><draw:frame draw:style-name="Mfr2" draw:name="SpdBarcode" text:anchor-type="paragraph" svg:x="0cm" svg:width="3.6cm" svg:height="0.78cm" draw:z-index="2"><draw:image xlink:href="Pictures/10000201000000780000001A321354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0:42:41.32</meta:creation-date>
    <meta:generator>OpenOffice.org/3.4.1$Win32 OpenOffice.org_project/341m1$Build-9593</meta:generator>
    <dc:date>2016-01-22T20:55:22.75</dc:date>
    <meta:editing-duration>PT2H43S</meta:editing-duration>
    <meta:editing-cycles>3</meta:editing-cycles>
    <meta:print-date>2016-01-22T14:49:49.05</meta:print-date>
    <meta:document-statistic meta:table-count="0" meta:image-count="1" meta:object-count="0" meta:page-count="2" meta:paragraph-count="15" meta:word-count="265" meta:character-count="3051"/>
    <meta:user-defined meta:name="Поле 1"/>
    <meta:user-defined meta:name="Поле 2"/>
    <meta:user-defined meta:name="Поле 3"/>
    <meta:user-defined meta:name="Поле 4"/>
  </office:meta>
</office:document-meta>
</file>