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B06F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tyle-asian="normal" style:font-style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7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76cm" style:auto-text-indent="false">
        <style:tab-stops>
          <style:tab-stop style:position="1.931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style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color="#000000" fo:font-size="14pt" fo:language="en" fo:country="US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48" style:family="text">
      <style:text-properties style:font-name="Times New Roman1" fo:font-style="normal" style:text-underline-style="none" style:font-style-asian="normal" style:font-style-complex="normal"/>
    </style:style>
    <style:style style:name="T49" style:family="text">
      <style:text-properties fo:background-color="#ffffff"/>
    </style:style>
    <style:style style:name="T50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51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Times New Roman CYR1" style:language-asian="ru" style:country-asian="RU" style:font-weight-asian="normal" style:font-name-complex="Times New Roman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Times New Roman CYR1" style:language-asian="ru" style:country-asian="RU" style:font-weight-asian="normal" style:font-name-complex="Times New Roman CYR1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language-asian="ru" style:country-asian="RU" style:font-weight-asian="normal" style:font-name-complex="Arial2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Times New Roman CYR1" style:language-asian="ru" style:country-asian="RU" style:font-weight-asian="normal" style:font-name-complex="Times New Roman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style:text-blinking="false" fo:background-color="#ffffff" style:font-name-asian="Times New Roman CYR1" style:language-asian="ru" style:country-asian="RU" style:font-weight-asian="normal" style:font-name-complex="Times New Roman CYR1" style:font-weight-complex="normal"/>
    </style:style>
    <style:style style:name="T63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cdd8c2-6468-4226-8c07-99658ab4dd9a" text:name="BossProviderVariable"/>
      </text:user-field-decls>
      <text:p text:style-name="P50"><text:span text:style-name="T3">ПОСТАНОВЛЕНИЕ </text:span></text:p>
      <text:p text:style-name="P7">о наложении штрафа по делу </text:p>
      <text:p text:style-name="P6"><text:span text:style-name="T4">об административном правонарушении </text:span><text:span text:style-name="T8">№ <text:s/>К-</text:span><text:span text:style-name="T9">374</text:span><text:span text:style-name="T8">/15/АК</text:span><text:span text:style-name="T9">1035</text:span><text:span text:style-name="T8">-15</text:span></text:p>
      <text:p text:style-name="P11"/>
      <text:p text:style-name="P12">«29» декабря 2015<text:tab/><text:tab/> <text:s text:c="9"/><text:tab/><text:tab/><text:tab/><text:tab/><text:tab/><text:tab/><text:tab/> <text:s text:c="2"/>Москва</text:p>
      <text:p text:style-name="P12"/>
      <text:p text:style-name="P11"><text:span text:style-name="T43"><text:tab/></text:span><text:span text:style-name="T46">Я, XXXXXXXXXXXXXXXXXXXXXXXXXXXXXXXXXXXXXXXXXXXXXXXXXXXXXXXXXXXXXXXXXXXXXXXXXXXXXXXXXXXXXXXXXXXXXXXXXXXXXXXXXXXXXXXXXXXXXXXXXXXXX</text:span><text:span text:style-name="T5">, </text:span><text:span text:style-name="T46">рассмотрев протокол и материалы дела об административном правонарушении, возбужденного протоколом от 10.12.2015 по делу </text:span><text:span text:style-name="T11">№ <text:s/>К-</text:span><text:span text:style-name="T12">374</text:span><text:span text:style-name="T11">/15/АК</text:span><text:span text:style-name="T12">1035</text:span><text:span text:style-name="T11">-15 в </text:span><text:span text:style-name="T12">отношении </text:span><text:span text:style-name="Основной_20_шрифт_20_абзаца"><text:span text:style-name="T58">заместителя руководителя Федерального агентства по туризму XXXXXXXXXXXXXXXXXXXXXXXXXXX</text:span></text:span><text:span text:style-name="T17"> (XXXXXXXXXXXXXXXXXXXXXXXXXXXXXXXXXXXXXXXXXXXXXXXXXXXXXXXXXXXXXXXXXXXXXXXXXXXXXXXXXXXXXXXXXXXXXXXXXXXXXXXXXXXXXXXXXXXXXXXXXXXXXXXXXXXXXXXXXXXXXXXXXXXXXXXXXXXXXXXXXXXXXXXXXXXXXXXXXXXXXXXXXXXXXXXXXXXXXXXXXXXXXXXXXXXXXXXXXXXXXXXXXXXX0)</text:span><text:span text:style-name="T12">,</text:span><text:span text:style-name="T44"> </text:span><text:span text:style-name="T1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4">(далее — КоАП),</text:span></text:p>
      <text:p text:style-name="P11"/>
      <text:p text:style-name="P13">УСТАНОВИЛ:</text:p>
      <text:p text:style-name="P15"/>
      <text:p text:style-name="P4"><text:tab/>Федеральным агентством по туризму (далее — Заказчик) осуществлена закупка (номер извещения <text:span text:style-name="T49">0173100006515000026</text:span>) (далее – Закупка).</text:p>
      <text:p text:style-name="P39"><text:span text:style-name="T48">В нарушение пункта 9 части 1 статьи 50 Федерального закона от 05.04.2013 № 44-ФЗ</text:span><text:span text:style-name="T50"> </text:span><text:span text:style-name="T48">«О контрактной системе в сфере закупок товаров, работ, услуг для обеспечения государственных и муниципа</text:span><text:span text:style-name="T45">льных нужд» (далее – Закон о контрактной системе) <text:s/></text:span><text:span text:style-name="T48">утверждена документация о Закупке, поскольку установленный Заказчиком порядок оценки заявок по показателю «Качество </text:span><text:span text:style-name="T48">услуг» по критерию «Качественные, функциональные и экологические характеристики объекта закупки» не позволяет выявить лучшее условие исполнения контракта, в связи с отсутствием установленной зависимости между католическом присваиваемых баллов и представляемыми участниками закупки сведениями по указанному показателю.</text:span></text:p>
      <text:p text:style-name="P3"><text:span text:style-name="T10"><text:tab/>Согласно части 4.2 статьи 7.30 КоАП, за утверждение</text:span><text:span text:style-name="T5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0">предусмотрена </text:span><text:soft-page-break/><text:span text:style-name="T10">административная ответственность.</text:span></text:p>
      <text:p text:style-name="P22"><text:span text:style-name="T48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з</text:span><text:span text:style-name="T47">аместитель руководителя </text:span><text:span text:style-name="Основной_20_шрифт_20_абзаца"><text:span text:style-name="T63">Федерального агентства по туризму </text:span></text:span><text:span text:style-name="Основной_20_шрифт_20_абзаца"><text:span text:style-name="T64">XXXXXXXXXXXXXXXXXXXXXXXXX</text:span></text:span><text:span text:style-name="T48">.</text:span></text:p>
      <text:p text:style-name="P16"><text:span text:style-name="T32"><text:tab/>Таким образом, в действиях должностного лица – </text:span><text:span text:style-name="Основной_20_шрифт_20_абзаца"><text:span text:style-name="T52">заместителя руководителя Федерального агентства по туризму XXXXXXXXXXXXXXXXXXXXXXXXXXX</text:span></text:span><text:span text:style-name="T23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7"><text:span text:style-name="T38"><text:tab/>Место совершения а</text:span><text:span text:style-name="T24">дминистративного правонарушения: </text:span><text:span text:style-name="T38">Мясницкая ул., д. 47, </text:span><text:span text:style-name="T24">Москва, 101000.</text:span></text:p>
      <text:p text:style-name="P5"><text:tab/>Время совершения административного правонарушения : 24.03.2015.</text:p>
      <text:p text:style-name="P18"><text:span text:style-name="T15"><text:tab/>Протокол по настоящему делу об административном правонарушении <text:s text:c="5"/>составлен 10.12.2015 XXXXXXXXXXXXXXXXXXXXXXXXXXXXXXXXXXXXXXXXXXXXXXXXXXXXXXXXXXXXXXXXXXXXXXXXXXXXXXXXXXXXXXXXXXXXXXXXXXXXXXXXXXXXXXXXXXXXXXXXXXXXXXXXXXX</text:span><text:span text:style-name="T40"> </text:span><text:span text:style-name="Основной_20_шрифт_20_абзаца"><text:span text:style-name="T40">с участием </text:span></text:span><text:span text:style-name="Основной_20_шрифт_20_абзаца"><text:span text:style-name="T16">XXXXXXXXXXXXXXXXXXXXX</text:span></text:span><text:span text:style-name="Основной_20_шрифт_20_абзаца"><text:span text:style-name="T40"> защитника по доверенности от 09.12</text:span></text:span><text:span text:style-name="Основной_20_шрифт_20_абзаца"><text:span text:style-name="T16">.2015 б/н</text:span></text:span><text:span text:style-name="Основной_20_шрифт_20_абзаца"><text:span text:style-name="T40"> </text:span></text:span><text:span text:style-name="Основной_20_шрифт_20_абзаца"><text:span text:style-name="T53">XXXXXXXXXXXXXXXXXXXXXXXXXXX</text:span></text:span><text:span text:style-name="Основной_20_шрифт_20_абзаца"><text:span text:style-name="T15">.</text:span></text:span><text:span text:style-name="Основной_20_шрифт_20_абзаца"><text:span text:style-name="T40"> XXXXXXXXXXXX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6"><text:span text:style-name="Основной_20_шрифт_20_абзаца"><text:span text:style-name="T55">Рассмотрение дела об административном правонарушении <text:s text:c="29"/></text:span></text:span><text:span text:style-name="Основной_20_шрифт_20_абзаца"><text:span text:style-name="T61">№ <text:s/>К-374/15/АК</text:span></text:span><text:span text:style-name="Основной_20_шрифт_20_абзаца"><text:span text:style-name="T55">1035</text:span></text:span><text:span text:style-name="Основной_20_шрифт_20_абзаца"><text:span text:style-name="T61">-15</text:span></text:span><text:span text:style-name="Основной_20_шрифт_20_абзаца"><text:span text:style-name="T55"> состоялось 29.12.2015 </text:span></text:span><text:span text:style-name="Основной_20_шрифт_20_абзаца"><text:span text:style-name="T56">с участием </text:span></text:span><text:span text:style-name="Основной_20_шрифт_20_абзаца"><text:span text:style-name="T55">XXXXXXXXXXXXXXXXXXXXX</text:span></text:span><text:span text:style-name="Основной_20_шрифт_20_абзаца"><text:span text:style-name="T56"> </text:span></text:span><text:span text:style-name="Основной_20_шрифт_20_абзаца"><text:span text:style-name="T62">защитника по доверенности от 09.12</text:span></text:span><text:span text:style-name="Основной_20_шрифт_20_абзаца"><text:span text:style-name="T55">.2015 б/н</text:span></text:span><text:span text:style-name="Основной_20_шрифт_20_абзаца"><text:span text:style-name="T62"> </text:span></text:span><text:span text:style-name="Основной_20_шрифт_20_абзаца"><text:span text:style-name="T57">XXXXXXXXXXXXXXXXXXXXXXXXXXX</text:span></text:span><text:span text:style-name="Основной_20_шрифт_20_абзаца"><text:span text:style-name="T56">.</text:span></text:span><text:span text:style-name="Основной_20_шрифт_20_абзаца"><text:span text:style-name="T62"> XXXXXXXXXXXX на рассмотрение настоящего дела не явился. В материалах дела имеются доказательства его надлежащего уведомления.</text:span></text:span></text:p>
      <text:p text:style-name="P19"><text:span text:style-name="T25"><text:tab/>Как следует из материалов настоящего дела об административном правонарушении </text:span><text:span text:style-name="T21">XXXXXXXXXXXX</text:span><text:span text:style-name="T25"> <text:s/>вину в совершении указанного административного правонарушения признал. </text:span></text:p>
      <text:p text:style-name="P23"><text:span text:style-name="T3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заместителя руководителя Федерального агентства по туризму XXXXXXXXXXXXXXXXXXXXXXXXXXX</text:span></text:span><text:span text:style-name="T18"> </text:span><text:span text:style-name="T33">нарушения пункта 9 части 1 статьи 50 Закона о контрактной системе</text:span><text:span text:style-name="T18">.</text:span></text:p>
      <text:p text:style-name="P20"><text:tab/>Тем самым, <text:span text:style-name="T45">XXXXXXXXXXXX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1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40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<text:span text:style-name="T30"><text:tab/>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Strong_20_Emphasis"><text:span text:style-name="T31"> </text:span></text:span><text:span text:style-name="T3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7"><text:span text:style-name="T30">Доводы </text:span><text:span text:style-name="Основной_20_шрифт_20_абзаца"><text:span text:style-name="T30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0"><text:span text:style-name="T30">Обстоятельства, свидетельствующие о малозначительности совершенного </text:span><text:span text:style-name="Основной_20_шрифт_20_абзаца"><text:span text:style-name="T30">лицом, привлекаемым к административной ответственности,</text:span></text:span><text:span text:style-name="T30"> административного правонарушения, должностным лицом, уполномоченным на рассмотрение настоящего дела, не выявлены. </text:span></text:p>
      <text:p text:style-name="P28">Обстоятельства, отягчающие административную ответственность, не установлены.</text:p>
      <text:p text:style-name="P29"><text:span text:style-name="T27">Таким образом, в действиях </text:span><text:span text:style-name="Основной_20_шрифт_20_абзаца"><text:span text:style-name="T54">заместителя руководителя Федерального агентства по туризму XXXXXXXXXXXXXXXXXXXXXXXXXXX</text:span></text:span><text:span text:style-name="T22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4"><text:span text:style-name="T28">Согласно части 4.2 статьи 7.30 КоАП</text:span><text:span text:style-name="T27"> совершение указанного административного правонарушения</text:span><text:span text:style-name="T29">, влечет наложение административного штрафа на должностных лиц в размере трех тысяч рублей.</text:span></text:p>
      <text:p text:style-name="P43">Руководствуясь статьями 7.30, 23.66, 29.9 КоАП,</text:p>
      <text:p text:style-name="P41"/>
      <text:p text:style-name="P41">ПОСТАНОВИЛ:</text:p>
      <text:p text:style-name="P41"/>
      <text:list xml:id="list1151888581864905685" text:style-name="L1">
        <text:list-item>
          <text:list>
            <text:list-item>
              <text:list>
                <text:list-item>
                  <text:p text:style-name="P51"><text:span text:style-name="T5">Признать в действиях </text:span><text:span text:style-name="Основной_20_шрифт_20_абзаца"><text:span text:style-name="T58">заместителя руководителя Федерального агентства по туризму XXXXXXXXXXXXXXXXXXXXXXXXXXX</text:span></text:span><text:span text:style-name="T17"> </text:span><text:span text:style-name="T5">нарушение</text:span><text:span text:style-name="T37"> </text:span><text:span text:style-name="T33">пункта 9 части 1 статьи 50 Закона о контрактной системе.</text:span></text:p>
                </text:list-item>
                <text:list-item>
                  <text:p text:style-name="P51"><text:span text:style-name="T5">Нарушение </text:span><text:span text:style-name="Основной_20_шрифт_20_абзаца"><text:span text:style-name="T59">заместителем руководителя Федерального агентства по туризму XXXXXXXXXXXXXXXXXXXXXXXXXXXXXX</text:span></text:span><text:span text:style-name="T19"> </text:span><text:span text:style-name="T5">требований законодательства Российской Федерации о </text:span><text:span text:style-name="T34">контрактной системе в сфере закупок при утверждении документации о Закупке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111684952882207778" text:style-name="L2">
        <text:list-item>
          <text:list>
            <text:list-item>
              <text:list>
                <text:list-item>
                  <text:p text:style-name="P52"><text:span text:style-name="T6">Наложить на </text:span><text:span text:style-name="Основной_20_шрифт_20_абзаца"><text:span text:style-name="T60">заместителя руководителя Федерального агентства по туризму XXXXXXXXXXXXXXXXXXXXXXXXXXX</text:span></text:span><text:span text:style-name="Основной_20_шрифт_20_абзаца"><text:span text:style-name="T20"> (XXXXXXXXXXXXXXXXXXXXXXXXXXXXXXXXXXXXXXXXXXXXXXXXXXXXXXXXXXXXXXXXXXXXXXXXXXXXXXXXXXXXXXXXXXXXXX</text:span></text:span><text:soft-page-break/><text:span text:style-name="Основной_20_шрифт_20_абзаца"><text:span text:style-name="T20">XXXXXXXXXXXXXXXXXXXXXXXXXXXXXXXXXXXXXXXXXXXXXXXXXXXXXXXXXXXXXXXXXXXXXXXXXXXXXXXXXXXXXXXXXXXXXXXXXXXXXXXXXXXXXXXXXXXXXXXXXXXXXXXXXXXXXXX)</text:span></text:span><text:span text:style-name="T39"> </text:span><text:span text:style-name="T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5"><text:span text:style-name="T2">Согласно Федеральному зак</text:span>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У-1</text:p>
      <text:p text:style-name="P47"><text:tab/><text:tab/><text:tab/>Операционный департамент Банка России</text:p>
      <text:p text:style-name="P47"><text:tab/><text:tab/><text:tab/>г. Москвы 701</text:p>
      <text:p text:style-name="P47"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span text:style-name="T6"><text:tab/>Документы, подтверждающие уплату штрафа необходимо направить по электронной почте </text:span><text:a xlink:type="simple" xlink:href="mailto:sharova@fas.gov.ru"><text:span text:style-name="T42">sharova@fas.gov.ru</text:span></text:a><text:span text:style-name="T41">. </text:span><text:span text:style-name="T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45"><text:span text:style-name="T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B06F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2B06F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0:15:45.17</meta:creation-date>
    <meta:generator>OpenOffice.org/3.4.1$Win32 OpenOffice.org_project/341m1$Build-9593</meta:generator>
    <dc:date>2016-01-22T20:57:08.34</dc:date>
    <meta:document-statistic meta:table-count="0" meta:image-count="1" meta:object-count="0" meta:page-count="5" meta:paragraph-count="50" meta:word-count="967" meta:character-count="9105"/>
    <meta:user-defined meta:name="Поле 1"/>
    <meta:user-defined meta:name="Поле 2"/>
    <meta:user-defined meta:name="Поле 3"/>
    <meta:user-defined meta:name="Поле 4"/>
  </office:meta>
</office:document-meta>
</file>