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E47E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2.726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12.7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9" style:family="paragraph" style:parent-style-name="Standard">
      <style:paragraph-properties fo:margin-left="10.238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aaaaac-9065-4aeb-9e38-9e022e4a8cde" text:name="BossProviderVariable"/>
      </text:user-field-decls>
      <text:p text:style-name="P20">ОПРЕДЕЛЕНИЕ</text:p>
      <text:p text:style-name="P8">ОБ ОТЛОЖЕНИИ РАССМОТРЕНИЯ ДЕЛА № 1-10-<text:span text:style-name="T1">205</text:span>/00-0<text:span text:style-name="T1">6</text:span>-15</text:p>
      <text:p text:style-name="P8"/>
      <text:p text:style-name="P9">«22» <text:span text:style-name="T1">января 2016</text:span> г. <text:s text:c="87"/>г. Москва</text:p>
      <text:p text:style-name="P9"/>
      <text:p text:style-name="P13"><text:tab/>Комиссия ФАС России по рассмотрению дела о нарушении антимонопольного законодательства (далее — Комиссия) в составе:</text:p>
      <text:p text:style-name="P13"><text:tab/>XXXXXXXXXXXXXXXXXXXXXX</text:p>
      <text:p text:style-name="P13"><text:span text:style-name="T1">XXXXXXXXXXXXXXXXXXXXXXXXXXXXXXXXXXXXXXXXXXXXXXXXXXXXXXXXXXXXXXXXXXXXXXXXXXXXXXXXXXXXXXXXXXXXXXXXXXXXXXXXXXXXXXXXXXXXX</text:span></text:p>
      <text:p text:style-name="P13"><text:span text:style-name="T1">XXXXXXXXXXXXXXXXXXX</text:span></text:p>
      <text:p text:style-name="P13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3"><text:span text:style-name="T1">XXXXXXXXXXXXXXXXXXXXXXXXXXXXXXXXXXXXXXXXXXXXXXXXXXXXXXXXXXXXXXXXXXXXXXXXXXXXXXXXXXXXXXXXXXXXXXXXXXXXXXXXXXXXXXXXXXXXXXXXXXXXXXXXXXXXXXXXXXXXXXXXXXXXXXXXXXXXXXXXXXXXX</text:span></text:p>
      <text:p text:style-name="P13"><text:span text:style-name="T1">XXXXXXXXXXXXXXXXXXXXXXXXXXXXXXXXXXXXXXXXXXXXXXXXXXXXXXXXXXXXXXXXXXXXXXXXXXXXXXXXXXXXXXXXXXXXX,</text:span></text:p>
      <text:p text:style-name="P13"><text:span text:style-name="T1"><text:tab/></text:span>рассмотрев дело № 1-10-<text:span text:style-name="T1">205</text:span>/00-0<text:span text:style-name="T1">6</text:span>-15 по признакам нарушения <text:span text:style-name="T1">акционерным обществом «Объединенная химическая компания «УРАЛХИМ» (123317, г. Москва, Пресненская наб., д. 6, стр. 2) в лице филиала «АЗОТ» в <text:s text:c="14"/>г. Березняки (618401, Пермский край, г. Березняки, Чуртанское ш., д. 75) пункта 1 части 1 статьи 10 </text:span>Федерального закона от 26.07.2006 № 135-ФЗ «О защите конкуренции», выразившегося в установлении монопольно высокой цены на селитру аммиачную пористую модифицированную, </text:p>
      <text:p text:style-name="P13"/>
      <text:p text:style-name="P14"><text:span text:style-name="T1">УСТАНОВИЛА</text:span>:</text:p>
      <text:p text:style-name="P14"/>
      <text:p text:style-name="P13"><text:tab/>Необходимость проведения ФАС России дополнительного анализа состояния конкуренции на рынке селитры аммиачной, используемой для проведения взрывных работ.</text:p>
      <text:p text:style-name="P13"><text:soft-page-break/><text:tab/>Кроме того, в ходе заседания Комиссии ФАС России, состоявшегося 19.01.2016, было рассмотрено ходатайство ПАО «КТК» о привлечении в качестве заинтересованного лица к делу № <text:span text:style-name="T3">1-10-</text:span><text:span text:style-name="T4">205</text:span><text:span text:style-name="T3">/00-0</text:span><text:span text:style-name="T4">6</text:span><text:span text:style-name="T3">-15, в связи с обращениями ПАО «КТК» в адрес АО «ОХК «УРАЛХИМ» с офертами на поставку селитры аммиачной, на которые ПАО «КТК» не были получены ответы.</text:span></text:p>
      <text:p text:style-name="P9"><text:tab/>Представитель АО «ОХК «УРАЛХИМ», в свою очередь, возразил на указанное ходатайство в связи с отсутствием информации, подтверждающей или опровергающей факты <text:s/>обращений ПАО «КТК» в адрес АО «ОХК «УРАЛХИМ» с офертами на поставку селитры аммиачной.</text:p>
      <text:p text:style-name="P13"><text:tab/>На основании изложенного, а также в связи с необходимостью получения дополнительных материалов для надлежащего и всестороннего рассмотрения дела, руководствуясь частью 2 статьи 47 Федерального закона от 26.07.2006 <text:s text:c="16"/>№ 135-ФЗ «О защите конкуренции» Комиссия</text:p>
      <text:p text:style-name="P13"/>
      <text:p text:style-name="P14">ОПРЕДЕЛИЛА:</text:p>
      <text:p text:style-name="P14"/>
      <text:p text:style-name="P13"><text:tab/>1.<text:tab/>Отложить рассмотрение дела № 1-10-<text:span text:style-name="T1">205</text:span>/00-0<text:span text:style-name="T1">6</text:span>-15.</text:p>
      <text:p text:style-name="P13"><text:tab/>2.<text:tab/>АО «ОХ «УРАЛХИМ» в срок до 11.02.2016 представить в ФАС России копии оферт на поставку селитры аммиачной, направленных ПАО «КТК» в адрес АО «ОХК «УРАЛХИМ» в период с декабря 2014 года по настоящее время, а также результаты рассмотрения этих оферт.</text:p>
      <text:p text:style-name="P16"><text:tab/><text:span text:style-name="T1">3</text:span>.<text:tab/>Назначить рассмотрение дела № 1-10-<text:span text:style-name="T1">205</text:span>/00-0<text:span text:style-name="T1">6</text:span>-15 на 21.03.<text:span text:style-name="T1">2016</text:span> в 15.00 по адресу: <text:span text:style-name="T2">125993, г. Москва, ул. Садовая-Кудринская, д. 11, ФАС России, </text:span><text:span text:style-name="T5">Зал коллегии</text:span>. </text:p>
      <text:p text:style-name="P13"><text:tab/>Явка лиц, участвующих в деле № 1-10-<text:span text:style-name="T1">205</text:span>/00-0<text:span text:style-name="T1">6</text:span>-15 или их представителей 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E47E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2E47E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00:38.92</meta:creation-date>
    <meta:generator>OpenOffice.org/3.4.1$Win32 OpenOffice.org_project/341m1$Build-9593</meta:generator>
    <dc:date>2016-01-22T20:57:42.74</dc:date>
    <meta:print-date>2016-01-21T14:27:09.23</meta:print-date>
    <meta:document-statistic meta:table-count="0" meta:image-count="1" meta:object-count="0" meta:page-count="2" meta:paragraph-count="24" meta:word-count="325" meta:character-count="3125"/>
    <meta:user-defined meta:name="Поле 1"/>
    <meta:user-defined meta:name="Поле 2"/>
    <meta:user-defined meta:name="Поле 3"/>
    <meta:user-defined meta:name="Поле 4"/>
  </office:meta>
</office:document-meta>
</file>