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202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line-height="107%"/>
      <style:text-properties style:font-name="Times New Roman1" fo:font-size="10pt"/>
    </style:style>
    <style:style style:name="P5" style:family="paragraph" style:parent-style-name="Text_20_body">
      <style:paragraph-properties fo:margin-left="11.502cm" fo:margin-right="0cm" fo:text-indent="-11.502cm" style:auto-text-indent="false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</style:style>
    <style:style style:name="P7" style:family="paragraph" style:parent-style-name="Text_20_body">
      <style:paragraph-properties fo:margin-left="9.999cm" fo:margin-right="0cm" fo:line-height="107%" fo:text-align="end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99cm" fo:margin-right="0cm" fo:line-height="107%" fo:text-align="end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text-indent="11.50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10.504cm" fo:margin-right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53cm" fo:margin-right="0cm" fo:line-height="107%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d2a40-0a30-4ece-8412-a756a0e38ff0" text:name="BossProviderVariable"/>
      </text:user-field-decls>
      <text:p text:style-name="P14"><text:span text:style-name="T1">РЕШЕНИЕ</text:span></text:p>
      <text:p text:style-name="P3">По результатам рассмотрения ходатайства</text:p>
      <text:p text:style-name="P6"><text:span text:style-name="T1">В соответствии с пунктом 7 части 1 статьи 29, статьей 33 Федерального закона от 26.06.2006 № 135-ФЗ «О защите конкуренции» Федеральная антимонопольная служба рассмотрела ходатайство ООО «УВЗ-Логистик» (местонахождение: 119049, г. Москва, ул. Большая Якиманка, д. 40; основной вид деятельности: деятельность железнодорожного транспорта) о приобретении 48,73%</text:span> <text:span text:style-name="T1">активов ООО «ЛК ГПБ» (местонахождение: 430021, г. Саранск,<text:line-break/>ул. Веселовского, д. 42/1; основной вид деятельности: финансовая аренда (лизинг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20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7(2) </text:p></draw:text-box></draw:frame><draw:frame draw:style-name="Mfr2" draw:name="SpdBarcode" text:anchor-type="paragraph" svg:x="0cm" svg:width="3.6cm" svg:height="0.78cm" draw:z-index="1"><draw:image xlink:href="Pictures/10000201000000780000001A9E1202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11:33.70</meta:creation-date>
    <meta:generator>OpenOffice.org/3.4.1$Win32 OpenOffice.org_project/341m1$Build-9593</meta:generator>
    <dc:date>2016-01-22T20:58:00.42</dc:date>
    <meta:document-statistic meta:table-count="0" meta:image-count="1" meta:object-count="0" meta:page-count="1" meta:paragraph-count="4" meta:word-count="76" meta:character-count="613"/>
    <meta:user-defined meta:name="Поле 1"/>
    <meta:user-defined meta:name="Поле 2"/>
    <meta:user-defined meta:name="Поле 3"/>
    <meta:user-defined meta:name="Поле 4"/>
  </office:meta>
</office:document-meta>
</file>