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5CA8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name-asian="Calibri" style:font-size-asian="14pt" style:font-name-complex="Times New Roman" style:font-size-complex="14pt"/>
    </style:style>
    <style:style style:name="T7" style:family="text">
      <style:text-properties fo:color="#000000" style:font-name="Times New Roman" fo:font-weight="normal" style:language-asian="ru" style:country-asian="RU" style:font-weight-asian="normal" style:font-weight-complex="normal"/>
    </style:style>
    <style:style style:name="T8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fo:font-weight="normal" fo:background-color="transparent" style:font-name-asian="Calibri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font-style="normal" fo:font-weight="normal" fo:background-color="transparent"/>
    </style:style>
    <style:style style:name="T13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language="ru" fo:country="RU" fo:font-style="normal" fo:font-weight="normal" fo:background-color="transparent" style:font-size-asian="14pt" style:font-size-complex="14pt"/>
    </style:style>
    <style:style style:name="T18" style:family="text">
      <style:text-properties fo:color="#000000" fo:language="ru" fo:country="RU" style:letter-kerning="true"/>
    </style:style>
    <style:style style:name="T19" style:family="text">
      <style:text-properties fo:color="#000000" fo:language="ru" fo:country="RU" style:letter-kerning="true" style:font-name-asian="TimesNewRomanPSMT" style:font-name-complex="Times New Roman"/>
    </style:style>
    <style:style style:name="T2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position="0% 100%" style:font-name="Times New Roman" fo:language="ru" fo:country="RU" fo:font-weight="normal" style:language-asian="ru" style:country-asian="RU" style:font-weight-asian="normal" style:font-weight-complex="normal"/>
    </style:style>
    <style:style style:name="T24" style:family="text">
      <style:text-properties fo:color="#000000" fo:font-style="normal" fo:background-color="#ffffff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letter-kerning="true" fo:background-color="transparent" style:font-name-asian="Courier New" style:font-size-asian="14pt" style:font-style-asian="normal" style:font-name-complex="Times New Roman2" style:font-size-complex="14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14pt" fo:background-color="transparent" style:font-size-asian="14pt" style:font-size-complex="14pt"/>
    </style:style>
    <style:style style:name="T34" style:family="text">
      <style:text-properties style:font-size-asian="14pt" style:font-size-complex="14pt"/>
    </style:style>
    <style:style style:name="T35" style:family="text">
      <style:text-properties style:use-window-font-color="true" style:text-line-through-style="none" style:text-position="0% 100%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39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fo:background-color="#ffffff"/>
    </style:style>
    <style:style style:name="T4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5cd569-72b9-40c3-93cd-bb45a6d1170d" text:name="BossProviderVariable"/>
      </text:user-field-decls>
      <text:p text:style-name="P30"><text:span text:style-name="T42">ПОСТАНОВЛЕНИЕ</text:span></text:p>
      <text:p text:style-name="P19">о наложении штрафа по делу </text:p>
      <text:p text:style-name="P19">об административном правонарушении № 4-19.5-1133/00-04-15</text:p>
      <text:p text:style-name="P8"/>
      <text:p text:style-name="P5">«19» января 2016 г. <text:s text:c="87"/>г. Москва</text:p>
      <text:p text:style-name="P8"><text:s/></text:p>
      <text:p text:style-name="P29"><text:span text:style-name="T31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19.5-1133/00-04-15, возбужденного в отношении </text:span><text:span text:style-name="T8">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(далее — ФГКУ «Специальное территориальное управление имущественных отношений» МО России) (адрес: 115035, г. Москва, ул. Садовническая, д. 62, корп. 3; <text:s text:c="24"/>ОГРН 1035006114208, ИНН 5031006724, КПП 770501001)</text:span><text:span text:style-name="T33"> </text:span><text:span text:style-name="T3">в отсутствии законного представителя </text:span><text:span text:style-name="T8">ФГКУ Специальное территориальное управление имущественных отношений» МО России</text:span><text:span text:style-name="T10">, </text:span><text:span text:style-name="T4">надлежащим образом уведомленного о времени и месте рассмотрения дела об административном правонарушении<text:line-break/>№ 4-19.5-1133/00-04-15,</text:span><text:span text:style-name="T10"> </text:span><text:span text:style-name="T11">в присутствии защитника Петухова В.А. (по доверенности от 11.01.2016 № 4)</text:span><text:span text:style-name="Основной_20_шрифт_20_абзаца"><text:span text:style-name="T14">, защитника Пиранера М.М. (по доверенности от 11.01.2016 № 3),</text:span></text:span><text:span text:style-name="T4">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26"/>
      <text:p text:style-name="P26">УСТАНОВИЛ:</text:p>
      <text:p text:style-name="P26"/>
      <text:p text:style-name="P20">В ФАС России 17.09.2015 поступила жалоба ЗАО «БАЗИС» на действия Организатора торгов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<text:s text:c="7"/>лот № 3, лот № 4, лот № 5) (далее – Жалоба).</text:p>
      <text:p text:style-name="P21"><text:span text:style-name="T34">По результатам рассмотрения Жалобы Комиссией ФАС России<text:line-break/>по</text:span> рассмотрению жалоб на нарушение процедуры торгов и порядка заключения договоров № 3 (далее – Комиссия ФАС России) 25.09.2015 было принято решение № Т-95/15 и выдано обязательное для исполнения предписание<text:line-break/>№ Т-95/15 (далее – Решение, Предписание).</text:p>
      <text:p text:style-name="P21"><text:soft-page-break/>Согласно выданному Комиссией ФАС России Предписанию Организатору торгов надлежало:</text:p>
      <text:p text:style-name="P21">1. В срок до 02.10.2015 отменить протокол об итогах<text:line-break/>продажи высвобождаемого движимого военного имущества от 15.09.2015<text:line-break/>№ 65/2-15.0086, 15.0084, 15.0082, 15.0080; протокол об итогах<text:line-break/>продажи высвобождаемого движимого военного имущества от 15.09.2015<text:line-break/>№ 65/2-15.0083, 15.0085, 15.006, 15.0052, 15.0055; протокол об итогах<text:line-break/>продажи высвобождаемого движимого военного имущества от 15.09.2015<text:line-break/>№ 65/2-15.0072, 15.0081, 15.0061.</text:p>
      <text:p text:style-name="P21">2. Разместить соответствующую информацию в средствах массовой информации и в информационно-телекоммуникационной сети «Интернет»,<text:line-break/>где было опубликовано сообщение о проведении аукциона.</text:p>
      <text:p text:style-name="P21">3. Не позднее пяти рабочих дней с момента исполнения пункта 1 Предписания представить в ФАС России подтверждение исполнения Предписания в письменном виде. </text:p>
      <text:p text:style-name="P21">Представители <text:span text:style-name="T17">ФГКУ «Специальное территориальное управление имущественных отношений» МО России</text:span> присутствовали на заседании Комиссии ФАС России 25.09.2015 и были осведомлены о содержании Решения и Предписания. Таким образом, о принятых Комиссией ФАС России<text:line-break/>Решении и Предписании <text:span text:style-name="T17">ФГКУ «Специальное территориальное управление имущественных отношений» МО России</text:span> стало известно 25.09.2015.</text:p>
      <text:p text:style-name="P21">Решение и Предписание 30.09.2015 были опубликованы на официальном сайте ФАС России в сети «Интернет» www.fas.gov.ru в разделе «База решений» (www.solutions.fas.gov.ru), на официальном сайте Российской Федерации в сети «Интернет» для размещения информации о проведении торгов www.torgi.gov.ru, а также направлены в адрес Организатора торгов письмами ФАС России<text:line-break/>от 30.09.2015 № 04/52762/15, от 30.09.2015 № 04/52763/15.</text:p>
      <text:p text:style-name="P21">Согласно информации, размещенной на официальном сайте<text:line-break/>ФГУП «Почта России»: отслеживание почтовых отправлений (www.russianpost.ru/tracking) Решение и Предписание, направленные почтовой связью, были получены Организатором торгов 07.10.2015.</text:p>
      <text:p text:style-name="P21">С момента выдачи Предписания (25.09.2015) и до установленной<text:line-break/>даты его исполнения (02.10.2015) от Организатора торгов в ФАС России информации об исполнении Предписания не поступало, что свидетельствует<text:line-break/>о неисполнении Организатором торгов Предписания.</text:p>
      <text:p text:style-name="P17"><text:span text:style-name="T5">Согласно уведомлению о вручении</text:span><text:span text:style-name="Основной_20_шрифт_20_абзаца"><text:span text:style-name="T6"> почтовых отправлений <text:s text:c="16"/>ФГУП «Почта России» Предписание от 30.09.2015 № 04/52763/15 вручено </text:span></text:span><text:span text:style-name="Основной_20_шрифт_20_абзаца"><text:span text:style-name="T9">ФГКУ «Специальное территориальное управление имущественных отношений» МО России</text:span></text:span><text:span text:style-name="Основной_20_шрифт_20_абзаца"><text:span text:style-name="T6"> 07.10.2015 по адресу, указанному в едином государственном реестре юридических лиц.</text:span></text:span></text:p>
      <text:p text:style-name="P17"><text:soft-page-break/><text:span text:style-name="Основной_20_шрифт_20_абзаца"><text:span text:style-name="T6">В течении разумного срока (временной интервал между датой регистрации Предписания и датой его исполнения указанной в Предписании) информация об исполнении Предписании в ФАС России не поступила.</text:span></text:span></text:p>
      <text:p text:style-name="P17"><text:span text:style-name="Основной_20_шрифт_20_абзаца"><text:span text:style-name="T6">Таким образом, крайний срок предоставления информации об исполнении Предписания в ФАС России требованию, содержащемуся в Предписание от 30.09.2015 № 04/52763/15, исчисляется от даты получения (07.10.2015) и с учетом статьи 191 Гражданского Кодекса Российской Федерации</text:span></text:span><text:span text:style-name="Основной_20_шрифт_20_абзаца"><text:span text:style-name="T16"> </text:span></text:span><text:span text:style-name="Основной_20_шрифт_20_абзаца"><text:span text:style-name="T6">составляет 7 дней, т.е. истекает 14.10.2015. </text:span></text:span></text:p>
      <text:p text:style-name="P21">В соответствии с частью 20 статьи 18.1 Федерального закона<text:line-break/>от 26.07.2006 № 135-ФЗ «О защите конкуренции» (далее – Закон о защите конкуренции)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21">В соответствии с пунктом 3.1 части 1 статьи 23 Закона о защите конкуренции предписание является обязательным для исполнения.</text:p>
      <text:p text:style-name="P21">Местом совершения административного правонарушения является<text:line-break/>г. Москва, ул. Садовническая, д. 62, корп. 3.</text:p>
      <text:p text:style-name="P22"><text:span text:style-name="Основной_20_шрифт_20_абзаца"><text:span text:style-name="T35">Временем совершения административного правонарушения является </text:span></text:span><text:span text:style-name="Основной_20_шрифт_20_абзаца"><text:span text:style-name="T36">15</text:span></text:span><text:span text:style-name="Основной_20_шрифт_20_абзаца"><text:span text:style-name="T35">.10.2015.</text:span></text:span></text:p>
      <text:p text:style-name="P18"><text:span text:style-name="T32">Согласно части 2.6 статьи 19.5 КоАП невыполнение<text:line-break/>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<text:line-break/>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<text:line-break/>о совершении предусмотренных законодательством Российской Федерации действий, за исключением случаев, предусмотренных частями 2.1-2.5<text:line-break/>статьи 19.5 КоАП, влечет наложение административного штрафа<text:line-break/></text:span><text:span text:style-name="T37">на юридических лиц - от ста тысяч до пятисот тысяч рублей</text:span></text:p>
      <text:p text:style-name="P18"><text:soft-page-break/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26">.</text:span></text:span></text:p>
      <text:p text:style-name="P18"><text:span text:style-name="Основной_20_шрифт_20_абзаца"><text:span text:style-name="T18">Объективная сторона </text:span></text:span><text:span text:style-name="Основной_20_шрифт_20_абзаца"><text:span text:style-name="T19">состоит в неисполнении предписания антимонопольного органа.</text:span></text:span></text:p>
      <text:p text:style-name="P18"><text:span text:style-name="Основной_20_шрифт_20_абзаца"><text:span text:style-name="T19">Субъект административного правонарушения: </text:span></text:span><text:span text:style-name="Font_20_Style14"><text:span text:style-name="T27">ФГКУ «Специальное территориальное управление имущественных отношений» МО России, (адрес: 115035, г. Москва, ул. Садовническая, д. 62, корп. 3; ОГРН 1035006114208, ИНН 5031006724, КПП 770501001)</text:span></text:span><text:span text:style-name="Основной_20_шрифт_20_абзаца"><text:span text:style-name="T20">.</text:span></text:span></text:p>
      <text:p text:style-name="P14"><text:span text:style-name="Основной_20_шрифт_20_абзаца"><text:span text:style-name="T21">Субъективная сторона: как следует из материалов дела об административном правонарушении № 4-19.5-1133/00-04-15 и установленных обстоятельств, у</text:span></text:span><text:span text:style-name="Основной_20_шрифт_20_абзаца"><text:span text:style-name="T29"> </text:span></text:span><text:span text:style-name="Font_20_Style14"><text:span text:style-name="T27">ФГКУ «Специальное территориальное управление имущественных отношений» МО России</text:span></text:span><text:span text:style-name="Основной_20_шрифт_20_абзаца"><text:span text:style-name="T21"> имелась возможность не совершать указанных действий, однако </text:span></text:span><text:span text:style-name="Font_20_Style14"><text:span text:style-name="T27">ФГКУ «Специальное территориальное управление имущественных отношений» МО России</text:span></text:span><text:span text:style-name="Основной_20_шрифт_20_абзаца"><text:span text:style-name="T22"> </text:span></text:span><text:span text:style-name="Основной_20_шрифт_20_абзаца"><text:span text:style-name="T21">этого не сделало, виновно совершив тем самым административное правонарушение, ответственность за которое установлена частью 2.6 статьи 19.5 КоАП.</text:span></text:span></text:p>
      <text:p text:style-name="P14"><text:span text:style-name="Основной_20_шрифт_20_абзаца"><text:span text:style-name="T30">Таким образом, </text:span></text:span><text:span text:style-name="Font_20_Style14"><text:span text:style-name="T27">ФГКУ «Специальное территориальное управление имущественных отношений» МО России</text:span></text:span><text:span text:style-name="Основной_20_шрифт_20_абзаца"><text:span text:style-name="T30"> совершило действия, ответственность </text:span></text:span><text:span text:style-name="Основной_20_шрифт_20_абзаца"><text:span text:style-name="T30">за которые предусмотрена частью 2.6 статьи 19.5 КоАП, состав административного правонарушения установлен и подтверждается </text:span></text:span><text:span text:style-name="T7">протоколом от 14.12.2015 по делу об административном правонарушении </text:span><text:span text:style-name="T23">№ </text:span><text:span text:style-name="Основной_20_шрифт_20_абзаца"><text:span text:style-name="T21">4-19.5-1133/00-04-15</text:span></text:span><text:span text:style-name="T7">, а также другими материалами дела. </text:span></text:p>
      <text:p text:style-name="P15"><text:span text:style-name="T32">Срок давности привлечения</text:span><text:span text:style-name="Основной_20_шрифт_20_абзаца"><text:span text:style-name="T24"> </text:span></text:span><text:span text:style-name="Font_20_Style14"><text:span text:style-name="T28">ФГКУ «Специальное территориальное управление имущественных отношений» МО России</text:span></text:span><text:span text:style-name="T32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6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9">Обстоятельств, смягчающих административную ответственность, не установлено.</text:p>
      <text:p text:style-name="P9">В качестве обстоятельств отягчающих административную ответственность установлено, <text:span text:style-name="T38">продолжение </text:span><text:span text:style-name="T15">ФГКУ «Специальное </text:span><text:soft-page-break/><text:span text:style-name="T15">территориальное управление имущественных отношений» МО России </text:span><text:span text:style-name="T38">противоправного поведения, несмотря на требование уполномоченных на то лиц прекратить его.</text:span></text:p>
      <text:p text:style-name="P12">Учитывая характер и обстоятельства совершенного правонарушения, руководствуясь частью 2.6 статьи 19.5, а также статьями 23.48, 29.9 КоАП,</text:p>
      <text:p text:style-name="P12"/>
      <text:p text:style-name="P10">ПОСТАНОВИЛ:</text:p>
      <text:p text:style-name="P11"/>
      <text:p text:style-name="P18">Признать <text:span text:style-name="T12">ФГКУ «Специальное территориальное управление имущественных отношений» МО России, (адрес: 115035,<text:line-break/>г. Москва, ул. Садовническая, д. 62, корп. 3; ОГРН 1035006114208, ИНН 5031006724, КПП 770501001)</text:span><text:span text:style-name="T13"> </text:span>виновным в совершении административного правонарушения, ответственность за которое предусмотрена частью 2.6 статьи 19.5 КоАП, и назначить наказание в виде административного штрафа в размере 150 0<text:span text:style-name="T40">00 (сто пятьдесят тысяч)</text:span><text:span text:style-name="T41"> рублей 00 копеек.</text:span>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8">Реквизиты для уплаты административного штрафа:</text:p>
      <text:p text:style-name="P18">УИН 0210295033122300000341849</text:p>
      <text:p text:style-name="P13"><text:soft-page-break/>Получатель ИНН 7703516539 КПП 770301001</text:p>
      <text:p text:style-name="P13">Межрегиональное операционное УФК</text:p>
      <text:p text:style-name="P13">(для ФАС России л/с 04951001610)</text:p>
      <text:p text:style-name="P13">КБК 161 1 1602010 016000 140</text:p>
      <text:p text:style-name="P13">ОКТМО 45380000</text:p>
      <text:p text:style-name="P13">Банк получателя</text:p>
      <text:p text:style-name="P13">ОПЕРУ-1 </text:p>
      <text:p text:style-name="P13">Банка России </text:p>
      <text:p text:style-name="P13">г. Москвы</text:p>
      <text:p text:style-name="P13">БИК 044501002</text:p>
      <text:p text:style-name="P13">Расчетный счет 40101810500000001901</text:p>
      <text:p text:style-name="P1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2">8 (499)755-23-24</text:span>.</text:p>
      <text:p text:style-name="P18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7">либо</text:span><text:span text:style-name="T39"> </text:span><text:span text:style-name="T37">обязательные работы на срок до пятидесяти часов.</text:span>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8"><text:span text:style-name="T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5CA8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341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05CA84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413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3413(1) </text:p></draw:text-box></draw:frame><draw:frame draw:style-name="Mfr2" draw:name="SpdBarcode" text:anchor-type="paragraph" svg:x="0cm" svg:width="3.6cm" svg:height="0.78cm" draw:z-index="8"><draw:image xlink:href="Pictures/10000201000000780000001AA05CA8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7:06:52.01</meta:creation-date>
    <meta:generator>OpenOffice.org/3.4.1$Win32 OpenOffice.org_project/341m1$Build-9593</meta:generator>
    <dc:date>2016-01-22T20:58:34.88</dc:date>
    <meta:print-date>2016-01-19T11:58:50.36</meta:print-date>
    <meta:document-statistic meta:table-count="0" meta:image-count="2" meta:object-count="0" meta:page-count="6" meta:paragraph-count="61" meta:word-count="1464" meta:character-count="12304"/>
    <meta:user-defined meta:name="Поле 1"/>
    <meta:user-defined meta:name="Поле 2"/>
    <meta:user-defined meta:name="Поле 3"/>
    <meta:user-defined meta:name="Поле 4"/>
  </office:meta>
</office:document-meta>
</file>